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ableColumn94" style:family="table-column">
      <style:table-column-properties style:column-width="2.4375in" style:use-optimal-column-width="false"/>
    </style:style>
    <style:style style:name="TableColumn95" style:family="table-column">
      <style:table-column-properties style:column-width="0.5145in" style:use-optimal-column-width="false"/>
    </style:style>
    <style:style style:name="TableColumn96" style:family="table-column">
      <style:table-column-properties style:column-width="1.159in" style:use-optimal-column-width="false"/>
    </style:style>
    <style:style style:name="TableColumn97" style:family="table-column">
      <style:table-column-properties style:column-width="3.7263in" style:use-optimal-column-width="false"/>
    </style:style>
    <style:style style:name="Table93" style:family="table">
      <style:table-properties style:width="7.8375in" fo:margin-left="-0.075in" table:align="left"/>
    </style:style>
    <style:style style:name="TableRow98" style:family="table-row">
      <style:table-row-properties style:min-row-height="0.0687in" style:use-optimal-row-height="false"/>
    </style:style>
    <style:style style:name="TableCell99" style:family="table-cell">
      <style:table-cell-properties fo:border-top="0in solid #FFFFFF" fo:border-left="0in solid #FFFFFF" fo:border-bottom="none" fo:border-right="none" style:writing-mode="lr-tb" fo:padding-top="0in" fo:padding-left="0.075in" fo:padding-bottom="0in" fo:padding-right="0.075in"/>
    </style:style>
    <style:style style:name="P100" style:parent-style-name="Normal" style:family="paragraph">
      <style:paragraph-properties fo:text-align="justify"/>
    </style:style>
    <style:style style:name="TableCell101" style:family="table-cell">
      <style:table-cell-properties fo:border-top="0in solid #FFFFFF" fo:border-left="none" fo:border-bottom="none" fo:border-right="none" style:writing-mode="lr-tb" fo:padding-top="0in" fo:padding-left="0.075in" fo:padding-bottom="0in" fo:padding-right="0.075in"/>
    </style:style>
    <style:style style:name="P102" style:parent-style-name="Normal" style:family="paragraph">
      <style:paragraph-properties fo:text-align="justify"/>
    </style:style>
    <style:style style:name="TableCell103" style:family="table-cell">
      <style:table-cell-properties fo:border-top="0in solid #FFFFFF" fo:border-left="none" fo:border-bottom="none" fo:border-right="0in solid #FFFFFF" style:writing-mode="lr-tb" fo:padding-top="0in" fo:padding-left="0.075in" fo:padding-bottom="0in" fo:padding-right="0.075in"/>
    </style:style>
    <style:style style:name="P104" style:parent-style-name="Normal" style:family="paragraph">
      <style:paragraph-properties fo:text-align="justify"/>
    </style:style>
    <style:style style:name="TableRow105" style:family="table-row">
      <style:table-row-properties style:min-row-height="0.0687in" style:use-optimal-row-height="false"/>
    </style:style>
    <style:style style:name="TableCell106" style:family="table-cell">
      <style:table-cell-properties fo:border-top="none" fo:border-left="0in solid #FFFFFF" fo:border-bottom="none" fo:border-right="none" style:writing-mode="lr-tb"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style:style>
    <style:style style:name="TableCell110" style:family="table-cell">
      <style:table-cell-properties fo:border-top="none" fo:border-left="none" fo:border-bottom="none" fo:border-right="0in solid #FFFFFF" style:writing-mode="lr-tb" fo:padding-top="0in" fo:padding-left="0.075in" fo:padding-bottom="0in" fo:padding-right="0.075in"/>
    </style:style>
    <style:style style:name="P111" style:parent-style-name="Normal" style:family="paragraph">
      <style:paragraph-properties fo:text-align="justify"/>
    </style:style>
    <style:style style:name="TableRow112" style:family="table-row">
      <style:table-row-properties style:min-row-height="0.0687in" style:use-optimal-row-height="false"/>
    </style:style>
    <style:style style:name="TableCell113" style:family="table-cell">
      <style:table-cell-properties fo:border-top="none" fo:border-left="0in solid #FFFFFF" fo:border-bottom="none" fo:border-right="none" style:writing-mode="lr-tb"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top="none" fo:border-left="none" fo:border-bottom="none" fo:border-right="0in solid #FFFFFF" style:writing-mode="lr-tb" fo:padding-top="0in" fo:padding-left="0.075in" fo:padding-bottom="0in" fo:padding-right="0.075in"/>
    </style:style>
    <style:style style:name="P118" style:parent-style-name="Normal" style:family="paragraph">
      <style:paragraph-properties fo:text-align="justify"/>
    </style:style>
    <style:style style:name="TableRow119" style:family="table-row">
      <style:table-row-properties style:min-row-height="0.0687in" style:use-optimal-row-height="false"/>
    </style:style>
    <style:style style:name="TableCell120" style:family="table-cell">
      <style:table-cell-properties fo:border-top="none" fo:border-left="0in solid #FFFFFF" fo:border-bottom="none" fo:border-right="none" style:writing-mode="lr-tb"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top="none" fo:border-left="none" fo:border-bottom="none" fo:border-right="0in solid #FFFFFF" style:writing-mode="lr-tb" fo:padding-top="0in" fo:padding-left="0.075in" fo:padding-bottom="0in" fo:padding-right="0.075in"/>
    </style:style>
    <style:style style:name="P125" style:parent-style-name="Normal" style:family="paragraph">
      <style:paragraph-properties fo:text-align="justify"/>
    </style:style>
    <style:style style:name="TableRow126" style:family="table-row">
      <style:table-row-properties style:min-row-height="0.0687in" style:use-optimal-row-height="false"/>
    </style:style>
    <style:style style:name="TableCell127" style:family="table-cell">
      <style:table-cell-properties fo:border-top="none" fo:border-left="0in solid #FFFFFF" fo:border-bottom="none" fo:border-right="none" style:writing-mode="lr-tb"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top="none" fo:border-left="none" fo:border-bottom="none" fo:border-right="0in solid #FFFFFF" style:writing-mode="lr-tb"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min-row-height="0.0687in" style:use-optimal-row-height="false"/>
    </style:style>
    <style:style style:name="TableCell134" style:family="table-cell">
      <style:table-cell-properties fo:border-top="none" fo:border-left="0in solid #FFFFFF" fo:border-bottom="none" fo:border-right="none" style:writing-mode="lr-tb"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style>
    <style:style style:name="TableCell138" style:family="table-cell">
      <style:table-cell-properties fo:border-top="none" fo:border-left="none" fo:border-bottom="none" fo:border-right="0in solid #FFFFFF" style:writing-mode="lr-tb" fo:padding-top="0in" fo:padding-left="0.075in" fo:padding-bottom="0in" fo:padding-right="0.075in"/>
    </style:style>
    <style:style style:name="P139" style:parent-style-name="Normal" style:family="paragraph">
      <style:paragraph-properties fo:text-align="justify"/>
    </style:style>
    <style:style style:name="TableRow140" style:family="table-row">
      <style:table-row-properties style:min-row-height="0.0687in" style:use-optimal-row-height="false"/>
    </style:style>
    <style:style style:name="TableCell141" style:family="table-cell">
      <style:table-cell-properties fo:border-top="none" fo:border-left="0in solid #FFFFFF" fo:border-bottom="none" fo:border-right="none" style:writing-mode="lr-tb"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top="none" fo:border-left="none" fo:border-bottom="none" fo:border-right="0in solid #FFFFFF" style:writing-mode="lr-tb" fo:padding-top="0in" fo:padding-left="0.075in" fo:padding-bottom="0in" fo:padding-right="0.075in"/>
    </style:style>
    <style:style style:name="P146" style:parent-style-name="Normal" style:family="paragraph">
      <style:paragraph-properties fo:text-align="justify"/>
    </style:style>
    <style:style style:name="TableRow147" style:family="table-row">
      <style:table-row-properties style:min-row-height="0.0687in" style:use-optimal-row-height="false"/>
    </style:style>
    <style:style style:name="TableCell148" style:family="table-cell">
      <style:table-cell-properties fo:border-top="none" fo:border-left="0in solid #FFFFFF" fo:border-bottom="none" fo:border-right="none" style:writing-mode="lr-tb"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top="none" fo:border-left="none" fo:border-bottom="none" fo:border-right="0in solid #FFFFFF" style:writing-mode="lr-tb" fo:padding-top="0in" fo:padding-left="0.075in" fo:padding-bottom="0in" fo:padding-right="0.075in"/>
    </style:style>
    <style:style style:name="P153" style:parent-style-name="Normal" style:family="paragraph">
      <style:paragraph-properties fo:text-align="justify"/>
    </style:style>
    <style:style style:name="TableRow154" style:family="table-row">
      <style:table-row-properties style:min-row-height="0.0687in" style:use-optimal-row-height="false"/>
    </style:style>
    <style:style style:name="TableCell155" style:family="table-cell">
      <style:table-cell-properties fo:border-top="none" fo:border-left="0in solid #FFFFFF" fo:border-bottom="none" fo:border-right="none" style:writing-mode="lr-tb"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top="none" fo:border-left="none" fo:border-bottom="none" fo:border-right="0in solid #FFFFFF" style:writing-mode="lr-tb" fo:padding-top="0in" fo:padding-left="0.075in" fo:padding-bottom="0in" fo:padding-right="0.075in"/>
    </style:style>
    <style:style style:name="P160" style:parent-style-name="Normal" style:family="paragraph">
      <style:paragraph-properties fo:text-align="justify"/>
    </style:style>
    <style:style style:name="TableRow161" style:family="table-row">
      <style:table-row-properties style:min-row-height="0.0687in" style:use-optimal-row-height="false"/>
    </style:style>
    <style:style style:name="TableCell162" style:family="table-cell">
      <style:table-cell-properties fo:border-top="none" fo:border-left="0in solid #FFFFFF" fo:border-bottom="none" fo:border-right="none" style:writing-mode="lr-tb"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top="none" fo:border-left="none" fo:border-bottom="none" fo:border-right="0in solid #FFFFFF" style:writing-mode="lr-tb" fo:padding-top="0in" fo:padding-left="0.075in" fo:padding-bottom="0in" fo:padding-right="0.075in"/>
    </style:style>
    <style:style style:name="P165" style:parent-style-name="Normal" style:family="paragraph">
      <style:paragraph-properties fo:text-align="justify"/>
    </style:style>
    <style:style style:name="TableRow166" style:family="table-row">
      <style:table-row-properties style:min-row-height="0.1555in" style:use-optimal-row-height="false"/>
    </style:style>
    <style:style style:name="TableCell167" style:family="table-cell">
      <style:table-cell-properties fo:border-top="none" fo:border-left="0in solid #FFFFFF" fo:border-bottom="none" fo:border-right="none" style:writing-mode="lr-tb"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top="none" fo:border-left="none" fo:border-bottom="none" fo:border-right="0in solid #FFFFFF" style:writing-mode="lr-tb"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min-row-height="0.0687in" style:use-optimal-row-height="false"/>
    </style:style>
    <style:style style:name="TableCell174" style:family="table-cell">
      <style:table-cell-properties fo:border-top="none" fo:border-left="0in solid #FFFFFF" fo:border-bottom="0in solid #FFFFFF" fo:border-right="none" style:writing-mode="lr-tb"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top="none" fo:border-left="none" fo:border-bottom="0in solid #FFFFFF" fo:border-right="none" style:writing-mode="lr-tb"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top="none" fo:border-left="none" fo:border-bottom="0in solid #FFFFFF" fo:border-right="0in solid #FFFFFF" style:writing-mode="lr-tb" fo:padding-top="0in" fo:padding-left="0.075in" fo:padding-bottom="0in" fo:padding-right="0.075in"/>
    </style:style>
    <style:style style:name="P179" style:parent-style-name="Normal" style:family="paragraph">
      <style:paragraph-properties fo:text-align="justify"/>
    </style:style>
    <style:style style:name="P180" style:parent-style-name="Normal" style:family="paragraph">
      <style:paragraph-properties fo:text-align="justify"/>
    </style:style>
  </office:automatic-styles>
  <office:body>
    <office:text text:use-soft-page-breaks="true">
      <text:p text:style-name="P1"/>
      <text:p text:style-name="P2"><text:s/>¿Conviene revisar el sistema de incentivos?<text:s/></text:p>
      <text:p text:style-name="P3">Ángeles Calzada<text:s/></text:p>
      <text:p text:style-name="P4">RESUMEN<text:s/></text:p>
      <text:p text:style-name="P5">En las páginas siguientes se formulan algunas reflexiones sobre la funcionalidad actual de los principales instrumentos de incentivo a actividades particulares vigentes en el país y de su correspondencia con las condiciones del entorno económico vigente y de las finanzas públicas. Para tal fin se realiza un somero repaso de las experiencias nacionales pasadas con los sistemas de incentivos y se ha realizado un esfuerzo por consultar legislación comparable de otros países, sobre todo los centroamericanos miembros del DR-CAFTA, en el interés de ver las tendencias que muestran los incentivos en cada uno de los casos examinados.<text:s/></text:p>
      <text:p text:style-name="P6">Dos leyes nacionales de incentivos se examinan; la 8-90 de Zonas francas, la 28-01, de Desarrollo Fronterizo. Tangencialmente se reseña también la ley 392-07, sobre Competitividad e innovación industrial.<text:s/></text:p>
      <text:p text:style-name="P7">Es preciso aclarar, ante todo, que estas reflexiones no pretenden tener carácter académico alguno, sino que responden a una preocupación surgida en los años recientes ante la necesidad de que el país ajustase la legislación atinente a las zonas francas a la regulaciones de la OMC, lo cual llevó a considerar preocupaciones de índole fiscal y a la eventual conveniencia de revisar el conjunto de leyes de incentivos, sobre todo en el interés de llegar a establecer una relación conveniente entre el gasto tributario que generan y los efectos sobre las variables que se deseaba influenciar con ellas.<text:s/></text:p>
      <text:p text:style-name="P8"><text:s/>27<text:s/></text:p>
      <text:p text:style-name="P9">Ministerio de Economía, Planificación y Desarrollo<text:s/></text:p>
      <text:p text:style-name="P10">Unidad Asesora de Análisis Económico y Social<text:s/></text:p>
      <text:p text:style-name="P11">Ministro<text:s/></text:p>
      <text:p text:style-name="P12">Isidoro Santana<text:s/></text:p>
      <text:p text:style-name="P13">¿Conviene revisar el sistema de incentivos?<text:s/></text:p>
      <text:p text:style-name="P14">AUTOR1<text:s/></text:p>
      <text:p text:style-name="P15">1 El contenido de este documento es de exclusiva responsabilidad de la autora, por tanto, no comprometen a la UAAES ni al Ministerio de Economía, Planificación y Desarrollo (MEPyD). Se agradece a los miembros de la UAAES sus valiosos comentarios al borrador inicial. Las direcciones electrónicas del autor son: angeles.calzada02@gmail.com.do<text:s/></text:p>
      <text:p text:style-name="P16">Ángeles Calzada<text:s/></text:p>
      <text:p text:style-name="P17">COORDINACIÓN TÉCNICA<text:s/></text:p>
      <text:p text:style-name="P18">Magdalena Lizardo<text:s/></text:p>
      <text:p text:style-name="P19">SERIE<text:s/></text:p>
      <text:p text:style-name="P20">Texto de Discusión No. 27<text:s/></text:p>
      <text:soft-page-break/>
      <text:p text:style-name="P21">Febrero, 2017<text:s/></text:p>
      <text:p text:style-name="P22">Contenido<text:s/></text:p>
      <text:p text:style-name="P23">I. Un pequeño repaso histórico ............................................................................................... 7<text:s/></text:p>
      <text:p text:style-name="P24">III. Conclusiones sobre las tendencias recientes en la legislación de incentivos a zonas francas o industrias. .............................................................................................................. 39<text:s/></text:p>
      <text:p text:style-name="P25">IV. La problemática reciente de las zonas francas en República Dominicana. .................... 40<text:s/></text:p>
      <text:p text:style-name="P26">V. Leyes de incentivo al desarrollo regional en América Latina ......................................... 51<text:s/></text:p>
      <text:p text:style-name="P27">VI. Conclusiones .................................................................................................................. 60<text:s/></text:p>
      <text:p text:style-name="P28">Bibliografía ........................................................................................................................... 63<text:s/></text:p>
      <text:p text:style-name="P29">I. Un pequeño repaso histórico<text:s/></text:p>
      <text:p text:style-name="P30">Cuando, tras la caída de la dictadura trujillista, el país logró la estabilidad política, a partir de la instauración del régimen de Balaguer en 1966, el gobierno trató de impulsar la modernización del país mediante un conjunto de incentivos hacia actividades que se consideraban modernizantes, como la industria, la banca, la construcción, entre otras.<text:s/></text:p>
      <text:p text:style-name="P31">En general, todos los sistemas de incentivos contenían un amplio componente de exenciones tributarias, a lo que se sumaba la facilidad de financiamiento para el desarrollo de nuevos proyectos de inversión a través del Fondo Fide y la CFI. Las principales leyes promulgadas en esa época fueron:<text:s/></text:p>
      <text:p text:style-name="P32">• Ley No.292, del 30 de junio de 1966, sobre Sociedades Financieras de Empresas que Promueven el Desarrollo Económico;<text:s/></text:p>
      <text:p text:style-name="P33">• Ley 299, del 23 de abril de 1968, de Protección e Incentivo Industrial;<text:s/></text:p>
      <text:p text:style-name="P34">• Ley No.532, del 12 de diciembre del 1969, de Promoción Agrícola y Ganadera, y sus modificaciones;<text:s/></text:p>
      <text:p text:style-name="P35">• Ley 153, del 4 de junio de 1971, de Promoción e Incentivo del Desarrollo Turístico;<text:s/></text:p>
      <text:p text:style-name="P36">• Ley No.146, del 4 de junio de 1971, Minera de la República Dominicana;<text:s/></text:p>
      <text:p text:style-name="P37">• Ley No.171, del 4 de junio de 1971, sobre Bancos Hipotecarios de la Construcción;<text:s/></text:p>
      <text:p text:style-name="P38">• Ley 180, del 30 de mayo de 1975, sobre Protección y Desarrollo de la Marina Mercante Nacional.<text:s/></text:p>
      <text:p text:style-name="P39">Con el cambio de gobierno en 1978 y la expansión del gasto público que indujo “el modelo de demanda inducida” impulsado, se comenzaron a sentir presiones sobre las cuentas externas, por lo que se trató de dar impulso a las exportaciones con la Ley 69, de fecha 16 de noviembre de 1979, sobre Incentivo a las Exportaciones, y la Ley 409, del 15 de enero de 1982, sobre Fomento, Incentivo y Protección Agroindustrial.2 En 1990, dadas las fuertes modificaciones que se habían introducido en la ley 299 y en el interés de no afectar, sino potenciar, a las zonas francas, se promulgó la ley No.8-90, de Incentivo al Desarrollo de las Zonas Francas Industriales de Exportación, la cual extendió los beneficios del régimen especial a empresas de inversores locales.<text:s/></text:p>
      <text:soft-page-break/>
      <text:p text:style-name="P40">2 En los años siguientes se promulgaron algunas leyes adicionales, como la Ley No.290, de fecha 28 de agosto de 1985, sobre Incentivo al Desarrollo Forestal y la Ley 14, del 1ro. de febrero de 1990, de Incentivo al Desarrollo Eléctrico Nacional.<text:s/></text:p>
      <text:p text:style-name="P41">A la larga, la proliferación de exenciones tributarias y la manipulación absurda del tipo de cambio fueron generando desequilibrios que se convirtieron en las causas determinantes de la gran crisis de 1989-1990. Ya en 1983 las dificultades de las finanzas públicas y el sector externo habían obligado a introducir una serie de correcciones, que en el caso de<text:s/></text:p>
      <text:p text:style-name="P42">las leyes de incentivo se plasmaron en ponerle un tope al nivel de deducciones que por concepto de incentivos se podrían realizar de la base imponible del ISR, sumado a una unificación de los tipos de cambio diferenciales al nivel establecido por el mercado.<text:s/></text:p>
      <text:p text:style-name="P43">Pero la nueva administración balaguerista, iniciada en 1986, ignorando los cambios que se habían producido en la economía nacional y su entorno, acudió a la dinamización del gasto estatal en inversiones y a volver a utilizar un tipo de cambio totalmente irreal. La nueva crisis de 1989-1990, con serios déficit fiscales y externos, no se hizo esperar y creó las condiciones para introducir toda una oleada de reformas estructurales en el funcionamiento de la economía dominicana. No es interés en este análisis revisar el contenido de esas reformas, sino tan solo destacar los componentes fundamentales: minimización de los incentivos tributarios (Código Tributario) una nueva liberación del tipo de cambio y una reforma arancelaria que redujo drásticamente los aranceles nominales, acompañada por el abandono de los diferenciales tipos de cambio utilizados en la valoración aduanera.<text:s/></text:p>
      <text:p text:style-name="P44">En este punto es interesante introducir un par de reflexiones sobre la efectividad de los incentivos fiscales. La Ley 299-68 fue el “gran instrumento” para impulsar la industrialización en esta etapa; pero los incentivos otorgados para la industria de sustitución de importaciones eran prácticamente iguales a los otorgados previamente por la Ley 4, de 1963. ¿Por qué la 299 tuvo éxito en inducir inversiones industriales y la ley 4 no? En gran medida porque a partir de 1968 el país entró en una etapa de estabilidad política que deparaba un incentivo superior a todas las exenciones otorgadas por la ley 4 en un ambiente de inestabilidad, a lo que se añadían facilidades para la obtención de créditos blandos para las nuevas inversiones.<text:s/></text:p>
      <text:p text:style-name="P45">De igual modo, la misma ley 299 había establecido los incentivos para las zonas francas desde 1968, pero para el periodo 1980-1984 las exportaciones de esos parques apenas significaron, en promedio, el 7.5% del total de las exportaciones de bienes. Tras la primera corrección cambiaria, de mediados de esa década, pasaron a significar un promedio de 32.2% para el período 85-89 y tras la liberalización definitiva del tipo de cambio, con la crisis de 1990, es participación se elevó a un promedio de 74.1% entre 1990-1999. Claro que en esta última escalada intervino la generalización de los incentivos a empresas nacionales.<text:s/></text:p>
      <text:p text:style-name="P46">El Código Tributario de 1992 eliminó los siguientes incentivos:<text:s/></text:p>
      <text:p text:style-name="P47">• Artículo 6 de la Ley 69, de fecha 16 de noviembre de 1979, sobre Incentivo a las Exportaciones, que establecía “Los Certificados de Abono Tributario (CAT) podrán ser utilizados por el beneficiario o su endosatario para el pago de impuestos nacionales o redención de cualquier deuda o compromiso frente al Estado, por lo cual deberán ser aceptados por todas las oficinas recaudadoras del Estado. Serán documentos expresados en moneda nacional, libremente negociables, no computables como<text:s/>ingresos sujetos al pago de Impuestos sobre la Renta y redimibles desde su expedición.”<text:s/></text:p>
      <text:soft-page-break/>
      <text:p text:style-name="P48">• Ley 299, del 23 de abril de 1968, de Protección e Incentivo Industrial y sus modificaciones.<text:s/></text:p>
      <text:p text:style-name="P49">• Ley 153, del 4 de junio de 1971, de Promoción e Incentivo del Desarrollo Turístico.<text:s/></text:p>
      <text:p text:style-name="P50">• Ley 409, del 15 de enero de 1982, sobre Fomento, Incentivo y Protección Agroindustrial.<text:s/></text:p>
      <text:p text:style-name="P51">• Ley 14, del 1ro. de febrero de 1990, de Incentivo al Desarrollo Eléctrico Nacional.<text:s/></text:p>
      <text:p text:style-name="P52">• Artículos 56, párrafos I y II, 57 y sus párrafos I, II y III, y 58 de la Ley No.532, del 12 de diciembre del 1969, de Promoción Agrícola y Ganadera y sus modificaciones, que establecían exenciones al ISR.<text:s/></text:p>
      <text:p text:style-name="P53">• Artículos 6, 9, 13 y 14 de la Ley No.290, de fecha 28 de agosto de 1985, sobre Incentivo al Desarrollo Forestal y sus modificaciones. El Art. 6 establecía los siguientes incentivos:<text:s/></text:p>
      <text:p text:style-name="P54">a) Exención de 90% del pago del Impuesto sobre la Renta por todos los conceptos contenidos en la ley y sus modificaciones y/o ampliaciones derivados por la empresa o persona natural o jurídica sobre actividades enunciadas en el Capítulo I. durante el periodo de exención estipulado al efecto;<text:s/></text:p>
      <text:p text:style-name="P55">b) Exención de impuestos sobre construcción;<text:s/></text:p>
      <text:p text:style-name="P56">c) Exención de impuestos sobre constitución de sociedades comerciales o de aumentos de capital de estas;<text:s/></text:p>
      <text:p text:style-name="P57">d) Exención de impuestos nacionales y municipales de patentes, de venta de productos forestales que tengan su origen en proyectos o inversiones incentivadas por esta ley;<text:s/></text:p>
      <text:p text:style-name="P58">e) Exoneración de un 90% de todos los derechos e impuestos de importación y demás gravámenes conexos, incluyendo el arancel, los impuestos unificados y los de consumo interno, sobre los artículos y materiales no asequibles de fabricación nacional, necesarios para la reforestación, tales como: semilla, equipos para sembrar, talar, podar, fumigar, irrigar, aserrar, cortar, abonar, sin excluir tractores, rastras sembradoras y cualesquiera otros equipos…;<text:s/></text:p>
      <text:p text:style-name="P59">f) Exención de 90% de impuesto sobre la propiedad inmobiliaria rural existente o por crear;<text:s/></text:p>
      <text:p text:style-name="P60">g) Exención de 90% de todos los impuestos sobre transferencia de propiedad inmobiliaria rural.<text:s/></text:p>
      <text:p text:style-name="P61">• Artículos 4, literal a) in fine, 9, 10 y 11 de la Ley No.171, del 4 de junio de 1971, sobre Bancos Hipotecarios de la Construcción; los Artículos. 9, 10 y 11 disponían:<text:s/></text:p>
      <text:p text:style-name="P62">Artículo 9.-Los Bancos Hipotecarios de la Construcción estarán exentos del Impuesto sobre la Renta o impuestos similares que se establecieren en lo futuro, siempre que el monto imponible no exceda del 15% de su capital pagado y reservas. El excedente sobre dicho 15% estará gravado. Esta exención tendrá una<text:s/></text:p>
      <text:p text:style-name="P63">duración de 12 años a partir de la fecha de la constitución de la compañía por acciones.<text:s/></text:p>
      <text:p text:style-name="P64">Articulo 10.-Durante 1os primeros diez años, las utilidades obtenidas por los inversionistas en los Bancos Hipotecarios de la Construcción quedarán exentos del Impuestos sobre la Renta hasta un cincuenta por ciento (50%) y de cualquier otra ley similar que la sustituya.<text:s/></text:p>
      <text:p text:style-name="P65">Párrafo 1.-De igual manera estará exenta del Impuesto sobre la Renta la parte de los beneficios netos que las personas físicas o morales inviertan en la compra de acciones de capital social autorizado de 1os Bancos Hipotecarios de la Construcción. Esta exención no podrá exceder el<text:s/><text:soft-page-break/>cuarenta por ciento (40%) de la renta neta anual del contribuyente, ni de la suma de setenta y cinco mil pesos oro (RD$75,000.00) por una sola vez.<text:s/></text:p>
      <text:p text:style-name="P66">Artículo 11.-La constitución de los Bancos Hipotecarios de la Construcción y los contratos de préstamos y otras clases que se otorguen, así como el registro, traspaso, o ejecución de 1os créditos estarán libres de impuestos, derechos o contribuciones públicas de cualquier clase.<text:s/></text:p>
      <text:p text:style-name="P67">• Artículos 6, 7 y 9 de la Ley No.292, del 30 de junio de 1966, sobre Sociedades Financieras de Empresas que Promueven el Desarrollo Económico; esos artículos disponían lo siguiente:<text:s/></text:p>
      <text:p text:style-name="P68">Art. 6.-Las sociedades financieras, en vista de su función esencial de canalizadoras de la inversión de capitales, estarán exentas del Impuesto Sobre la Renta o impuestos similares que se establecieren en lo futuro, siempre que el monto imponible no exceda del 15% de su capital pagado y reservas. El excedente sobre dicho 15% estará gravado. Esta exención tendrá una duración de 12 años a partir de la fecha de la constitución de la sociedad.<text:s/></text:p>
      <text:p text:style-name="P69">Art. 7.- Durante los primeros diez años las utilidades obtenidas por los inversionistas en las sociedades financieras reguladas por la presente ley, quedarán exentas del Impuesto sobre la Renta hasta un cincuenta por ciento (50%).<text:s/></text:p>
      <text:p text:style-name="P70">Art. 9.-La constitución de las sociedades financieras y los contratos de préstamos y otras clases que ellas otorguen, así como el registro, traspaso o ejecución de los mismos, estarán libres de impuestos, derecho o contribución pública de cualquier clase.<text:s/></text:p>
      <text:p text:style-name="P71">• Artículos 26 y 27 de la ley No.8-90, de Incentivo al Desarrollo de las Zonas Francas Industriales de Exportación, de fecha 15 de enero de 1990. En esta ley, aprobada apenas dos años antes de la promulgación del Código Tributario, también se eliminaron exenciones:<text:s/></text:p>
      <text:p text:style-name="P72"/>
      <text:p text:style-name="P73">Artículo 26.- Estarán exentos del pago de impuesto sobre la renta establecidos por la ley No. 5911 del 22 de mayo de 1962 y sus modificaciones, los beneficios y/o reinversiones declaradas como renta neta imponible por personas físicas o morales, que sean invertidos en el establecimiento y desarrollo de Zonas Francas de conformidad con los siguientes porcentajes escalas:<text:s/></text:p>
      <text:p text:style-name="P74">Párrafo- La deducción anual por concepto de exenciones y exoneraciones no podrá exceder en ningún caso del cincuenta (50%) de la renta anual, tal como lo establece la ley No. 71-86-30, del 22 de diciembre del 1986, publicada en la G.O. No. 9701.<text:s/></text:p>
      <text:p text:style-name="P75">Un cien por ciento (100%), o sea la totalidad de la renta deducible, cuando se trate de operadoras de Zonas Francas establecidas en las Zonas Francas fronterizas del país, etc., de conformidad con el literal c) del Artículo 6 de esta ley.<text:s/></text:p>
      <text:p text:style-name="P76">Un ochenta por ciento (80%) sobre la totalidad de la renta deducible, para el Distrito Nacional y área geográfica de 50 Km. de radio.<text:s/></text:p>
      <text:p text:style-name="P77">Un noventa por ciento (90%) sobre la totalidad de la renta deducible, para aquellas operadoras cuya localización geográfica no responda a las descripciones en los literales a) y b).<text:s/></text:p>
      <text:p text:style-name="P78">Artículo 27- Las inversiones en acciones, títulos o valores deberán permanecer como tales durante un período no menor de tres (3) años, y el monto invertido que fue tomado exento no podrá ser devuelto a los inversionistas por ningún organismo directo o indirecto antes de dicho<text:s/><text:soft-page-break/>período. Estas inversiones deberán concentrarse en: construcción de edificios, compra y desarrollo de terrenos, de equipos, materiales de construcción y/o capital de trabajo.<text:s/></text:p>
      <text:p text:style-name="P79">Se observa claramente que el Código Tributario eliminó prácticamente todas las exenciones tributarias (salvo las recientemente otorgadas a las empresas de las zonas francas, Ley 8-90) como medio para fortalecer las finanzas públicas y superar los desequilibrios fiscales que dichas exenciones habían provocado.<text:s/></text:p>
      <text:p text:style-name="P80">Como ya se señaló, en los primeros años de la década de los 90 se introdujo un amplio abanico de reformas estructurales. Además del sistema tributario y el tipo de cambio, se modificó la ley de inversión extranjera, la regulación del sistema monetario y financiero…. Todos estos cambios modificaron sustancialmente el entorno macroeconómico y eliminaron muchas de las distorsiones que habían definido la necesidad de otorgar incentivos fiscales. Por ejemplo, la drástica disminución de las tasas arancelarias eliminó la lógica de las desgravaciones parciales o totales concedidas a las actividades productivas, al tiempo que redujo las tasas de protección efectiva que orientaban la producción casi exclusivamente hacia el mercado interno.<text:s/></text:p>
      <text:p text:style-name="P81">A las reformas de inicios de los años 90 se sumó, a finales de la década y en la década siguiente, un profundo proceso de apertura comercial. Los primeros ensayos fueron el TLC con Centroamérica de 1998, y con CARICOM en 2001. En 2007 entró en vigencia el DR-CAFTA y el EPA con la Unión Europea en 2008. Se puede plantear entonces que el entorno macroeconómico y la política comercial han sufrido cambios trascendentales desde inicios de los 90, definiendo un entorno totalmente diferente al que motivó los incentivos de la época balaguerista.<text:s/></text:p>
      <text:p text:style-name="P82">Desde luego, a pesar de las que se denominaron “reformas estructurales” persisten deficiencias sistémicas: dificultades en la operatividad del sector público que entorpecen el accionar de las actividades productivas, pobre educación de la población, dificultades para la obtención de créditos, sobre todo a largo plazo, deficiencias en la infraestructura, sobre todo en la generación eléctrica, entre otras.<text:s/></text:p>
      <text:p text:style-name="P83">Siguiendo la trayectoria típica de los países en desarrollo con graves deficiencias sistémicas, se retomó la práctica de recurrir a los incentivos tributarios como medio por excelencia para impulsar algunas actividades, en sustitución de lo que serían políticas orientadas a superar las deficiencias sistémicas. De tal manera, se ha llegado de nuevo ante una situación de proliferación de incentivos tributarios, como se puede apreciar en la tabla a continuación.<text:s/></text:p>
      <text:p text:style-name="P84">En la tabla 1 se puede observar que el país ha vuelto a ser magnánimo a la hora de incentivar una amplia gama de actividades. Lo que no está tan claro es hasta qué punto esos incentivos eran necesarios en el nuevo entorno, tras las reformas y la apertura comercial, ni hasta qué punto han contribuido a lograr los objetivos perseguidos, o bien si, por el contrario, han sido redundantes. Esto último es particularmente preocupante en el caso de las empresas que han estado disfrutando de las exenciones tributarias por períodos que en algunos casos se extienden por décadas.<text:s/></text:p>
      <text:p text:style-name="P85">Si bien un nivel de facilidades puede ser necesario para atraer la inversión inicial y superar las ineficiencias sistémicas, se supone que la implantación y consolidación de las empresas debe fundamentarse en ganancias de eficiencia y adaptación al medio, y no debieran precisar subsidios perennes.<text:s/></text:p>
      <text:p text:style-name="P86">Es por ello que desde hace tiempo se está planteado la inquietud sobre la conveniencia o no de modificar algunas de las leyes de incentivo vigentes. La reincidente proliferación de leyes de<text:s/><text:soft-page-break/>incentivo para sectores particulares dificulta en grado extremo su administración y puede estar dando lugar a solapamientos entre las mismas. Por otro lado, algunas leyes han sido cuestionadas desde sectores empresariales que se sienten negativamente afectados por los incentivos otorgados a otros sectores particulares de actividad. Ejemplo de esto: las empresas industriales agrupadas en la AIRD han reclamado insistentemente sobre las condiciones de competencia desleal que creaba la ley 28-01 de desarrollo fronterizo. La misma AIRD ha expresado en repetidas ocasiones su disconformidad con las diferentes condiciones de operación que se establecen para las empresas situadas en los parques de zona franca y las situadas al exterior de esos parques.<text:s/></text:p>
      <text:p text:style-name="P87">Tabla 1: Nuevas exenciones tributarias establecidas por las leyes de incentivo<text:s/></text:p>
      <text:p text:style-name="P88">Leyes ISR ITBIS Arancel ISC Combust Otros 8-90 Zonas francas 100% 100% import. y compra local 100% maq, insum., vehículos carga Grandes consumidores Constit. Sociedades; 28-01 Desarrollo fronterizo 100% 100% compras y ventas* 100% Exentos Invers. en empresas hasta 50% RNI. Todo otro impuesto 158-01 Turismo: nuevas empr. en zonas específicas; 195-13: generaliza beneficios 100% 100% primer equipamiento 100% 1er. equip. 55-88 Desarrollo forestal 100% Importación B y S Maq. equip, vehícul Constit. Sociedades, reinversión, 56-07 Industria textil y de calzados 100% 100% import. y compra local Arancel 0% 57-07 Produc. Energía renovable Productores 100% 100% equip y materiales Maq. Equip, Venta equipos E.R. 100% Equipos domésticos E.R. Deducción 75% 502-08 Libro y biblioteca Editoras 100% Toda la cadena editorial; Equipos e insumos Librerías 100% 100% Derechos de autor y premios nacionales 100% 480-08 Zonas financieras internacionales: Usuarios, operadores y accionistas 100% 100% Equip, mat. construc y vehículos Exentos Ganancias de capital 100%; préstamos a ZFI: 100%; pagos al exterior: 100% 108-10 Cinematografía: Productores, 100% renta capitalizada 100% en todas sus compras Subsidio directo gastos locales Inversores 100% monto invertido hasta 25% impto a pagar Distribuidores y exhibidores 100% renta capitalizada 100% en sus todas sus compras Salas cine 50% ó 100% 100% 1er. Equipo 100% 1er. Equipo Estudios de filmación 100% Sus servicios exentos Personas que prestan serv. tecn. en films 100% Sus servicios exentos de ISR 100% maq. y equip. 392-07 PROINDUSTRIA: Serv. consult. técnica 100% 100% maq y equip Devol. ISC Serv. x Exp Depreciación acelerada (doble)por 5 años Empresas: Inv. en maq y equipo Hasta 50% RNI Igual a Bs. importad Igual a Bs import Devol. a export. del ISC s/ Serv. Exentos Impto. Sobre activos adquiridos en los 5 años. Desarrollador de parques industriales 100% en primer equipamiento y puesta en operación 100% en primer equipamiento y puesta en operación Nacionales y municipales pro permisos de construcción. Administrador de parques industriales Grandes consumido-res e combustibles y usurarios no regula-dos electricidad. Empresas Trato equivalente en ventas a empresas beneficiarias de regímenes de incentivos (8-90; 28-01; 158-01). No pago ITBIS en Aduanas.<text:s/></text:p>
      <text:p text:style-name="P89">*La exención del ITBIS a las ventas se limitó primero por vía administrativa y fue recientemente eliminada por la ley 253- 12.<text:s/></text:p>
      <text:p text:style-name="P90">A estas dificultades de administración y de condiciones de competencia se suma otra más general: el gasto tributario que implican las leyes de incentivo. Con las desgravaciones arancelarias que conllevaron los acuerdos de libre comercio, las reformas tributarias se han convertido en una práctica habitual; entre los años 2000 y 2012 se han legislado seis reformas tributarias, a las que se añaden otras (como las de amnistías), todas orientadas a fortalecer la capacidad recaudatoria, pese a lo cual el coeficiente de presión tributaria se mantiene significativamente bajo 14.2% del PIB en 2014.3 Frente a las dificultades para generar ingresos<text:s/><text:soft-page-break/>tributarios suficientes para financiar el desarrollo, el Ministerio de Hacienda estimó, para 2014 y 2015, los siguientes gastos tributarios generados por las principales leyes de incentivo:<text:s/></text:p>
      <text:p text:style-name="P91">3 Memorias 2014 y 2015 del Ministerio de Hacienda.<text:s/></text:p>
      <text:p text:style-name="P92">Tabla 2: Estimación del gasto tributario generado por las leyes de incentivo vigentes, 2014-2015.<text:s/></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mllnes. RD$) Actividad beneficiada<text:s/></text:p>
          </table:table-cell>
          <table:table-cell table:style-name="TableCell101" table:number-columns-spanned="2">
            <text:p text:style-name="P102">2014<text:s/></text:p>
          </table:table-cell>
          <table:covered-table-cell/>
          <table:table-cell table:style-name="TableCell103">
            <text:p text:style-name="P104">2015<text:s/></text:p>
          </table:table-cell>
        </table:table-row>
        <table:table-row table:style-name="TableRow105">
          <table:table-cell table:style-name="TableCell106">
            <text:p text:style-name="P107">Zonas francas<text:s/></text:p>
          </table:table-cell>
          <table:table-cell table:style-name="TableCell108" table:number-columns-spanned="2">
            <text:p text:style-name="P109">23,461.00<text:s/></text:p>
          </table:table-cell>
          <table:covered-table-cell/>
          <table:table-cell table:style-name="TableCell110">
            <text:p text:style-name="P111">37,741.40<text:s/></text:p>
          </table:table-cell>
        </table:table-row>
        <table:table-row table:style-name="TableRow112">
          <table:table-cell table:style-name="TableCell113">
            <text:p text:style-name="P114">Generación eléctrica<text:s/></text:p>
          </table:table-cell>
          <table:table-cell table:style-name="TableCell115" table:number-columns-spanned="2">
            <text:p text:style-name="P116">18,980.30<text:s/></text:p>
          </table:table-cell>
          <table:covered-table-cell/>
          <table:table-cell table:style-name="TableCell117">
            <text:p text:style-name="P118">22,660.30<text:s/></text:p>
          </table:table-cell>
        </table:table-row>
        <table:table-row table:style-name="TableRow119">
          <table:table-cell table:style-name="TableCell120">
            <text:p text:style-name="P121">Turismo<text:s/></text:p>
          </table:table-cell>
          <table:table-cell table:style-name="TableCell122" table:number-columns-spanned="2">
            <text:p text:style-name="P123">2,263.20<text:s/></text:p>
          </table:table-cell>
          <table:covered-table-cell/>
          <table:table-cell table:style-name="TableCell124">
            <text:p text:style-name="P125">5,033.10<text:s/></text:p>
          </table:table-cell>
        </table:table-row>
        <table:table-row table:style-name="TableRow126">
          <table:table-cell table:style-name="TableCell127">
            <text:p text:style-name="P128">Sector industrial<text:s/></text:p>
          </table:table-cell>
          <table:table-cell table:style-name="TableCell129" table:number-columns-spanned="2">
            <text:p text:style-name="P130">2,699.30<text:s/></text:p>
          </table:table-cell>
          <table:covered-table-cell/>
          <table:table-cell table:style-name="TableCell131">
            <text:p text:style-name="P132">2,828.30<text:s/></text:p>
          </table:table-cell>
        </table:table-row>
        <table:table-row table:style-name="TableRow133">
          <table:table-cell table:style-name="TableCell134">
            <text:p text:style-name="P135">Desarrollo fronterizo<text:s/></text:p>
          </table:table-cell>
          <table:table-cell table:style-name="TableCell136" table:number-columns-spanned="2">
            <text:p text:style-name="P137">1,078.60<text:s/></text:p>
          </table:table-cell>
          <table:covered-table-cell/>
          <table:table-cell table:style-name="TableCell138">
            <text:p text:style-name="P139">1,214.30<text:s/></text:p>
          </table:table-cell>
        </table:table-row>
        <table:table-row table:style-name="TableRow140">
          <table:table-cell table:style-name="TableCell141">
            <text:p text:style-name="P142">Manufactura textil<text:s/></text:p>
          </table:table-cell>
          <table:table-cell table:style-name="TableCell143" table:number-columns-spanned="2">
            <text:p text:style-name="P144">310.9<text:s/></text:p>
          </table:table-cell>
          <table:covered-table-cell/>
          <table:table-cell table:style-name="TableCell145">
            <text:p text:style-name="P146">344.3<text:s/></text:p>
          </table:table-cell>
        </table:table-row>
        <table:table-row table:style-name="TableRow147">
          <table:table-cell table:style-name="TableCell148">
            <text:p text:style-name="P149">Ley de cine<text:s/></text:p>
          </table:table-cell>
          <table:table-cell table:style-name="TableCell150" table:number-columns-spanned="2">
            <text:p text:style-name="P151">283.3<text:s/></text:p>
          </table:table-cell>
          <table:covered-table-cell/>
          <table:table-cell table:style-name="TableCell152">
            <text:p text:style-name="P153">1,063.80<text:s/></text:p>
          </table:table-cell>
        </table:table-row>
        <table:table-row table:style-name="TableRow154">
          <table:table-cell table:style-name="TableCell155">
            <text:p text:style-name="P156">Energías renovables<text:s/></text:p>
          </table:table-cell>
          <table:table-cell table:style-name="TableCell157" table:number-columns-spanned="2">
            <text:p text:style-name="P158">1,202.90<text:s/></text:p>
          </table:table-cell>
          <table:covered-table-cell/>
          <table:table-cell table:style-name="TableCell159">
            <text:p text:style-name="P160">921.9<text:s/></text:p>
          </table:table-cell>
        </table:table-row>
        <table:table-row table:style-name="TableRow161">
          <table:table-cell table:style-name="TableCell162" table:number-columns-spanned="2">
            <text:p text:style-name="P163">Minería<text:s/></text:p>
          </table:table-cell>
          <table:covered-table-cell/>
          <table:table-cell table:style-name="TableCell164" table:number-columns-spanned="2">
            <text:p text:style-name="P165">4,901.00<text:s/></text:p>
          </table:table-cell>
          <table:covered-table-cell/>
        </table:table-row>
        <table:table-row table:style-name="TableRow166">
          <table:table-cell table:style-name="TableCell167">
            <text:p text:style-name="P168">Subtotal sectores productivos<text:s/></text:p>
          </table:table-cell>
          <table:table-cell table:style-name="TableCell169" table:number-columns-spanned="2">
            <text:p text:style-name="P170">50,279.50<text:s/></text:p>
          </table:table-cell>
          <table:covered-table-cell/>
          <table:table-cell table:style-name="TableCell171">
            <text:p text:style-name="P172">76,708.40<text:s/></text:p>
          </table:table-cell>
        </table:table-row>
        <table:table-row table:style-name="TableRow173">
          <table:table-cell table:style-name="TableCell174">
            <text:p text:style-name="P175">% del PIB<text:s/></text:p>
          </table:table-cell>
          <table:table-cell table:style-name="TableCell176" table:number-columns-spanned="2">
            <text:p text:style-name="P177">1.08<text:s/></text:p>
          </table:table-cell>
          <table:covered-table-cell/>
          <table:table-cell table:style-name="TableCell178">
            <text:p text:style-name="P179">2.5<text:s/></text:p>
          </table: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eldin Millord</meta:initial-creator>
    <dc:creator>Sheldin Millord</dc:creator>
    <meta:creation-date>2017-10-23T17:36:00Z</meta:creation-date>
    <dc:date>2017-10-23T17:36:00Z</dc:date>
    <meta:template xlink:href="Normal.dotm" xlink:type="simple"/>
    <meta:editing-cycles>2</meta:editing-cycles>
    <meta:editing-duration>PT0S</meta:editing-duration>
    <meta:document-statistic meta:page-count="8" meta:paragraph-count="47" meta:word-count="3644" meta:character-count="23640" meta:row-count="167" meta:non-whitespace-character-count="20043"/>
  </office:meta>
</office:document-meta>
</file>