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start" fo:margin-left="0cm"/>
    </style:style>
    <style:style style:name="ce2" style:family="table-cell" style:parent-style-name="Millares" style:data-style-name="N38">
      <style:table-cell-properties style:vertical-align="middle" fo:background-color="transparent" style:repeat-content="false"/>
      <style:paragraph-properties fo:text-align="start" fo:margin-left="0cm"/>
    </style:style>
    <style:style style:name="ce3" style:family="table-cell" style:parent-style-name="Default" style:data-style-name="N37">
      <style:table-cell-properties style:vertical-align="middle" style:repeat-content="false"/>
      <style:paragraph-properties fo:text-align="start" fo:margin-left="0cm"/>
    </style:style>
    <style:style style:name="ce4" style:family="table-cell" style:parent-style-name="Millares" style:data-style-name="N38">
      <style:table-cell-properties style:vertical-align="middle" fo:background-color="transparent" style:repeat-content="false"/>
      <style:paragraph-properties fo:text-align="start" fo:margin-left="0cm"/>
    </style:style>
    <style:style style:name="ce5" style:family="table-cell" style:parent-style-name="Moneda" style:data-style-name="N36">
      <style:table-cell-properties style:vertical-align="middle" fo:background-color="transparent" style:repeat-content="false"/>
      <style:paragraph-properties fo:text-align="start" fo:margin-left="0cm"/>
    </style:style>
    <style:style style:name="ce6" style:family="table-cell" style:parent-style-name="Default" style:data-style-name="N20">
      <style:table-cell-properties style:vertical-align="middle" style:repeat-content="false"/>
      <style:paragraph-properties fo:text-align="start" fo:margin-left="0cm"/>
    </style:style>
    <style:style style:name="ce7" style:family="table-cell" style:parent-style-name="Default" style:data-style-name="N4">
      <style:table-cell-properties style:vertical-align="middle" style:repeat-content="false"/>
      <style:paragraph-properties fo:text-align="start" fo:margin-left="0cm"/>
    </style:style>
    <style:style style:name="ce8" style:family="table-cell" style:parent-style-name="Normal_32_2" style:data-style-name="N0">
      <style:table-cell-properties style:vertical-align="middle" fo:background-color="transparent" style:repeat-content="false"/>
      <style:paragraph-properties fo:text-align="start" fo:margin-left="0cm"/>
    </style:style>
    <style:style style:name="ce9" style:family="table-cell" style:parent-style-name="Millares" style:data-style-name="N38">
      <style:table-cell-properties style:vertical-align="middle" fo:background-color="transparent" style:repeat-content="false"/>
      <style:paragraph-properties fo:text-align="start" fo:margin-left="0cm"/>
    </style:style>
    <style:style style:name="ce10" style:family="table-cell" style:parent-style-name="Default" style:data-style-name="N0">
      <style:table-cell-properties style:vertical-align="middle" style:repeat-content="false"/>
      <style:paragraph-properties fo:text-align="start" fo:margin-left="0cm"/>
      <style:text-properties fo:color="#000000"/>
    </style:style>
    <style:style style:name="ce11" style:family="table-cell" style:parent-style-name="Millares" style:data-style-name="N38">
      <style:table-cell-properties style:vertical-align="middle" fo:background-color="transparent"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Moneda" style:data-style-name="N39">
      <style:table-cell-properties style:vertical-align="middle"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top" style:repeat-content="false"/>
      <style:paragraph-properties fo:text-align="start" fo:margin-left="0cm"/>
    </style:style>
    <style:style style:name="ce17" style:family="table-cell" style:parent-style-name="Moneda" style:data-style-name="N39">
      <style:table-cell-properties style:vertical-align="middle"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1972916666667cm"/>
    </style:style>
    <style:style style:name="co2" style:family="table-column">
      <style:table-column-properties fo:break-before="auto" style:column-width="3.14854166666667cm"/>
    </style:style>
    <style:style style:name="co3" style:family="table-column">
      <style:table-column-properties fo:break-before="auto" style:column-width="0.9525cm" style:use-optimal-column-width="true"/>
    </style:style>
    <style:style style:name="co4" style:family="table-column">
      <style:table-column-properties fo:break-before="auto" style:column-width="6.00604166666667cm"/>
    </style:style>
    <style:style style:name="co5" style:family="table-column">
      <style:table-column-properties fo:break-before="auto" style:column-width="18.5208333333333cm"/>
    </style:style>
    <style:style style:name="co6" style:family="table-column">
      <style:table-column-properties fo:break-before="auto" style:column-width="9.89541666666667cm"/>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2.72520833333333cm"/>
    </style:style>
    <style:style style:name="co9" style:family="table-column">
      <style:table-column-properties fo:break-before="auto" style:column-width="6.24416666666667cm" style:use-optimal-column-width="true"/>
    </style:style>
    <style:style style:name="co10" style:family="table-column">
      <style:table-column-properties fo:break-before="auto" style:column-width="13.86416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isticas_de_Compras_y_Cont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1">
            <text:p>RUBRO</text:p>
          </table:table-cell>
          <table:table-cell office:value-type="string" table:style-name="ce1">
            <text:p>MES</text:p>
          </table:table-cell>
          <table:table-cell office:value-type="string" table:style-name="ce1">
            <text:p>AÑO</text:p>
          </table:table-cell>
          <table:table-cell office:value-type="string" table:style-name="ce1">
            <text:p>IDENTIFICACION DE CONTRATOS</text:p>
          </table:table-cell>
          <table:table-cell office:value-type="string" table:style-name="ce1">
            <text:p>DESCRIPCIÓN DEL PROCESO (CARÁTULA)</text:p>
          </table:table-cell>
          <table:table-cell office:value-type="string" table:style-name="ce1">
            <text:p>PROVEEDOR CONTRATADO</text:p>
          </table:table-cell>
          <table:table-cell office:value-type="string" table:style-name="ce1">
            <text:p><text:s/>MONTO CONTRATADO<text:s/></text:p>
          </table:table-cell>
          <table:table-cell office:value-type="string" table:style-name="ce1">
            <text:p><text:s/>ESTADO<text:s text:c="2"/></text:p>
          </table:table-cell>
          <table:table-cell office:value-type="string" table:style-name="ce1">
            <text:p>MODALIDAD DE COMPRAS</text:p>
          </table:table-cell>
          <table:table-cell table:number-columns-repeated="16375"/>
        </table:table-row>
        <table:table-row table:style-name="ro1">
          <table:table-cell office:value-type="string" table:style-name="ce1">
            <text:p>MATERIALES ELECTRICOS</text:p>
          </table:table-cell>
          <table:table-cell office:value-type="string" table:style-name="ce1">
            <text:p>Enero</text:p>
          </table:table-cell>
          <table:table-cell office:value-type="float" office:value="2018" table:style-name="ce1">
            <text:p>2018</text:p>
          </table:table-cell>
          <table:table-cell office:value-type="string" table:style-name="ce1">
            <text:p>MEPYD-VITEAD-UD-CD-2017-0112</text:p>
          </table:table-cell>
          <table:table-cell office:value-type="string" table:style-name="ce1">
            <text:p>ADQUISICION DE MATERIALES ELECTRICOS PARA LA ADECUACUACIÓN DE LA OFICINA REGIONAL DE ESTE MINISTERIO ( PRODECARE) EN SANTIAGO DE LOS CABALLEROS.<text:s text:c="4"/></text:p>
          </table:table-cell>
          <table:table-cell office:value-type="string" table:style-name="ce1">
            <text:p>PERSEUS COMERCIAL</text:p>
          </table:table-cell>
          <table:table-cell office:value-type="float" office:value="0" table:style-name="ce2">
            <text:p><text:s/>-00<text:s/></text:p>
          </table:table-cell>
          <table:table-cell office:value-type="string" table:style-name="ce1">
            <text:p>CANCEL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AEREO</text:p>
          </table:table-cell>
          <table:table-cell office:value-type="string" table:style-name="ce1">
            <text:p>Enero</text:p>
          </table:table-cell>
          <table:table-cell office:value-type="float" office:value="2018" table:style-name="ce1">
            <text:p>2018</text:p>
          </table:table-cell>
          <table:table-cell office:value-type="string" table:style-name="ce1">
            <text:p>MEPYD-UAAES-2018-00001</text:p>
          </table:table-cell>
          <table:table-cell office:value-type="string" table:style-name="ce1">
            <text:p>ADQUISICION DE PASAJE AEREO Y SEGURO DE VIAJE <text:s/>PARA LA SRA. MARIA MENDOZA, QUIEN PARTICIPARA EN EL 1er. DIÁLOGO DE POLITICAS DE LA OCDE SOBRE EMPODERAMIENTO ECONOMICO DE LA MUJER, A CELEBRARSE EN PARIS, FRANCIA, DEL 23 AL 25 DE ENERO 2018.<text:s/></text:p>
          </table:table-cell>
          <table:table-cell office:value-type="string" table:style-name="ce1">
            <text:p>AGENCIA DE VIAJES MILENA TOURS,SRL</text:p>
          </table:table-cell>
          <table:table-cell office:value-type="float" office:value="59590.400000000001" table:style-name="ce2">
            <text:p><text:s/>59,590.40<text:s/></text:p>
          </table:table-cell>
          <table:table-cell office:value-type="string" table:style-name="ce1">
            <text:p>APROBADA</text:p>
          </table:table-cell>
          <table:table-cell office:value-type="string" table:style-name="ce1">
            <text:p>Proceso de Excepción</text:p>
          </table:table-cell>
          <table:table-cell table:number-columns-repeated="16375"/>
        </table:table-row>
        <table:table-row table:style-name="ro1">
          <table:table-cell office:value-type="string" table:style-name="ce1">
            <text:p>MANTENIMIENTO Y REPARACION DE VEHICULO</text:p>
          </table:table-cell>
          <table:table-cell office:value-type="string" table:style-name="ce1">
            <text:p>Enero</text:p>
          </table:table-cell>
          <table:table-cell office:value-type="float" office:value="2018" table:style-name="ce1">
            <text:p>2018</text:p>
          </table:table-cell>
          <table:table-cell office:value-type="string" table:style-name="ce1">
            <text:p>MEPYD-VITEAD-2018-00002</text:p>
          </table:table-cell>
          <table:table-cell office:value-type="string" table:style-name="ce1">
            <text:p>ADQUISICION SERVICIO <text:s/>DE REPARACIÓN DEL VEHÍCULO TOYOTA COROLLA, ASIGNADO AL DPTO. DE TRANSPORTACION DE ESTE MINISTERIO.<text:s/></text:p>
          </table:table-cell>
          <table:table-cell office:value-type="string" table:style-name="ce1">
            <text:p>CENTRO AUTOMOTRIZ LUCIANO, SRL</text:p>
          </table:table-cell>
          <table:table-cell office:value-type="float" office:value="45312" table:style-name="ce2">
            <text:p><text:s/>45,312.00<text:s/></text:p>
          </table:table-cell>
          <table:table-cell office:value-type="string" table:style-name="ce1">
            <text:p>APROBADA</text:p>
          </table:table-cell>
          <table:table-cell office:value-type="string" table:style-name="ce1">
            <text:p>Proceso de Excepción</text:p>
          </table:table-cell>
          <table:table-cell table:number-columns-repeated="16375"/>
        </table:table-row>
        <table:table-row table:style-name="ro1">
          <table:table-cell office:value-type="string" table:style-name="ce1">
            <text:p>COMBUSTIBLE</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01</text:p>
          </table:table-cell>
          <table:table-cell office:value-type="string" table:style-name="ce1">
            <text:p>ADQUISICION TICKETS DE COMBUSTIBLE ADICIONALES, PARA USO DE LAS DISTINTAS DEPENDENCIAS DEL VICEMINISTERIO DE PLANIFICACION: CENTRO NACIONAL DE FOMENTO D ELAS ASOCIACIONES SIN FINES DE LUCROS (CASFL), DIRECCION GENERAL DE DESARROLLO ECONOMICO Y SOCIAL (DGEDES), <text:s/>DIRECCION GENERAL DE INVERSION PUBLICA (DGIP).</text:p>
          </table:table-cell>
          <table:table-cell office:value-type="string" table:style-name="ce1">
            <text:p>Nas, E.I.R.L</text:p>
          </table:table-cell>
          <table:table-cell office:value-type="float" office:value="100000" table:style-name="ce2">
            <text:p><text:s/>100,000.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COMBUSTIBLE</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02</text:p>
          </table:table-cell>
          <table:table-cell office:value-type="string" table:style-name="ce1">
            <text:p>ADQUISICION DE TCKETS DE COMBUSTIBLES PARA USO DEL VICEMINISTERIO TÉCNICO ADMINISTRATIVO, DESPACHO, VICEMINISTERIO DE</text:p>
            <text:p>COOPERACIÓN INTERNACIONAL Y VICEMINISTERIO DE PLANIFICACIÓN, CORRESPONDIENTES AL MES DE</text:p>
            <text:p>FEBRERO 2018.</text:p>
          </table:table-cell>
          <table:table-cell office:value-type="string" table:style-name="ce1">
            <text:p>Nas, E.I.R.L</text:p>
          </table:table-cell>
          <table:table-cell office:value-type="float" office:value="1056500" table:style-name="ce2">
            <text:p><text:s/>1,056,500.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PLANTAS Y ANIMALES VIVO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03</text:p>
          </table:table-cell>
          <table:table-cell office:value-type="string" table:style-name="ce1">
            <text:p>ADQUISICION DE OFRENDA FLORAL, PARA RENDIR TRIBUTO A LOS PADRES FUNDADORES DE LA PATRIA, OFRENDA REALIZADA EN EL ALTAR DE LA PATRIA, EN FECHA 05 DE FEBRERO 2018.<text:s/></text:p>
          </table:table-cell>
          <table:table-cell office:value-type="string" table:style-name="ce1">
            <text:p>CREACIONES SORIVEL, SRL</text:p>
          </table:table-cell>
          <table:table-cell office:value-type="float" office:value="29500" table:style-name="ce2">
            <text:p><text:s/>29,50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LEGALE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04</text:p>
          </table:table-cell>
          <table:table-cell office:value-type="string" table:style-name="ce1">
            <text:p>ADQUISICION SERVICIO DE HONORARIOS PROFESIONALES POR NOTARIZACION DE LOS CONTRATOS DE LOS BONOS PARA LOS EMPLEADOS DEL VICEMINISTERIO TÉCNICO ADMINISTRATIVO Y DEL DESPACHO A FAVOR DEL CENTRO CUESTA NACIONAL, 2018.</text:p>
          </table:table-cell>
          <table:table-cell office:value-type="string" table:style-name="ce1">
            <text:p>MIRNA ALTAGRACIA C. GRACIANO BUENO DE HERNANDEZ</text:p>
          </table:table-cell>
          <table:table-cell office:value-type="float" office:value="4000.01" table:style-name="ce2">
            <text:p><text:s/>4,000.01<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LEGALE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05</text:p>
          </table:table-cell>
          <table:table-cell office:value-type="string" table:style-name="ce1">
            <text:p>ADQUISICION SERVICIO PROFESIONALES POR <text:s/>NOTARIZACION DE VARIOS CONTRATOS, 2018.</text:p>
          </table:table-cell>
          <table:table-cell office:value-type="string" table:style-name="ce1">
            <text:p>Flauvio Manuel Acosta Sosa</text:p>
          </table:table-cell>
          <table:table-cell office:value-type="float" office:value="10000.030000000001" table:style-name="ce2">
            <text:p><text:s/>10,000.03<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text:s/>LEGALE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06</text:p>
          </table:table-cell>
          <table:table-cell office:value-type="string" table:style-name="ce1">
            <text:p>ADQUISICION DE SERVICIO DE HONORARIOS PROFESIONALES POR CONCEPTO DE PARTICIPAR EN LA LICITACIÓN EN APERTURA DE SOBRES, 2018.</text:p>
          </table:table-cell>
          <table:table-cell office:value-type="string" table:style-name="ce1">
            <text:p>Carlos Alcibiades Lorenzo Meran</text:p>
          </table:table-cell>
          <table:table-cell office:value-type="float" office:value="20000.009999999998" table:style-name="ce2">
            <text:p><text:s/>20,000.01<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BUSTIBLE</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07</text:p>
          </table:table-cell>
          <table:table-cell office:value-type="string" table:style-name="ce1">
            <text:p>ADQUISICION DE TICKETS DE COMBUSTIBLE PARA USO DEL VICEMINISTERIO TÉCNICO ADMINISTRATIVO, COOPERACIÓN INTERNACIONAL</text:p>
            <text:p>Y PLANIFICACION, CORRESPONDIENTE AL MES DE FEBRERO 2018.</text:p>
          </table:table-cell>
          <table:table-cell office:value-type="string" table:style-name="ce1">
            <text:p>Distribuidores Internacionales de Petróleo, SA</text:p>
          </table:table-cell>
          <table:table-cell office:value-type="float" office:value="0" table:style-name="ce2">
            <text:p><text:s/>-00<text:s/></text:p>
          </table:table-cell>
          <table:table-cell office:value-type="string" table:style-name="ce1">
            <text:p>CANCELADA</text:p>
          </table:table-cell>
          <table:table-cell office:value-type="string" table:style-name="ce1">
            <text:p>PROCESO DE EXCEPCION</text:p>
          </table:table-cell>
          <table:table-cell table:number-columns-repeated="16375"/>
        </table:table-row>
        <table:table-row table:style-name="ro1">
          <table:table-cell office:value-type="string" table:style-name="ce1">
            <text:p>ALIMENTOS Y BEBIDA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08</text:p>
          </table:table-cell>
          <table:table-cell office:value-type="string" table:style-name="ce1">
            <text:p>ADQUISICION DE SERVICIO DE REFRIGERIO Y ALQUILERES PARA 60 PERSONAS, QUE PARTICIPARAN EN LA VISITA PUBLICA DEL PROYECTO GESTION INTEGRADA DE RECURSOS NATURALES Y AGRICULTURA RESILIENTE EN CUENCAS HIDROFRAFICAS YAQUE DEL NORTE Y OZAMA-ISABELA, A CELEBRARSE EN LA PROVINCIA DE SANTIAGO DE LOS CABALLEROS, 2018.</text:p>
          </table:table-cell>
          <table:table-cell office:value-type="string" table:style-name="ce1">
            <text:p>Rancho Chito, SRL</text:p>
          </table:table-cell>
          <table:table-cell office:value-type="float" office:value="22892" table:style-name="ce2">
            <text:p><text:s/>22,892.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DE PASAJER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09</text:p>
          </table:table-cell>
          <table:table-cell office:value-type="string" table:style-name="ce1">
            <text:p>ADQUISICION DE PASAJE AEREO, PARA EL SEÑOR MINISTRO ISIDORO SANTANA, EL CUAL ESTARÁ VIAJANDO A LA CIUDAD DE KUALA LUMPUR, MALASIA, A PARTICIPAR EN EL FORO "NOVENA SESIÓN MUNDIAL URBANO ONU HABITAT",</text:p>
            <text:p>DURANTE LA FECHA DEL 06 DE FEBRERO AL 11 DE FEBRERO DEL 2018.</text:p>
          </table:table-cell>
          <table:table-cell office:value-type="string" table:style-name="ce1">
            <text:p>AGENCIA DE VIAJES MILENA TOURS, SRL</text:p>
          </table:table-cell>
          <table:table-cell office:value-type="float" office:value="567744.43999999994" table:style-name="ce2">
            <text:p><text:s/>567,744.44<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TRANSPORTE DE PASAJER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10</text:p>
          </table:table-cell>
          <table:table-cell office:value-type="string" table:style-name="ce1">
            <text:p>ADQUISICION DE PASAJE AEREO, PARA EL SEÑOR ERICK DORREJO, ESPECIALISTA SECTORIAL DEL VICEMINISTERIO DE PLANIF. PARA PARTICIPAR EN ''LA NOVENA SESIÓN DEL FORO MUNDIAL URBANO. ONU HABITAT'' LA CUAL SE LLEVARÁ EN LA CIUDAD DE KUALA LUMPUR, MALASIA. DEL 07 AL 13 DE FEBRERO DEL 2018.<text:s/></text:p>
          </table:table-cell>
          <table:table-cell office:value-type="string" table:style-name="ce1">
            <text:p>AGENCIA DE VIAJES MILENA TOURS, SRL</text:p>
          </table:table-cell>
          <table:table-cell office:value-type="float" office:value="112176.12" table:style-name="ce2">
            <text:p><text:s/>112,176.12<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ALIMENTOS Y BEBIDA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11</text:p>
          </table:table-cell>
          <table:table-cell office:value-type="string" table:style-name="ce1">
            <text:p>ADQUISICION DE SERVICIO DE REFRIGERIO PARA 60 PERSONAS QUE PARTICIPARAN EN LAS VISITAS PUBLICAS DEL PROYECTO GESTION INTEGRADA DE RECURSOS NATURALES Y AGRICULTURA RESILIENTE EN CUENCAS HIDROGRAFICA YQYE DEL NORTE Y OZAMA ISABELA, QUE SERA CELEBRADO EL MIERCOLES 07 DE FEBRERO 2018 EN LA BIBLIOTECA NACIONAL <text:s/>PEDRO HENRIQUEZ UREÑA, SALA DE TERTULIA, PLAZA DE LA CULTURA.</text:p>
          </table:table-cell>
          <table:table-cell office:value-type="string" table:style-name="ce1">
            <text:p>DISLA URIBE KONCEPTO, SRL</text:p>
          </table:table-cell>
          <table:table-cell office:value-type="float" office:value="21240" table:style-name="ce2">
            <text:p><text:s/>21,240.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CATERING</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12</text:p>
          </table:table-cell>
          <table:table-cell office:value-type="string" table:style-name="ce1">
            <text:p>ADQUISICON DE ALQUILERES U CUBERTERIA, PARA LA REUNION DEL MARCO CUALIFICATIVO, A CELEBRARSE EL DIA 09 DE FEBRERO DEL 2018, EN EL SALON PEQUEÑO DE CAPACITACION DE ESTE MINISTERIO.</text:p>
          </table:table-cell>
          <table:table-cell office:value-type="string" table:style-name="ce1">
            <text:p>BERGES ARQUIFIESTA, SRL</text:p>
          </table:table-cell>
          <table:table-cell office:value-type="float" office:value="10254.200000000001" table:style-name="ce2">
            <text:p><text:s/>10,254.2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LANTAS Y ANIMALES VIVO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13</text:p>
          </table:table-cell>
          <table:table-cell office:value-type="string" table:style-name="ce1">
            <text:p>ADQUISICIÓN DE UNA CORONA FLORAL SOLICITADA POR EL DESPACHO DEL SEÑOR MINISTRO, POR FALLECIMIENTO DE FAMILIAR DEL SR. DAVID GERMÁN, CHÓFER DEL MINISTRO.<text:s text:c="24"/></text:p>
          </table:table-cell>
          <table:table-cell office:value-type="string" table:style-name="ce1">
            <text:p>CREACIONES SORIVEL, SRL</text:p>
          </table:table-cell>
          <table:table-cell office:value-type="float" office:value="5900" table:style-name="ce2">
            <text:p><text:s/>5,90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BUSTIBLE</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14</text:p>
          </table:table-cell>
          <table:table-cell office:value-type="string" table:style-name="ce1">
            <text:p>ADQUISICION DE TICKETS DE COMBUSTIBLES PARA LAS DIFERENTES AREAS DE ESTE MINISJTERIO: VICEMINISTERIO DE PLANIFICACION, VICEMINISTERIO DE COOPERACION INTERNACIONAL Y VICEMINISTERIO TECNICO ADMINISTRATIVO, CORRESPONDIENTE AL MES DE FEBRERO 2018.</text:p>
          </table:table-cell>
          <table:table-cell office:value-type="string" table:style-name="ce1">
            <text:p>Distribuidores Internacionales de Petróleo, SA</text:p>
          </table:table-cell>
          <table:table-cell office:value-type="float" office:value="1036900" table:style-name="ce2">
            <text:p><text:s/>1,036,900.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ALIMENTOS Y BEBIDA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15</text:p>
          </table:table-cell>
          <table:table-cell office:value-type="string" table:style-name="ce1">
            <text:p>ADQUISICION DE REFRIGERIO, PARA LA CELEBRACIÓN DEL ''TALLER SOBRE LAS NUEVAS NORMAS TÉCNICAS Y GUÍA DE METODOLOGÍA GENERAL, PARA LA FORMULACION Y EVALUACION DE PROYECTOS, A TÉCNICOS DE LA CORPORACIÓN DE ACUEDUCTO Y ALCANTARILLADO DE SANTO DOMINGO (CAASD), A CELEBRARSE EL JUEVES</text:p>
            <text:p>08 DE FEBRERO 2018, ACTIVIDAD DE LA DIRECCIÓN DE INVERSIÓN PÚBLICA.<text:s/></text:p>
          </table:table-cell>
          <table:table-cell office:value-type="string" table:style-name="ce1">
            <text:p>DISLA URIBE KONCEPTO, SRL</text:p>
          </table:table-cell>
          <table:table-cell office:value-type="float" office:value="30916" table:style-name="ce2">
            <text:p><text:s/>30,916.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LEGALE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16</text:p>
          </table:table-cell>
          <table:table-cell office:value-type="string" table:style-name="ce1">
            <text:p>ADQUISICION DE SERVICIO DE HONORARIOS PROFESIONALES POR LA NOTARIZACIÓN DE LA DECLARACIÓN JURADA DE FECHA 31 DE ENERO 2018.<text:s/></text:p>
          </table:table-cell>
          <table:table-cell office:value-type="string" table:style-name="ce1">
            <text:p>MIRIAN DE LA CRUZ VILLEGAS</text:p>
          </table:table-cell>
          <table:table-cell office:value-type="float" office:value="2000.01" table:style-name="ce2">
            <text:p><text:s/>2,000.01<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LIMENTOS Y BEBIDA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17</text:p>
          </table:table-cell>
          <table:table-cell office:value-type="string" table:style-name="ce1">
            <text:p>ADQUISICION DE ALMUERZO PARA 15 PERSONAS INVITADAS A LA REUNION DEL MARCO CUALIFICATIVO, QUE SE SOSTENDRA EN ESTE MINISTERIO, EL VIERNES 09 DE FEBRERO DE 2018.</text:p>
          </table:table-cell>
          <table:table-cell office:value-type="string" table:style-name="ce1">
            <text:p>DISLA URIBE KONCEPTO, SRL</text:p>
          </table:table-cell>
          <table:table-cell office:value-type="float" office:value="24072" table:style-name="ce2">
            <text:p><text:s/>24,072.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LEGALE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18</text:p>
          </table:table-cell>
          <table:table-cell office:value-type="string" table:style-name="ce1">
            <text:p>ADQUISICION DE HONORARIO PROFESIONALES POR CONCEPTO DE NOTARIZACION DE LA ENMIENDA No. 1 AL CONTRATO No. PASCT-2017-01 SUPERVISION TECNICA PARA LA CONSTRUCCION EMISARIO SUBMARINO DEL MUNICIPIO DE SAN FELIPE DE PUERTO PLATA, ENTRE MEPyD Y LA EMPRESA NAZARIO CONSTRUCTORA, SRL.</text:p>
          </table:table-cell>
          <table:table-cell office:value-type="string" table:style-name="ce1">
            <text:p>Flauvio Manuel Acosta Sosa</text:p>
          </table:table-cell>
          <table:table-cell office:value-type="float" office:value="2000.01" table:style-name="ce2">
            <text:p><text:s/>2,000.01<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NT. Y REP. DE VEHICUL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19</text:p>
          </table:table-cell>
          <table:table-cell office:value-type="string" table:style-name="ce1">
            <text:p>ADQUISICION SERVICIO <text:s/>DE MANTENIMIENTO DEL VEHÍCULO TOYOTA , ASIGNADA AL DESPACHO.<text:s text:c="39"/></text:p>
          </table:table-cell>
          <table:table-cell office:value-type="string" table:style-name="ce1">
            <text:p>DELTA COMERCIAL, S.A.</text:p>
          </table:table-cell>
          <table:table-cell office:value-type="float" office:value="37994.480000000003" table:style-name="ce2">
            <text:p><text:s/>37,994.48<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MANT. Y REP. DE VEHICUL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20</text:p>
          </table:table-cell>
          <table:table-cell office:value-type="string" table:style-name="ce1">
            <text:p>ADQUISICON POR SERVICIO DE MANTENIMIENTO DEL VEHICULO NISSAN, ASIGNADO A ESTE MINISTERIO.<text:s text:c="23"/></text:p>
          </table:table-cell>
          <table:table-cell office:value-type="string" table:style-name="ce1">
            <text:p>SANTO DOMINGO MOTORS COMPANY, SA</text:p>
          </table:table-cell>
          <table:table-cell office:value-type="float" office:value="63211.57" table:style-name="ce2">
            <text:p><text:s/>63,211.57<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SERVICIOS <text:s/>LEGALE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21</text:p>
          </table:table-cell>
          <table:table-cell office:value-type="string" table:style-name="ce1">
            <text:p>ADQUISICION SERVICIO DE <text:s/>HONORARIOS PROFESIONALES POR NOTARIZACION DE CONTRATO PERSONALES.</text:p>
            <text:p/>
          </table:table-cell>
          <table:table-cell office:value-type="string" table:style-name="ce1">
            <text:p>MIRNA ALTAGRACIA C. GRACIANO BUENO DE HERNANDEZ</text:p>
          </table:table-cell>
          <table:table-cell office:value-type="float" office:value="2000.01" table:style-name="ce2">
            <text:p><text:s/>2,000.01<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22</text:p>
          </table:table-cell>
          <table:table-cell office:value-type="string" table:style-name="ce1">
            <text:p>ADQUISICION DE SERVICIO ALQUILERES PARA LA PUESTA EN CIRCULACIÓN DEL LIBRO DEL BANCO MUNDIAL* EFICIENCIA DEL GASTO TRIBUTARIO.<text:s/></text:p>
          </table:table-cell>
          <table:table-cell office:value-type="string" table:style-name="ce1">
            <text:p>BERGES ARQUIFIESTA, SRL</text:p>
          </table:table-cell>
          <table:table-cell office:value-type="float" office:value="8673" table:style-name="ce2">
            <text:p><text:s/>8,673.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LIMENTOS Y BEBIDA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23</text:p>
          </table:table-cell>
          <table:table-cell office:value-type="string" table:style-name="ce1">
            <text:p>ADQUISICION DE SERVICIO DE CENA Y ALMUERZO PARA 20 EMPLEADOS DE LA DIRECCIÓN DE INVERSIÓN PUBLICA, QUE ESTARÁN TRABAJANDO EN EL INFORME DE RENDICIÓN DE CUENTA PERIODO ENERO-DICIEMBRE 2017, LOS DÍAS 9 Y 10 DE FEBRERO 2O18.<text:s/></text:p>
          </table:table-cell>
          <table:table-cell office:value-type="string" table:style-name="ce1">
            <text:p>DISLA URIBE KONCEPTO, SRL</text:p>
          </table:table-cell>
          <table:table-cell office:value-type="float" office:value="32096" table:style-name="ce2">
            <text:p><text:s/>32,096.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LEGALE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24</text:p>
          </table:table-cell>
          <table:table-cell office:value-type="string" table:style-name="ce1">
            <text:p>ADQUISICION DE HONORARIO PROFESIONALES POR CONCEPTO DE NOTARIZACION DEL CONTRATO DE SERVICIOS PERSONALES.</text:p>
          </table:table-cell>
          <table:table-cell office:value-type="string" table:style-name="ce1">
            <text:p>MIRNA ALTAGRACIA C. GRACIANO BUENO DE HERNANDEZ</text:p>
          </table:table-cell>
          <table:table-cell office:value-type="float" office:value="2000.01" table:style-name="ce2">
            <text:p><text:s/>2,000.01<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LEGALE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25</text:p>
          </table:table-cell>
          <table:table-cell office:value-type="string" table:style-name="ce1">
            <text:p>ADQUISICION DE SERVICIO HONORARIOS PROFESIONALES POR CONCEPTO DE NOTARIZACIÓN DE VARIOS CONTRATOS.</text:p>
          </table:table-cell>
          <table:table-cell office:value-type="string" table:style-name="ce1">
            <text:p>MIRIAN DE LA CRUZ VILLEGAS</text:p>
          </table:table-cell>
          <table:table-cell office:value-type="float" office:value="20000.009999999998" table:style-name="ce2">
            <text:p><text:s/>20,000.01<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text:s/>LEGALE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26</text:p>
          </table:table-cell>
          <table:table-cell office:value-type="string" table:style-name="ce1">
            <text:p><text:s/>ADQUISICION DE SERVICIO DE HONORARIOS PROFESIONALES POR <text:s/>NOTARIZACION DE CONTRATO.<text:s/></text:p>
          </table:table-cell>
          <table:table-cell office:value-type="string" table:style-name="ce1">
            <text:p>Flauvio Manuel Acosta Sosa</text:p>
          </table:table-cell>
          <table:table-cell office:value-type="float" office:value="6000.02" table:style-name="ce2">
            <text:p><text:s/>6,000.02<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LIMENTOS Y BEBIDA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27</text:p>
          </table:table-cell>
          <table:table-cell office:value-type="string" table:style-name="ce1">
            <text:p><text:s/>ADQUISICION DE CENA PARA 34 EMPLEADOS DE LA DIRECCIÓN DE INVERSIÓN PUBLICA, QUE ESTARÁN</text:p>
            <text:p>TRABAJANDO EN EL INFORME DE RENDICIÓN DE CUENTA PERIODO ENERO- DICIEMBRE 2017, LOS DÍAS 14 AL 17 DE FEBRERO 2018.<text:s/></text:p>
          </table:table-cell>
          <table:table-cell office:value-type="string" table:style-name="ce1">
            <text:p>CATERING 2000, SRL</text:p>
          </table:table-cell>
          <table:table-cell office:value-type="float" office:value="43176.2" table:style-name="ce2">
            <text:p><text:s/>43,176.2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LIMENTOS Y BEBIDA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28</text:p>
          </table:table-cell>
          <table:table-cell office:value-type="string" table:style-name="ce1">
            <text:p>ADQUISICION DE SERVICIO DE COFFE BREAK, AUDIOVISUALES Y SALON PARA 100 PERSONAS, PARA LA REALIZACIÓN DE LA REUNIÓN POR PARTE DEL VICEMINISTERIO DE PLANIFICACIÓN,</text:p>
            <text:p>CONVOCADA A LA COMISIÓN INTERINSTITUCIONAL DE ALTO NIVEL PARA EL DESARROLLO SOSTENIBLE (CDS), LA CUAL SERÁ REALIZADA EL 01 DE MARZO 2018, EN EL HOTEL SHERATON SANTO DOMINGO, EN HORARIO DE 08:30 A.M.A 12:00 P.M.</text:p>
          </table:table-cell>
          <table:table-cell office:value-type="string" table:style-name="ce1">
            <text:p>HOTELES NACIONALES,SA</text:p>
          </table:table-cell>
          <table:table-cell office:value-type="float" office:value="101621.2" table:style-name="ce2">
            <text:p><text:s/>101,621.2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ALIMENTOS Y BEBIDA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29</text:p>
          </table:table-cell>
          <table:table-cell office:value-type="string" table:style-name="ce1">
            <text:p>ADQUISICON DE SERVICIO DE ALMUERZO Y REFRIGERIO PARA 25 PERSONAS, PARA LA REALIZACION DE UN TALLER DEL CONSEJO PROVINCIAL DE BONAO, SOBRE PROYECTOS DE INVERSION PUBLICA, QUE SERA CELEBRADO EL JUEVE 15 DE FEBRERO DE 2018 , EN EL SALON DEL CENTRO DE CAPACITACION DE ESTE MINISTERIO.</text:p>
          </table:table-cell>
          <table:table-cell office:value-type="string" table:style-name="ce1">
            <text:p>DISLA URIBE KONCEPTO, SRL</text:p>
          </table:table-cell>
          <table:table-cell office:value-type="float" office:value="33925" table:style-name="ce2">
            <text:p><text:s/>33,925.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LIMENTOS Y BEBIDA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30</text:p>
          </table:table-cell>
          <table:table-cell office:value-type="string" table:style-name="ce1">
            <text:p>ADQUISICION DE BOTELLONES DE AGUA PARA EL CONSUMO DIARIO DEL PERSONAL Y LAS ACTIVIDADES QUE SE REALIZAN EN ESTE MINISTERIO, INICIANDO EL 1ERO DE MARZO DE 2018 Y CULMINANDO EL 1ERO DE MARZO DE 2019, CON PLAN DE ENTREGA SEGÚN ACUERDEN LAS PARTES.<text:s/></text:p>
          </table:table-cell>
          <table:table-cell office:value-type="string" table:style-name="ce1">
            <text:p>LABORATORIOS ORBIS, SA</text:p>
          </table:table-cell>
          <table:table-cell office:value-type="float" office:value="479000" table:style-name="ce2">
            <text:p><text:s/>479,000.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MATERIALES DE OFICINA</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31</text:p>
          </table:table-cell>
          <table:table-cell office:value-type="string" table:style-name="ce1">
            <text:p>ADQUISICIONES DE CONFECCIÓN DE 1 SELLO PRE-TINTADO, EN FORMA CUADRADA. DE TAMAÑO MEDIANO PARA USO DE LA (CASFL).<text:s/></text:p>
          </table:table-cell>
          <table:table-cell office:value-type="string" table:style-name="ce1">
            <text:p>NG Media, SRL</text:p>
          </table:table-cell>
          <table:table-cell office:value-type="float" office:value="991.2" table:style-name="ce2">
            <text:p><text:s/>991.2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S DE VEHICULO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32</text:p>
          </table:table-cell>
          <table:table-cell office:value-type="string" table:style-name="ce1">
            <text:p>ADQUISICION DE BATERIA PARA EL VEHÍCULO HYUNDAI , ASIGNADO AL VICEMINISTERIO DE <text:s/>PLANIFICACION.<text:s/></text:p>
          </table:table-cell>
          <table:table-cell office:value-type="string" table:style-name="ce1">
            <text:p>Servicentro Marmolejos Rosario, SRL</text:p>
          </table:table-cell>
          <table:table-cell office:value-type="float" office:value="5847.66" table:style-name="ce2">
            <text:p><text:s/>5,847.66<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S DE VEHICULO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33</text:p>
          </table:table-cell>
          <table:table-cell office:value-type="string" table:style-name="ce1">
            <text:p>ADQUISICION DE BATERIA PARA EL VEHICULO TOYOTA PRADO. ASIGNADA A TRANSPORTACIÓN.<text:s/></text:p>
          </table:table-cell>
          <table:table-cell office:value-type="string" table:style-name="ce1">
            <text:p>Servicentro Marmolejos Rosario, SRL</text:p>
          </table:table-cell>
          <table:table-cell office:value-type="float" office:value="5847.67" table:style-name="ce2">
            <text:p><text:s/>5,847.67<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TERIALES DE OFICINA</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34</text:p>
          </table:table-cell>
          <table:table-cell office:value-type="string" table:style-name="ce1">
            <text:p>ADQUISICION DE LIBRETAS RAYADAS, MEMORIA USB Y FELPA AZULES , PARA UTILIZADO EN LA REUNION CONVOCADA A LA COMISION INTERINSTITUCIONAL DE ALTO NIVEL PARA DESARROLLO SOSTENIBLE.</text:p>
          </table:table-cell>
          <table:table-cell office:value-type="string" table:style-name="ce1">
            <text:p>soludiver, Soluciones Diversas, SRL</text:p>
          </table:table-cell>
          <table:table-cell office:value-type="float" office:value="42528" table:style-name="ce2">
            <text:p><text:s/>42,528.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 Y PUBLICACION</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35</text:p>
          </table:table-cell>
          <table:table-cell office:value-type="string" table:style-name="ce1">
            <text:p>ADQUISICION DE BAJANTES PARA SER UTILIZADO EN LOS ''TALLERES PLANIFICACIÓN ESTRATÉGICA INSTITUCIONAL'', LOS CUALES SERÁN REALIZADOS POR EL CENTRO DE CAPACITACIÓN E INVERSIÓN PÚBLICA EN COORDINACIÓN CON EL MINISTERIO DE ADMINISTRACIÓN PÚBLICA Y LA DGDES, A CELEBRARSE EL 15 DE MARZO 2018, EN LOS SALONES DE DICHO CENTRO.<text:s/></text:p>
          </table:table-cell>
          <table:table-cell office:value-type="string" table:style-name="ce1">
            <text:p>NG Media, SRL</text:p>
          </table:table-cell>
          <table:table-cell office:value-type="float" office:value="3422" table:style-name="ce2">
            <text:p><text:s/>3,422.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LECTRODOMESTIC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36</text:p>
          </table:table-cell>
          <table:table-cell office:value-type="string" table:style-name="ce1">
            <text:p><text:s/>ADQUISICIÓN DE UNA (1) NEVERA EJECUTIVA TAMAÑO PEQUEÑO, PARA USO DE LA</text:p>
            <text:p>MESA DE COORDINACIÓN DEL RECURSO AGUA (MESAGUA) DE ESTE MINISTERIO.<text:s/></text:p>
          </table:table-cell>
          <table:table-cell office:value-type="string" table:style-name="ce1">
            <text:p>Distribuidores Internacionales de Petróleo, SA</text:p>
          </table:table-cell>
          <table:table-cell office:value-type="float" office:value="0" table:style-name="ce2">
            <text:p><text:s/>-00<text:s/></text:p>
          </table:table-cell>
          <table:table-cell office:value-type="string" table:style-name="ce1">
            <text:p>CANCEL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LECTRODOMESTIC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37</text:p>
          </table:table-cell>
          <table:table-cell office:value-type="string" table:style-name="ce1">
            <text:p>ADQUISICION DE DOS (2) AIRES ACONDICIONADOS TIPO SPLIT INVERTE, PARA SER UTILIZADOS EN EL LOCAL DONDE SE GUARDAN LOS DOCUMENTOS DE ESTE MINISTERIO.<text:s/></text:p>
          </table:table-cell>
          <table:table-cell office:value-type="string" table:style-name="ce1">
            <text:p>PERSEUS COMERCIAL, SRL</text:p>
          </table:table-cell>
          <table:table-cell office:value-type="float" office:value="95899.99" table:style-name="ce2">
            <text:p><text:s/>95,899.99<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TERIALES DE OFICINA</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38</text:p>
          </table:table-cell>
          <table:table-cell office:value-type="string" table:style-name="ce1">
            <text:p>ADQUISICION DE 5 CAJAS DE FOLDER 8 1/2 X 14 PARA EL USO DE LA DIRECCION LEGAL DE ESTE MINISTERIO.<text:s/></text:p>
          </table:table-cell>
          <table:table-cell office:value-type="string" table:style-name="ce1">
            <text:p>NG Media, SRL</text:p>
          </table:table-cell>
          <table:table-cell office:value-type="float" office:value="2389.5" table:style-name="ce2">
            <text:p><text:s/>2,389.5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NT. Y REP. DE VEHICUL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39</text:p>
          </table:table-cell>
          <table:table-cell office:value-type="string" table:style-name="ce1">
            <text:p>ADQUISICION DE BATERIA PARA EL VEHICULO: HONDA CRV, ASIGNADO A LA DIRIRECCION <text:s/>FINANCIERA.<text:s text:c="2"/></text:p>
          </table:table-cell>
          <table:table-cell office:value-type="string" table:style-name="ce1">
            <text:p>SERVICENTRO MARMOLEJOS ROSARIO, SRL</text:p>
          </table:table-cell>
          <table:table-cell office:value-type="float" office:value="4102" table:style-name="ce2">
            <text:p><text:s/>4,102.00<text:s/></text:p>
          </table:table-cell>
          <table:table-cell office:value-type="string" table:style-name="ce1">
            <text:p>CANCEL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40</text:p>
          </table:table-cell>
          <table:table-cell office:value-type="string" table:style-name="ce1">
            <text:p>ADQUISICION DE IMPRESIÓN DIGITAL Y ROTULACIÓN PARA EL AUTOBÚS MARCA: YOTONG DONADO A ESTE MINISTERIO POR LA OFICINA DE DESARROLLO COMERCIAL DE LA REPUBLICA POPULAR CHINA.<text:s/></text:p>
          </table:table-cell>
          <table:table-cell office:value-type="string" table:style-name="ce1">
            <text:p>NG Media, SRL</text:p>
          </table:table-cell>
          <table:table-cell office:value-type="float" office:value="76000.259999999995" table:style-name="ce2">
            <text:p><text:s/>76,000.26<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LECTRODOMESTIC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41</text:p>
          </table:table-cell>
          <table:table-cell office:value-type="string" table:style-name="ce1">
            <text:p>ADQUISICIÓN DE UNA (1) NEVERA EJECUTIVA TAMAÑO PEQUEÑO, PARA USO DE LA MESA DE COORDINACIÓN DEL RECURSO AGUA (MESAGUA) DE ESTE MINISTERIO.<text:s/></text:p>
            <text:p/>
          </table:table-cell>
          <table:table-cell office:value-type="string" table:style-name="ce1">
            <text:p>OFICINA UNIVERSAL, SA</text:p>
          </table:table-cell>
          <table:table-cell office:value-type="float" office:value="12726.3" table:style-name="ce2">
            <text:p><text:s/>12,726.3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NT. Y REP. DE VEHICUL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42</text:p>
          </table:table-cell>
          <table:table-cell office:value-type="string" table:style-name="ce1">
            <text:p>ADQUISICION SERVICIO DE MANTENIMIENTO DEL VEHICULO TOYOTA CAMRY, ASIGNADO A LA UNIDAD DE ASESORA DE ANALISIS ECONOMICO Y SOCIAL</text:p>
            <text:p>(UAAES).<text:s/></text:p>
          </table:table-cell>
          <table:table-cell office:value-type="string" table:style-name="ce1">
            <text:p>DELTA COMERCIAL, S.A.</text:p>
          </table:table-cell>
          <table:table-cell office:value-type="float" office:value="3317.42" table:style-name="ce2">
            <text:p><text:s/>3,317.42<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IMPRESO Y PUBLICACIONE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43</text:p>
          </table:table-cell>
          <table:table-cell office:value-type="string" table:style-name="ce1">
            <text:p>ADQUISICIÓN SELLO PRETINTADO Y RECARGABLE PARA USO EN LA RECEPCIÓN DE LAS CORRESPONDENCIAS DE LA DIRECCIÓN</text:p>
            <text:p>ADMINISTRATIVA.<text:s/></text:p>
          </table:table-cell>
          <table:table-cell office:value-type="string" table:style-name="ce1">
            <text:p>Manuel Antonio Gómez Cruz</text:p>
          </table:table-cell>
          <table:table-cell office:value-type="float" office:value="2124" table:style-name="ce2">
            <text:p><text:s/>2,124.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TERIALES DE OFICINA</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44</text:p>
          </table:table-cell>
          <table:table-cell office:value-type="string" table:style-name="ce1">
            <text:p>ADQUISICON DE FOLDERS CON BOLSILLO, PARA SER UTILIZADOS EN LA REUNION CONVOCADA A LA COMISION INTERINSTITUICONAL DE ALTO NIVEL PARA EL DESARROLLO SOSTENIBLE.</text:p>
          </table:table-cell>
          <table:table-cell office:value-type="string" table:style-name="ce1">
            <text:p>NG Media, SRL</text:p>
          </table:table-cell>
          <table:table-cell office:value-type="float" office:value="19824" table:style-name="ce2">
            <text:p><text:s/>19,824.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SION<text: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45</text:p>
          </table:table-cell>
          <table:table-cell office:value-type="string" table:style-name="ce1">
            <text:p>ADQUISICION DE BOTONES (PINES) 50 PLATEADOS Y 100 DORADOS CON PINTURA <text:s/>.<text:s/></text:p>
          </table:table-cell>
          <table:table-cell office:value-type="string" table:style-name="ce1">
            <text:p>DBC DOMINICAN BUSINESS CREATIVE, <text:s/>EIRL</text:p>
          </table:table-cell>
          <table:table-cell office:value-type="float" office:value="52510" table:style-name="ce2">
            <text:p><text:s/>52,51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FERRETERIA</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46</text:p>
          </table:table-cell>
          <table:table-cell office:value-type="string" table:style-name="ce1">
            <text:p>ADQUISION DE MATERIALES ELECTRICOS, <text:s/>PALSTICOS Y DE METAL, PARA LA OFICINA REGIONAL DE ESTE MINISTERIO.</text:p>
            <text:p/>
          </table:table-cell>
          <table:table-cell office:value-type="string" table:style-name="ce1">
            <text:p>Grupo Iceberg, SRL</text:p>
          </table:table-cell>
          <table:table-cell office:value-type="float" office:value="11956.94" table:style-name="ce2">
            <text:p><text:s/>11,956.94<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OBILIARIO DE OFICINA</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47</text:p>
          </table:table-cell>
          <table:table-cell office:value-type="string" table:style-name="ce1">
            <text:p>ADQUISICIÓN DE MOBILIARIO DE OFICINA, PARA SER UTILIZADOS EN EL ÁREA DE LA MESA DE COORDINACIÓN DEL RECURSO AGUA.</text:p>
          </table:table-cell>
          <table:table-cell office:value-type="string" table:style-name="ce1">
            <text:p>soludiver, Soluciones Diversas, SRL</text:p>
          </table:table-cell>
          <table:table-cell office:value-type="float" office:value="31978" table:style-name="ce2">
            <text:p><text:s/>31,978.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LECTRODOMESTIC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48</text:p>
          </table:table-cell>
          <table:table-cell office:value-type="string" table:style-name="ce1">
            <text:p>ADQUICION DE TRES MICROONDAS INDUSTRIALES, PARA <text:s/>SER USADOS EN LOS COMEDORES DEL MINISTERIO DE ECONOMIA.</text:p>
          </table:table-cell>
          <table:table-cell office:value-type="string" table:style-name="ce1">
            <text:p>OFICINA UNIVERSAL, SA</text:p>
          </table:table-cell>
          <table:table-cell office:value-type="float" office:value="102306" table:style-name="ce2">
            <text:p><text:s/>102,306.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NT. Y REP. DE VEHICUL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49</text:p>
          </table:table-cell>
          <table:table-cell office:value-type="string" table:style-name="ce1">
            <text:p>ADQUISICION SERVICIO DE REPARACION VEHICULO FORT EVEREST, ASIGNADO AL DESPACHO.</text:p>
          </table:table-cell>
          <table:table-cell office:value-type="string" table:style-name="ce1">
            <text:p>BEGOVI, SRL</text:p>
          </table:table-cell>
          <table:table-cell office:value-type="float" office:value="38527" table:style-name="ce2">
            <text:p><text:s/>38,527.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MOBILIARIO DE OFICINA</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50</text:p>
          </table:table-cell>
          <table:table-cell office:value-type="string" table:style-name="ce1">
            <text:p>ADQUICION DE MOBILIARIO DE OFICINA PARA LA OFICINA DE LA SEÑORA NURYS PRESBOT DE MICHEL, ASESORA DE ESTE MINISTEREIO.</text:p>
          </table:table-cell>
          <table:table-cell office:value-type="string" table:style-name="ce1">
            <text:p>OFICINA UNIVERSAL, SA</text:p>
          </table:table-cell>
          <table:table-cell office:value-type="float" office:value="23568.14" table:style-name="ce2">
            <text:p><text:s/>23,568.14<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LIMENTOS Y BEBIDA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51</text:p>
          </table:table-cell>
          <table:table-cell office:value-type="string" table:style-name="ce1">
            <text:p>ADQUISICIÓN DE SERVICIO DE DOS REFRIGERIOS Y ALMUERZOS PARA 15 PERSONAS, PARA EL TALLER DE ACOMPAÑAMIENTO TÉCNICO PARA LA FORMULACIÓN DEL NUEVO PROYECTO PRIORIZADO POR EL AYUNTAMIENTO DE SANTO DOMINGO ESTE A CELEBRARSE LOS DÍAS 22 Y 23 DE FEBRERO 2018, EN SALON DEL VICEMINISTERIO DE PLANIFICACIÓN.<text:s/></text:p>
          </table:table-cell>
          <table:table-cell office:value-type="string" table:style-name="ce1">
            <text:p>DISLA URIBE KONCEPTO, SRL</text:p>
          </table:table-cell>
          <table:table-cell office:value-type="float" office:value="31506" table:style-name="ce2">
            <text:p><text:s/>31,506.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LIMENTOS Y BEBIDA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52</text:p>
          </table:table-cell>
          <table:table-cell office:value-type="string" table:style-name="ce1">
            <text:p>ADQUISICIÓN SERVICIO DE REFRIGERIO PARA 45 PERSONAS, PARA LA ACTIVIDAD EN LA ENTREGA DE LOS VOLUNTARIOS DE LA JICA, A CELEBRARSE EL</text:p>
            <text:p>DÍA 26 DE FEBRERO 2018, EN EL SALÓN DEL CENTRO DE CAPACITACIÓN DEL MEPyD. ( VICEMINISTERIO DE COOPERACIÓN INTERNACIONAL).<text:s text:c="24"/></text:p>
          </table:table-cell>
          <table:table-cell office:value-type="string" table:style-name="ce1">
            <text:p>DISLA URIBE KONCEPTO, SRL</text:p>
          </table:table-cell>
          <table:table-cell office:value-type="float" office:value="15930" table:style-name="ce2">
            <text:p><text:s/>15,93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DE PASAJER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53</text:p>
          </table:table-cell>
          <table:table-cell office:value-type="string" table:style-name="ce1">
            <text:p>ADQUISICION SEGURO DE VIAJE PARA EL SEÑOR PASCUAL VICEMINISTRO PARA LA RELACIONES CON LA SOCIEDAD DE ESTE MINISTERIO, PARA VIAJAR A L CIUDAD DE VIENA, AUSTRIA EN FECHA DEL 02 AL 11 DE MARZO 2018.</text:p>
          </table:table-cell>
          <table:table-cell office:value-type="string" table:style-name="ce1">
            <text:p>AGENCIA DE VIAJES MILENA TOURS, SRL</text:p>
          </table:table-cell>
          <table:table-cell office:value-type="float" office:value="2600" table:style-name="ce2">
            <text:p><text:s/>2,600.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SEÑALIZACION</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54</text:p>
          </table:table-cell>
          <table:table-cell office:value-type="string" table:style-name="ce1">
            <text:p>ADQUISION DE BANDERA SIN FLECOS PARA SUSTITUIR LAS UBICADA EN LAS PLAZAS DE LAS OFICINAS GUBERNAMENTALES DE LA PRESIDENCIA, PROF. JUAN BOSCH.</text:p>
          </table:table-cell>
          <table:table-cell office:value-type="string" table:style-name="ce1">
            <text:p>Banderas Global HC, SRL</text:p>
          </table:table-cell>
          <table:table-cell office:value-type="float" office:value="21712" table:style-name="ce2">
            <text:p><text:s/>21,712.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DE PASAJER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55</text:p>
          </table:table-cell>
          <table:table-cell office:value-type="string" table:style-name="ce1">
            <text:p>ADQUISICIÓN DE PASAJE AEREO PARA LA SRA. MIRIAM RODRIGUEZ, PARA PARTICIPAR EN EL IV FORO GLOBAL DE EMPRESAS POR LA IGUALDAD DE GÉNERO. '' EL FUTURO DEL TRABAJO EN LA AGENDA 2030''. QUE SE LLEVARÁ A CABO EN LA CIUDAD DE SANTIAGO DE CHILE, DEL 27 AL 28 DE FEBRERO 2018.</text:p>
          </table:table-cell>
          <table:table-cell office:value-type="string" table:style-name="ce1">
            <text:p>AGENCIA DE VIAJES MILENA TOURS, SRL</text:p>
          </table:table-cell>
          <table:table-cell office:value-type="float" office:value="224230.88" table:style-name="ce2">
            <text:p><text:s/>224,230.88<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MANT. Y REP. DE VEHICUL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56</text:p>
          </table:table-cell>
          <table:table-cell office:value-type="string" table:style-name="ce1">
            <text:p>ADQUISICION DE BATERIA Y GOMAS PARA EL VEHICULO: FORD RANGER, ASIGNADO A ESTE MINISTERIO.</text:p>
          </table:table-cell>
          <table:table-cell office:value-type="string" table:style-name="ce1">
            <text:p>Servicentro Marmolejos Rosario, SRL</text:p>
          </table:table-cell>
          <table:table-cell office:value-type="float" office:value="29795.66" table:style-name="ce2">
            <text:p><text:s/>29,795.66<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ALIMENTOS Y BEBIDA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57</text:p>
          </table:table-cell>
          <table:table-cell office:value-type="string" table:style-name="ce1">
            <text:p>ADQUISICON DE SERVICIO DE CENA PARA 35 EMPLEADOS DE LA DIRECCION DE INVERSION PUBLICA QUIENES ESTARAN TRABAJANDO EN EL INFORME DE RENDICION DE CUENTAS ENERO-DICIEMBRE 2017, EN EL CUAL SERA ENTREGADA AL CONGRESO NACIONAL ANTES DEL 27 DE FEBRERO 2018.</text:p>
          </table:table-cell>
          <table:table-cell office:value-type="string" table:style-name="ce1">
            <text:p>CATERING 2000, SRL</text:p>
          </table:table-cell>
          <table:table-cell office:value-type="float" office:value="38320.5" table:style-name="ce2">
            <text:p><text:s/>38,320.50<text:s/></text:p>
          </table:table-cell>
          <table:table-cell office:value-type="string" table:style-name="ce1">
            <text:p>CANCEL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LEGALE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58</text:p>
          </table:table-cell>
          <table:table-cell office:value-type="string" table:style-name="ce1">
            <text:p>ADQUICION SERVICIO DE HONORARIOS PROFESIONALES POR <text:s/>NOTARIZACION DE CONTRATOS .<text:s/></text:p>
            <text:p/>
          </table:table-cell>
          <table:table-cell office:value-type="string" table:style-name="ce1">
            <text:p>MIRNA ALTAGRACIA C. GRACIANO BUENO DE HERNANDEZ</text:p>
          </table:table-cell>
          <table:table-cell office:value-type="float" office:value="4000.01" table:style-name="ce2">
            <text:p><text:s/>4,000.01<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DEPORTIVO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59</text:p>
          </table:table-cell>
          <table:table-cell office:value-type="string" table:style-name="ce1">
            <text:p>ADQUISICIÓN PARA LA COMPRA DE ÚTILES DEPORTIVOS PARA EL EQUIPO DE VOLLEYBALL DE ESTE MINISTERIO.<text:s/></text:p>
          </table:table-cell>
          <table:table-cell office:value-type="string" table:style-name="ce1">
            <text:p>soludiver, Soluciones Diversas, SRL</text:p>
          </table:table-cell>
          <table:table-cell office:value-type="float" office:value="13924" table:style-name="ce2">
            <text:p><text:s/>13,924.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LIMENTOS Y BEBIDAS</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60</text:p>
          </table:table-cell>
          <table:table-cell office:value-type="string" table:style-name="ce1">
            <text:p>ADQUISICIÓN DE CENA Y ALMUERZO PARA 35 <text:s text:c="2"/>EMPLEADOS DE LA DIRECCION GENERAL DE INVERSION PUBLICA QUIENES ESTARAN TRABAJANDO EN EL INFORME DE RENDICION DE CUENTAS ENERO-DICIEMBRE 201, EL CUAL SERA</text:p>
            <text:p>ENTREGADO AL CONGRESO NACIONAL ANTES DEL 27 DE FEBRERO 2018.</text:p>
          </table:table-cell>
          <table:table-cell office:value-type="string" table:style-name="ce1">
            <text:p>CATERING 2000, SRL</text:p>
          </table:table-cell>
          <table:table-cell office:value-type="float" office:value="9263" table:style-name="ce2">
            <text:p><text:s/>9,263.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DE PASAJER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61</text:p>
          </table:table-cell>
          <table:table-cell office:value-type="string" table:style-name="ce1">
            <text:p>ADQUISICION DE BOLETO AEREO Y SEGURO DE VIAJE DEL SEÑOR ALEXIS VIDAL CRUZ, PARA PARTICIPAR EN LA REUNIÓN ESPECIAL DE LOS MIEMBROS DEL CONSEJO DE LA OCDE SOBRE LA AGENDA 2030 PARA EL DESARROLLO SOSTENIBLE, A CELEBRARSE EN PARÍS, FRANCIA, LOS DÍAS DEL 12 AL 15 MARZO 2018.</text:p>
          </table:table-cell>
          <table:table-cell office:value-type="string" table:style-name="ce1">
            <text:p>AGENCIA DE VIAJES MILENA TOURS, SRL</text:p>
          </table:table-cell>
          <table:table-cell office:value-type="float" office:value="72250.5" table:style-name="ce2">
            <text:p><text:s/>72,250.5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TRANSPORTE DE PASAJERO</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62</text:p>
          </table:table-cell>
          <table:table-cell office:value-type="string" table:style-name="ce1">
            <text:p>ADQUISICION DE BOLETO AEREO Y SEGURO DE VIAJE DEL SEÑOR YVAN RODRIGUEZ, PARA PARTICIPAR EN LA REUNIÓN ESPECIAL DE LOS MIEMBROS DEL CONSEJO DE LA OCDE SOBRE LA AGENDA 2030 PARA EL DESARROLLO SOSTENIBLE, A CELEBRARSE EN PARÍS FRANCIA, LOS DÍAS DEL 12 AL 15 MARZO, 2018.</text:p>
          </table:table-cell>
          <table:table-cell office:value-type="string" table:style-name="ce1">
            <text:p>AGENCIA DE VIAJES MILENA TOURS, SRL</text:p>
          </table:table-cell>
          <table:table-cell office:value-type="float" office:value="72250.5" table:style-name="ce2">
            <text:p><text:s/>72,250.5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MAQUINARIA Y ACCESORIOS PARA GENERACION Y DISTRIBUCION DE ENERGIA</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63</text:p>
          </table:table-cell>
          <table:table-cell office:value-type="string" table:style-name="ce1">
            <text:p>ADQUISICON DE UNA <text:s/>(1) CONDENSADORA DE 5 TONELADAS A 220 VAC TRIFASICO, R-22 PARA SER INSTALADO EN EL ANTE DESPACHO DEL MINISTRO.</text:p>
          </table:table-cell>
          <table:table-cell office:value-type="string" table:style-name="ce1">
            <text:p>Grupo Iceberg, SRL</text:p>
          </table:table-cell>
          <table:table-cell office:value-type="float" office:value="73980.100000000006" table:style-name="ce2">
            <text:p><text:s/>73,980.1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PACITACION</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64</text:p>
          </table:table-cell>
          <table:table-cell office:value-type="string" table:style-name="ce1">
            <text:p>ADQUISICION CURSO PARA YULEIDI DOMINGUEZ ANTIGUA, ENCARGADA DE RECLUTAMIENTO Y SELECCIÓN DE RRHH DE ESTE MINISTERIO, QUIEN PARTICIPARA EN LA ''CERTIFICACIÓN INTERNACIONAL DE COACHING PARA SERVIDORES PÚBLICOS 2018'', A IMPARTIRSE DEL 01 DE MARZO AL 11 DE MAYO 2018, CON UNA DURACIÓN DE 154 HORAS.<text:s/></text:p>
          </table:table-cell>
          <table:table-cell office:value-type="string" table:style-name="ce1">
            <text:p>Instituto Nacional de Administración Pública</text:p>
          </table:table-cell>
          <table:table-cell office:value-type="float" office:value="94022.399999999994" table:style-name="ce2">
            <text:p><text:s/>94,022.4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text:p>
          </table:table-cell>
          <table:table-cell office:value-type="string" table:style-name="ce1">
            <text:p>Febrero</text:p>
          </table:table-cell>
          <table:table-cell office:value-type="float" office:value="2018" table:style-name="ce1">
            <text:p>2018</text:p>
          </table:table-cell>
          <table:table-cell office:value-type="string" table:style-name="ce1">
            <text:p>MEPyD-2018-00065</text:p>
          </table:table-cell>
          <table:table-cell office:value-type="string" table:style-name="ce1">
            <text:p>ADQUICION DE IMPRESION DE 50 EJEMPLARES PARA INFORME DE RENDICION DE CUENTAS SOBRE LA EJECUCION FISICO-FINANCIERA, DE LOS PROECTOS QUE EJECUTAN LAS INSTITUCIONES DEL ESTADO DOMINICANO, CONGRESO NACIONAL Y A LOS MINISTROS DE LAS INSTITUCIONES SECTORIALES, INVOLUCRADAS, ASI COMO A LOS DIRECTORES DE LOS PRINCIPALES <text:s/>MEDIOS DE COMUNICACION NACIONAL.</text:p>
          </table:table-cell>
          <table:table-cell office:value-type="string" table:style-name="ce1">
            <text:p>grupo astro, SRL</text:p>
          </table:table-cell>
          <table:table-cell office:value-type="float" office:value="109917" table:style-name="ce2">
            <text:p><text:s/>109,917.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8" table:style-name="ce1">
            <text:p>2018</text:p>
          </table:table-cell>
          <table:table-cell office:value-type="string" table:style-name="ce1">
            <text:p>MEPyD-2018-00068</text:p>
          </table:table-cell>
          <table:table-cell office:value-type="string" table:style-name="ce1">
            <text:p>ADQUISICIÓN SERVICIO DE REFRIGERIO PARA 35 PERSONAS, PARA LA REUNIÓN DEL ''PROYECTO PARA LA AGRICULTURA RESILIENTE Y LA GESTIÓN</text:p>
            <text:p>SOSTENIBLE DE LOS RECURSOS NATURALES EN LAS CUENCAS DEL YAQUE DEL NORTE Y OZAMA-ISABELA, LA CUAL SE ESTARÁ LLEVANDO A CABO EL VIERNES 02 DE MARZO 2018, EN EL SALÓN DE REUNIONES DEL</text:p>
            <text:p>VICEMINISTERIO TÉCNICO ADMINISTRATIVO. DE 10:00 AM A 12:00 PM.<text:s/></text:p>
          </table:table-cell>
          <table:table-cell office:value-type="string" table:style-name="ce1">
            <text:p>CATERING 2000, SRL</text:p>
          </table:table-cell>
          <table:table-cell office:value-type="float" office:value="12154" table:style-name="ce2">
            <text:p><text:s/>12,154.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8" table:style-name="ce1">
            <text:p>2018</text:p>
          </table:table-cell>
          <table:table-cell office:value-type="string" table:style-name="ce1">
            <text:p>MEPyD-2018-00069</text:p>
          </table:table-cell>
          <table:table-cell office:value-type="string" table:style-name="ce1">
            <text:p>ADQUISICIÓN SERVICIO DE REFRIGERIO PARA 20 PERSONAS, SERVICIO DE ALMUERZO PARA 20 CONSULTORES QUE TRABAJARAN EN LA UNIDAD</text:p>
            <text:p>ASESORA DE ANÁLISIS ECONÓMICO Y SOCIAL (UAAES), EL DÍA 2 DE MARZO DEL 2018.<text:s text:c="14"/></text:p>
          </table:table-cell>
          <table:table-cell office:value-type="string" table:style-name="ce1">
            <text:p>BERGES ARQUIFIESTA, SRL</text:p>
          </table:table-cell>
          <table:table-cell office:value-type="float" office:value="21240" table:style-name="ce2">
            <text:p><text:s/>21,24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BUSTIBLE</text:p>
          </table:table-cell>
          <table:table-cell office:value-type="string" table:style-name="ce1">
            <text:p>marzo</text:p>
          </table:table-cell>
          <table:table-cell office:value-type="float" office:value="2018" table:style-name="ce1">
            <text:p>2018</text:p>
          </table:table-cell>
          <table:table-cell office:value-type="string" table:style-name="ce1">
            <text:p>MEPyD-2018-00070</text:p>
          </table:table-cell>
          <table:table-cell office:value-type="string" table:style-name="ce1">
            <text:p>ADQUISICIÓN TICKETS DE COMBUSTIBLES MES DE MARZO, PARA USO EN LOS VICEMINISTERIOS TÉCNICO ADMINISTRATIVO, DE COOPERACIÓN</text:p>
            <text:p>INTERNACIONAL Y DE PLANIFICACIÓN, CORRESPONDIENTE AL MES DE MARZO 2018.</text:p>
            <text:p/>
          </table:table-cell>
          <table:table-cell office:value-type="string" table:style-name="ce1">
            <text:p>Distribuidores Internacionales de Petróleo, SA</text:p>
          </table:table-cell>
          <table:table-cell office:value-type="float" office:value="1042500" table:style-name="ce2">
            <text:p><text:s/>1,042,500.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8" table:style-name="ce1">
            <text:p>2018</text:p>
          </table:table-cell>
          <table:table-cell office:value-type="string" table:style-name="ce1">
            <text:p>MEPyD-2018-00071</text:p>
          </table:table-cell>
          <table:table-cell office:value-type="string" table:style-name="ce1">
            <text:p>ADQUISICIÓN SERVICIO DE REFRIGERIO PARA 35 PERSONAS, PARA LA REUNIÓN DE COORDINACIÓN DE LA ESTRATEGIA PARA LA PREVENCIÓN DEL</text:p>
            <text:p>EMBARAZO EN ADOLESCENTES, A REALIZARSE EL 06 DE MARZO 2018.<text:s/></text:p>
          </table:table-cell>
          <table:table-cell office:value-type="string" table:style-name="ce1">
            <text:p>CATERING 2000, SRL</text:p>
          </table:table-cell>
          <table:table-cell office:value-type="float" office:value="6283.5" table:style-name="ce2">
            <text:p><text:s/>6,283.5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LIMENTOS Y BEBIDAS</text:p>
          </table:table-cell>
          <table:table-cell office:value-type="string" table:style-name="ce1">
            <text:p>marzo</text:p>
          </table:table-cell>
          <table:table-cell office:value-type="float" office:value="2018" table:style-name="ce1">
            <text:p>2018</text:p>
          </table:table-cell>
          <table:table-cell office:value-type="string" table:style-name="ce1">
            <text:p>MEPyD-2018-00072</text:p>
          </table:table-cell>
          <table:table-cell office:value-type="string" table:style-name="ce1">
            <text:p>ADQUISICON DE AZUCAR, CAFÉ,CREEMORA Y TE FRIO, PARA USO DE LOS EMPLEADOS DEL MINISTERIO.<text:s/></text:p>
          </table:table-cell>
          <table:table-cell office:value-type="string" table:style-name="ce1">
            <text:p>Casa Jarabacoa, SRL</text:p>
          </table:table-cell>
          <table:table-cell office:value-type="float" office:value="119745.66" table:style-name="ce2">
            <text:p><text:s/>119,745.66<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073</text:p>
          </table:table-cell>
          <table:table-cell office:value-type="string" table:style-name="ce1">
            <text:p>ADQUISICON DE TARJETAS DE PRESENTACION PARA EL PERSONAL DEL VICEMINISTERIO DE COOPERACION INTERNANCIONAL DEL MEPyD</text:p>
          </table:table-cell>
          <table:table-cell office:value-type="string" table:style-name="ce1">
            <text:p>EDITORA GENTE, SRL</text:p>
          </table:table-cell>
          <table:table-cell office:value-type="float" office:value="27612" table:style-name="ce2">
            <text:p><text:s/>27,612.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TERIALES DE LIMPIEZA E HIGIENE</text:p>
          </table:table-cell>
          <table:table-cell office:value-type="string" table:style-name="ce1">
            <text:p>marzo</text:p>
          </table:table-cell>
          <table:table-cell office:value-type="float" office:value="2018" table:style-name="ce1">
            <text:p>2018</text:p>
          </table:table-cell>
          <table:table-cell office:value-type="string" table:style-name="ce1">
            <text:p>MEPyD-2018-00074</text:p>
          </table:table-cell>
          <table:table-cell office:value-type="string" table:style-name="ce1">
            <text:p>ADQUICION DE ARTICULOS DESECHABLES PARA BAÑOS, PARA USO DE ESTE MINISTERIO.</text:p>
          </table:table-cell>
          <table:table-cell office:value-type="string" table:style-name="ce1">
            <text:p>ABASTECIMIENTOS COMERCIALES FJJ, SRL</text:p>
          </table:table-cell>
          <table:table-cell office:value-type="float" office:value="296923.40000000002" table:style-name="ce2">
            <text:p><text:s/>296,923.4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EQUIPO DE PRESENTACION DE VIDEO Y MEZCLA DE SONIDO</text:p>
          </table:table-cell>
          <table:table-cell office:value-type="string" table:style-name="ce1">
            <text:p>marzo</text:p>
          </table:table-cell>
          <table:table-cell office:value-type="float" office:value="2018" table:style-name="ce1">
            <text:p>2018</text:p>
          </table:table-cell>
          <table:table-cell office:value-type="string" table:style-name="ce1">
            <text:p>MEPyD-2018-00075</text:p>
          </table:table-cell>
          <table:table-cell office:value-type="string" table:style-name="ce1">
            <text:p>ADQUISICION DE LA INSTALACION DE CABLEADO ESTRUTURADO, EQUIPO Y SERVICIO DE IMPLEMENTACION DE LA CENTRAL TELEFONICA EN LA OFICINA REGIONAL DE ESTE MINISTERIO EN LA PROVINCIA DE SANTIAGO DE LOS CABALLEROS.</text:p>
          </table:table-cell>
          <table:table-cell office:value-type="string" table:style-name="ce1">
            <text:p>IQTEK SOLUTIONS, SRL</text:p>
          </table:table-cell>
          <table:table-cell office:value-type="float" office:value="364933.56" table:style-name="ce2">
            <text:p><text:s/>364,933.56<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8" table:style-name="ce1">
            <text:p>2018</text:p>
          </table:table-cell>
          <table:table-cell office:value-type="string" table:style-name="ce1">
            <text:p>MEPyD-2018-00076</text:p>
          </table:table-cell>
          <table:table-cell office:value-type="string" table:style-name="ce1">
            <text:p>ADQUISICION DE REFRIGERIO Y ALMUERZO, PARA 15 PERSONAS QUE PARTICIPARAN EN EL TALLER DE ACOMPAÑAMIENTO TÉCNICO A LOS MUNICIPIOS DE LAS REGIONES SUR-ESTE Y SUR- OESTE DEL PAÍS, QUE HAN SIDO SELECCIONADO A TRAVÉS DEL PROGRAMA PASCAL, EN FECHA 7 Y 8 DE MARZO 2018, EN SALÓN DE CONFERENCIA DEL VICEMINISTERIO DE PLANIFICACIÓN EN EL PRIMER NIVEL.<text:s/></text:p>
          </table:table-cell>
          <table:table-cell office:value-type="string" table:style-name="ce1">
            <text:p>CATERING 2000, SRL</text:p>
          </table:table-cell>
          <table:table-cell office:value-type="float" office:value="30851.1" table:style-name="ce2">
            <text:p><text:s/>30,851.1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 DE PRESENTACION DE VIDEO Y MEZCLA DE SONIDO</text:p>
          </table:table-cell>
          <table:table-cell office:value-type="string" table:style-name="ce1">
            <text:p>marzo</text:p>
          </table:table-cell>
          <table:table-cell office:value-type="float" office:value="2018" table:style-name="ce1">
            <text:p>2018</text:p>
          </table:table-cell>
          <table:table-cell office:value-type="string" table:style-name="ce1">
            <text:p>MEPyD-2018-00077</text:p>
          </table:table-cell>
          <table:table-cell office:value-type="string" table:style-name="ce1">
            <text:p>ADQUISICON DE DE UN (1) TELEPONTER, PARA USO DE ESTE MINISTERIO.</text:p>
          </table:table-cell>
          <table:table-cell office:value-type="string" table:style-name="ce1">
            <text:p>Grupo Remi, SRL</text:p>
          </table:table-cell>
          <table:table-cell office:value-type="float" office:value="194700" table:style-name="ce2">
            <text:p><text:s/>194,700.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8" table:style-name="ce1">
            <text:p>2018</text:p>
          </table:table-cell>
          <table:table-cell office:value-type="string" table:style-name="ce1">
            <text:p>MEPyD-2018-00078</text:p>
          </table:table-cell>
          <table:table-cell office:value-type="string" table:style-name="ce1">
            <text:p>ADQUISICION DE SERVICIO Y ALMUERZO PARA 20 PERSONAS, QUE PARTICIPARAN EN EL SEGUNDO TALLER PARA LA IDENTIFACACIÓN DE LOS PROYECTOS Y ELABORACIÓN DE LOS PERFILES DE LOS PROYECTOS PRIORIZADOS POR LOS</text:p>
            <text:p>AYUNTAMIENTOS DE LOS MUNICIPIOS DE LA REGIÓN CIBAO NOROESTE Y CIBAO SUR DEL PAÍS QUE HAN SIDO SELECCIONADOS A TRAVÉS DEL PROGRAMA PASCAL, EN FECHA 8 Y 9 DE MARZO 2018.<text:s/></text:p>
          </table:table-cell>
          <table:table-cell office:value-type="string" table:style-name="ce1">
            <text:p>RANCHO CHITO, SRL</text:p>
          </table:table-cell>
          <table:table-cell office:value-type="float" office:value="45902" table:style-name="ce2">
            <text:p><text:s/>45,902.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079</text:p>
          </table:table-cell>
          <table:table-cell office:value-type="string" table:style-name="ce1">
            <text:p>ADQUISICION DE CAMBIO DEL ITINERARIO DE REGRESO PARA EL 16 DE MARZO 2018 DEL SR. ALEXIS CRUZ, QUIEN PARTICIPA EN LA REUNIÓN ESPECIAL DE LOS MIEMBROS DEL CONSEJO DE LA OCDE SOBRE LA AGENDA 2030 PARA EL DESARROLLO SOSTENIBLE. EN PARÍS, FRANCIA.<text:s/></text:p>
          </table:table-cell>
          <table:table-cell office:value-type="string" table:style-name="ce1">
            <text:p>AGENCIA DE VIAJES MILENA TOURS, SRL</text:p>
          </table:table-cell>
          <table:table-cell office:value-type="float" office:value="14996" table:style-name="ce2">
            <text:p><text:s/>14,996.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SERVICIOS <text:s/>LEGALES</text:p>
          </table:table-cell>
          <table:table-cell office:value-type="string" table:style-name="ce1">
            <text:p>marzo</text:p>
          </table:table-cell>
          <table:table-cell office:value-type="float" office:value="2018" table:style-name="ce1">
            <text:p>2018</text:p>
          </table:table-cell>
          <table:table-cell office:value-type="string" table:style-name="ce1">
            <text:p>MEPyD-2018-00080</text:p>
          </table:table-cell>
          <table:table-cell office:value-type="string" table:style-name="ce1">
            <text:p>ADQUISICIÓN DE HONORARIOS PROFESIONALES POR CONCEPTO DE NOTARIZACION DE CONTRATOS.<text:s/></text:p>
          </table:table-cell>
          <table:table-cell office:value-type="string" table:style-name="ce1">
            <text:p>MIRNA ALTAGRACIA C. GRACIANO BUENO DE HERNANDEZ</text:p>
          </table:table-cell>
          <table:table-cell office:value-type="float" office:value="6000.02" table:style-name="ce2">
            <text:p><text:s/>6,000.02<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PERSONAL TEMPORAL</text:p>
          </table:table-cell>
          <table:table-cell office:value-type="string" table:style-name="ce1">
            <text:p>marzo</text:p>
          </table:table-cell>
          <table:table-cell office:value-type="float" office:value="2018" table:style-name="ce1">
            <text:p>2018</text:p>
          </table:table-cell>
          <table:table-cell office:value-type="string" table:style-name="ce1">
            <text:p>MEPyD-2018-00081</text:p>
          </table:table-cell>
          <table:table-cell office:value-type="string" table:style-name="ce1">
            <text:p>ADQUISICION SERVICIO <text:s/>DE REPARACION <text:s/>Y MANTENIMIENTO, <text:s/>DE LAS PUERTAS ENROLLABLES UBICADAS EN EL LOCAL DE DOCUMENTACIÓN DE ESTE MINISTERIO.<text:s/></text:p>
          </table:table-cell>
          <table:table-cell office:value-type="string" table:style-name="ce1">
            <text:p>MACHEN, SRL</text:p>
          </table:table-cell>
          <table:table-cell office:value-type="float" office:value="37993.519999999997" table:style-name="ce2">
            <text:p><text:s/>37,993.52<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8" table:style-name="ce1">
            <text:p>2018</text:p>
          </table:table-cell>
          <table:table-cell office:value-type="string" table:style-name="ce1">
            <text:p>MEPyD-2018-00082</text:p>
          </table:table-cell>
          <table:table-cell office:value-type="string" table:style-name="ce1">
            <text:p>ADQUISICION DE REFRIGERIO, PARA LA CELEBRACIÓN DEL ''TALLER SOBRE LAS NUEVAS NORMAS TÉCNICAS Y GUÍA DE METODOLOGÍA GENERAL, PARA LA FORMULACION Y EVALUACION DE PROYECTOS, A TÉCNICOS DE LA CORPORACIÓN DE ACUEDUCTO Y ALCANTARILLADO DE SANTO DOMINGO (CAASD), A CELEBRARSE EL JUEVES</text:p>
            <text:p>08 DE FEBRERO 2018, ACTIVIDAD DE LA DIRECCIÓN DE INVERSIÓN PÚBLICA.<text:s/></text:p>
          </table:table-cell>
          <table:table-cell office:value-type="string" table:style-name="ce1">
            <text:p>DISLA URIBE KONCEPTO, SRL</text:p>
          </table:table-cell>
          <table:table-cell office:value-type="float" office:value="30916" table:style-name="ce2">
            <text:p><text:s/>30,916.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083</text:p>
          </table:table-cell>
          <table:table-cell office:value-type="string" table:style-name="ce1">
            <text:p>SERVICIO DE PUBLICACION DE UN COMUNICADO SOBRE LOS SERVICIOS QUE OFRECE EL CENTRO NACIONAL DE FORMATO Y PROMOCION DE LAS ASOCIACIONES SIN FINES DE LUCROS, EN FECHA LUNES 12 DE MARZO 2018.</text:p>
          </table:table-cell>
          <table:table-cell office:value-type="string" table:style-name="ce1">
            <text:p>Editora Listin Diario, SA</text:p>
          </table:table-cell>
          <table:table-cell office:value-type="float" office:value="43117.2" table:style-name="ce2">
            <text:p><text:s/>43,117.2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084</text:p>
          </table:table-cell>
          <table:table-cell office:value-type="string" table:style-name="ce1">
            <text:p>SERVICIO DE PUBLICACION DE UN COMUNICADDO SOBRE LOS SERVICIOS QUE OFECE EL CENTRO NACIONAL DE ASOCIACIONES SIN FINES DE LUCROS, EN FECHA LUNES 12 DE MARZO 2018.</text:p>
          </table:table-cell>
          <table:table-cell office:value-type="string" table:style-name="ce1">
            <text:p>Editora Hoy, SAS</text:p>
          </table:table-cell>
          <table:table-cell office:value-type="float" office:value="40356" table:style-name="ce2">
            <text:p><text:s/>40,356.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085</text:p>
          </table:table-cell>
          <table:table-cell office:value-type="string" table:style-name="ce1">
            <text:p>"ADQUISICION DE PASAJE AEREO, PARA EL SEÑOR INOCENCIO GARCIA EN SU CALIDAD DE VICEMINISTRO DE COOPERACION</text:p>
            <text:p>INTERNACIONAL, INTEGRANTE DE LA DELEGACION QUE PARTICIPARA EN EL 8VO FORO MUNDIAL DEL AGUA, QUE SE LLEVARA A CABO EN BRASILIA, BRASIL, DEL LUNES 19 AL VIERNES 23 DE MARZO DEL PRESENTE AÑO.<text:s/></text:p>
            <text:p/>
          </table:table-cell>
          <table:table-cell office:value-type="string" table:style-name="ce1">
            <text:p>AGENCIA DE VIAJES MILENA TOURS, SRL</text:p>
          </table:table-cell>
          <table:table-cell office:value-type="float" office:value="141351.46" table:style-name="ce2">
            <text:p><text:s/>141,351.46<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SERVICIOS <text:s/>LEGALES</text:p>
          </table:table-cell>
          <table:table-cell office:value-type="string" table:style-name="ce1">
            <text:p>marzo</text:p>
          </table:table-cell>
          <table:table-cell office:value-type="float" office:value="2018" table:style-name="ce1">
            <text:p>2018</text:p>
          </table:table-cell>
          <table:table-cell office:value-type="string" table:style-name="ce1">
            <text:p>MEPyD-2018-00086</text:p>
          </table:table-cell>
          <table:table-cell office:value-type="string" table:style-name="ce1">
            <text:p>ADQUISICION DE SERVICIO POR NOTARIZACION DE VARIOS CONTRATOS Y PAGO DE HONORARIOS PROFESIONALES POR CONCEPTO DE NOTARIZACIÓN DE CONTRATO.<text:s/></text:p>
          </table:table-cell>
          <table:table-cell office:value-type="string" table:style-name="ce1">
            <text:p>Flauvio Manuel Acosta Sosa</text:p>
          </table:table-cell>
          <table:table-cell office:value-type="float" office:value="12000.01" table:style-name="ce2">
            <text:p><text:s/>12,000.01<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NT. Y REP. DE VEHICULO</text:p>
          </table:table-cell>
          <table:table-cell office:value-type="string" table:style-name="ce1">
            <text:p>marzo</text:p>
          </table:table-cell>
          <table:table-cell office:value-type="float" office:value="2018" table:style-name="ce1">
            <text:p>2018</text:p>
          </table:table-cell>
          <table:table-cell office:value-type="string" table:style-name="ce1">
            <text:p>MEPyD-2018-00087</text:p>
          </table:table-cell>
          <table:table-cell office:value-type="string" table:style-name="ce1">
            <text:p>ADQUISICION DE GOMAS PARA EL VEHICULO: NISSAN PATROL, 3, ASIGNADO A TRANSPORTACIÓN.<text:s/></text:p>
          </table:table-cell>
          <table:table-cell office:value-type="string" table:style-name="ce1">
            <text:p>Servicentro Marmolejos Rosario, SRL</text:p>
          </table:table-cell>
          <table:table-cell office:value-type="float" office:value="27119.99" table:style-name="ce2">
            <text:p><text:s/>27,119.99<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088</text:p>
          </table:table-cell>
          <table:table-cell office:value-type="string" table:style-name="ce1">
            <text:p>ADQUISICION POR CAMBIO DE FECHA PARA EL SR. YVAN CRUZ, QUIEN VIAJARA A PARIS, FRANCIA, PARA PARTICIPAR EN LA REUNION ESPECIAL DE LOS MIEMBROS DEL CONSEJO DE LA OCDE SOBE LA AGENDA 2030 PARA EL DESARROLLO SOSTENIBLE, QUE SE LLEVARA A CABO EL 14 DE MARZO <text:s/>2018, SALIENDO EL DIA 12 DE MARZO 2018 Y REGRESANDO EL DIA 16 DE MARZO 2018.</text:p>
            <text:p/>
          </table:table-cell>
          <table:table-cell office:value-type="string" table:style-name="ce1">
            <text:p>AGENCIA DE VIAJES MILENA TOURS, SRL</text:p>
          </table:table-cell>
          <table:table-cell office:value-type="float" office:value="14996" table:style-name="ce2">
            <text:p><text:s/>14,996.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8" table:style-name="ce1">
            <text:p>2018</text:p>
          </table:table-cell>
          <table:table-cell office:value-type="string" table:style-name="ce1">
            <text:p>MEPyD-2018-00089</text:p>
          </table:table-cell>
          <table:table-cell office:value-type="string" table:style-name="ce1">
            <text:p>ADQUISICION DE SERVICIO ALQUILERES PARA LA PUESTA EN CIRCULACIÓN DEL LIBRO DEL BANCO MUNDIAL* EFICIENCIA DEL GASTO TRIBUTARIO.<text:s/></text:p>
          </table:table-cell>
          <table:table-cell office:value-type="string" table:style-name="ce1">
            <text:p>BERGES ARQUIFIESTA, SRL</text:p>
          </table:table-cell>
          <table:table-cell office:value-type="float" office:value="8673" table:style-name="ce2">
            <text:p><text:s/>8,673.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090</text:p>
          </table:table-cell>
          <table:table-cell office:value-type="string" table:style-name="ce1">
            <text:p>ADQUISICION DE SERVICIO DE PUBLICACION DE UN COMUNICADO SOBRE LOS SERVICIOS QUE OFRECE EL CENTRO NACIONAL DE FOMENTO Y PROMOCION DE LAS ASOCIACIONES SIN FINES DE LUCRO.</text:p>
          </table:table-cell>
          <table:table-cell office:value-type="string" table:style-name="ce1">
            <text:p>EDITORA EL CARIBE, SA</text:p>
          </table:table-cell>
          <table:table-cell office:value-type="float" office:value="39268.04" table:style-name="ce2">
            <text:p><text:s/>39,268.04<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091</text:p>
          </table:table-cell>
          <table:table-cell office:value-type="string" table:style-name="ce1">
            <text:p>ADQUISICON DE ESPACIO PAGADO ACERCA DE LAS ACLARACIONES NECESARIA <text:s/>SOBRE LA EVOLUCION DE LA POBREZA MONETARIA DE LA CLASE MEDIA EN LA REPUBLICA DOMINICANA.</text:p>
          </table:table-cell>
          <table:table-cell office:value-type="string" table:style-name="ce1">
            <text:p>Editora Listin Diario, SA</text:p>
          </table:table-cell>
          <table:table-cell office:value-type="float" office:value="295660.79999999999" table:style-name="ce2">
            <text:p><text:s/>295,660.8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SERVICIOS <text:s/>LEGALES</text:p>
          </table:table-cell>
          <table:table-cell office:value-type="string" table:style-name="ce1">
            <text:p>marzo</text:p>
          </table:table-cell>
          <table:table-cell office:value-type="float" office:value="2018" table:style-name="ce1">
            <text:p>2018</text:p>
          </table:table-cell>
          <table:table-cell office:value-type="string" table:style-name="ce1">
            <text:p>MEPyD-2018-00092</text:p>
          </table:table-cell>
          <table:table-cell office:value-type="string" table:style-name="ce1">
            <text:p>ADQUISICION DE SERVICIO HONORARIOS PROFESIONALES POR CONCEPTO DE NOTARIZACIÓN DE VARIOS CONTRATOS.</text:p>
          </table:table-cell>
          <table:table-cell office:value-type="string" table:style-name="ce1">
            <text:p>MIRIAN DE LA CRUZ VILLEGAS</text:p>
          </table:table-cell>
          <table:table-cell office:value-type="float" office:value="20000.009999999998" table:style-name="ce2">
            <text:p><text:s/>20,000.01<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LEGALES</text:p>
          </table:table-cell>
          <table:table-cell office:value-type="string" table:style-name="ce1">
            <text:p>marzo</text:p>
          </table:table-cell>
          <table:table-cell office:value-type="float" office:value="2018" table:style-name="ce1">
            <text:p>2018</text:p>
          </table:table-cell>
          <table:table-cell office:value-type="string" table:style-name="ce1">
            <text:p>MEPyD-2018-00093</text:p>
          </table:table-cell>
          <table:table-cell office:value-type="string" table:style-name="ce1">
            <text:p><text:s/>ADQUISICION DE SERVICIO DE NOTARIZACION DE CONTRATO.<text:s/></text:p>
          </table:table-cell>
          <table:table-cell office:value-type="string" table:style-name="ce1">
            <text:p>Flauvio Manuel Acosta Sosa</text:p>
          </table:table-cell>
          <table:table-cell office:value-type="float" office:value="6000.02" table:style-name="ce2">
            <text:p><text:s/>6,000.02<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094</text:p>
          </table:table-cell>
          <table:table-cell office:value-type="string" table:style-name="ce1">
            <text:p>ADQUISICION DE SERVICIO DE PUBLICACION DE ESPACIO PAGADO EN PERIODICO.</text:p>
          </table:table-cell>
          <table:table-cell office:value-type="string" table:style-name="ce1">
            <text:p>EDITORA EL CARIBE, SA</text:p>
          </table:table-cell>
          <table:table-cell office:value-type="float" office:value="157058" table:style-name="ce2">
            <text:p><text:s/>157,058.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095</text:p>
          </table:table-cell>
          <table:table-cell office:value-type="string" table:style-name="ce1">
            <text:p>ADQUISICIÓN DE SEGURO DE VIAJE PARA LA SRA: MAGDALENA LIZARDO (cancelada) No era el monto.MEPYD-CCC-PE15-2018-0022<text:s/></text:p>
          </table:table-cell>
          <table:table-cell office:value-type="string" table:style-name="ce1">
            <text:p>AGENCIA DE VIAJES MILENA TOURS, SRL</text:p>
          </table:table-cell>
          <table:table-cell office:value-type="float" office:value="2640" table:style-name="ce2">
            <text:p><text:s/>2,640.00<text:s/></text:p>
          </table:table-cell>
          <table:table-cell office:value-type="string" table:style-name="ce1">
            <text:p>CANCELADA</text:p>
          </table:table-cell>
          <table:table-cell office:value-type="string" table:style-name="ce1">
            <text:p>PROCESO DE EXCEPCION</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096</text:p>
          </table:table-cell>
          <table:table-cell office:value-type="string" table:style-name="ce1">
            <text:p>ADQUISICIÓN DE SEGURO DE VIAJE PARA LA SRA: MAGDALENA LIZARDO (cancelada) No era el monto.MEPYD-CCC-PE15-2018-0022<text:s/></text:p>
          </table:table-cell>
          <table:table-cell office:value-type="string" table:style-name="ce1">
            <text:p>AGENCIA DE VIAJES MILENA TOURS, SRL</text:p>
          </table:table-cell>
          <table:table-cell office:value-type="float" office:value="2640" table:style-name="ce2">
            <text:p><text:s/>2,640.00<text:s/></text:p>
          </table:table-cell>
          <table:table-cell office:value-type="string" table:style-name="ce1">
            <text:p>CANCELADA</text:p>
          </table:table-cell>
          <table:table-cell office:value-type="string" table:style-name="ce1">
            <text:p>PROCESO DE EXCEPCION</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097</text:p>
          </table:table-cell>
          <table:table-cell office:value-type="string" table:style-name="ce1">
            <text:p>ADQUISICIÓN DE SEGURO DE VIAJE PARA LA SRA: MAGDALENA LIZARDO, ASESORA DE ESTE</text:p>
            <text:p>MINISTERIO. QUIEN PARTICIPARÁ EN EL "8vo.FORO MUNDIAL DEL AGUA", QUE SE LLEVARÁ A CABO EN</text:p>
            <text:p>BRASILIA, BRASIL, DEL 19 AL 23 DE MARZO DEL PRESENTE AÑO.<text:s/></text:p>
          </table:table-cell>
          <table:table-cell office:value-type="string" table:style-name="ce1">
            <text:p>AGENCIA DE VIAJES MILENA TOURS, SRL</text:p>
          </table:table-cell>
          <table:table-cell office:value-type="float" office:value="2650" table:style-name="ce2">
            <text:p><text:s/>2,650.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MATERIALES ELECTRICOS</text:p>
          </table:table-cell>
          <table:table-cell office:value-type="string" table:style-name="ce1">
            <text:p>marzo</text:p>
          </table:table-cell>
          <table:table-cell office:value-type="float" office:value="2018" table:style-name="ce1">
            <text:p>2018</text:p>
          </table:table-cell>
          <table:table-cell office:value-type="string" table:style-name="ce1">
            <text:p>MEPyD-2018-00098</text:p>
          </table:table-cell>
          <table:table-cell office:value-type="string" table:style-name="ce1">
            <text:p>ADQUISICIONES DE MATERIALES ELECTRICOS,PARA SER USADOS EN EL LOCAL QUE SIRVE DE ALMACÉN DE DOCUMENTOS DE ESTE MINISTERIO.</text:p>
          </table:table-cell>
          <table:table-cell office:value-type="string" table:style-name="ce1">
            <text:p>PERSEUS COMERCIAL, SRL</text:p>
          </table:table-cell>
          <table:table-cell office:value-type="float" office:value="49641.73" table:style-name="ce2">
            <text:p><text:s/>49,641.73<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099</text:p>
          </table:table-cell>
          <table:table-cell office:value-type="string" table:style-name="ce1">
            <text:p>ADQUISICION DE BOTONES (PINES) 50 PLATEADOS Y 100 DORADOS CON PINTURA PARA USO DE ESTE MINISTERIO.</text:p>
          </table:table-cell>
          <table:table-cell office:value-type="string" table:style-name="ce1">
            <text:p>Microfundición FGLE, SRL</text:p>
          </table:table-cell>
          <table:table-cell office:value-type="float" office:value="52510" table:style-name="ce2">
            <text:p><text:s/>52,51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CEITES Y LUBRICANTES</text:p>
          </table:table-cell>
          <table:table-cell office:value-type="string" table:style-name="ce1">
            <text:p>marzo</text:p>
          </table:table-cell>
          <table:table-cell office:value-type="float" office:value="2018" table:style-name="ce1">
            <text:p>2018</text:p>
          </table:table-cell>
          <table:table-cell office:value-type="string" table:style-name="ce1">
            <text:p>MEPyD-2018-00100</text:p>
          </table:table-cell>
          <table:table-cell office:value-type="string" table:style-name="ce1">
            <text:p>ADQUISICION DE ACEITE, PARA SER USADO EN LA PLANTA DE EMERGENCIA DE 750 KW DE ESTE MINISTERIO.<text:s/></text:p>
          </table:table-cell>
          <table:table-cell office:value-type="string" table:style-name="ce1">
            <text:p>Servicentro Marmolejos Rosario, SRL</text:p>
          </table:table-cell>
          <table:table-cell office:value-type="float" office:value="12744" table:style-name="ce2">
            <text:p><text:s/>12,744.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101</text:p>
          </table:table-cell>
          <table:table-cell office:value-type="string" table:style-name="ce1">
            <text:p>ADQUISICION DE BOLETO AEREO Y SEGURO DE VIAJE PARA EL SR. ROBERTO CASTILLO, PARA VIAJAR A LA CIUDAD BRASILIA, BRASIL, PARA PARTICIPAR EN EL 8VO FORO MUNDIAL DEL AGUA Y EN EL EVENTO ENFOQUE DE SANEAMIENTO URBANO INCLUSIVO PARA OPERACIONES DEL BANCO MUNDIAL, EN FECHA 17 AL 31 DE MARZO 2018.<text:s/></text:p>
          </table:table-cell>
          <table:table-cell office:value-type="string" table:style-name="ce1">
            <text:p>AGENCIA DE VIAJES MILENA TOURS, SRL</text:p>
          </table:table-cell>
          <table:table-cell office:value-type="float" office:value="83666.58" table:style-name="ce2">
            <text:p><text:s/>83,666.58<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102</text:p>
          </table:table-cell>
          <table:table-cell office:value-type="string" table:style-name="ce1">
            <text:p>ADQUISICION DE PASAJES AEREOS PARA LAS SRAS. PERLA SOTO Y RUTH MONTES DE OCA, QUIENES VIAJARAN A MONTEVIDEO, URUGUAY, A PARTICIPAR EN EL CURSO INTERNACIONAL GOBIERNO, PLANIFICACION Y DESARROLO A CELEBRARSE DEL 19 AL 23 DE MARZO 2018, EN EL CENTRO DE FORMACION DE LA COOPERACION ESPAÑOLA <text:s/>EN MONTEVIDEO</text:p>
          </table:table-cell>
          <table:table-cell office:value-type="string" table:style-name="ce1">
            <text:p>AGENCIA DE VIAJES MILENA TOURS, SRL</text:p>
          </table:table-cell>
          <table:table-cell office:value-type="float" office:value="239711.96" table:style-name="ce2">
            <text:p><text:s/>239,711.96<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03</text:p>
          </table:table-cell>
          <table:table-cell office:value-type="string" table:style-name="ce1">
            <text:p>ADQUISICION DE IMPRESIÓN DE 2000 TARJETAS DE PRESENTACION PARA USO DE 10 FUNCIONARIOS DE LA UNIDAD ASESORA DE ANALISIS ECONOMICO Y SOCIAL <text:s/>(UAAES) DEL MEPyD.</text:p>
          </table:table-cell>
          <table:table-cell office:value-type="string" table:style-name="ce1">
            <text:p>EDITORA GENTE, SRL</text:p>
          </table:table-cell>
          <table:table-cell office:value-type="float" office:value="23600" table:style-name="ce2">
            <text:p><text:s/>23,60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104</text:p>
          </table:table-cell>
          <table:table-cell office:value-type="string" table:style-name="ce1">
            <text:p>ADQUISICION DE BOLETO AEREO Y SEGURO DE VIAJE PARA EL SR. LUIS ORTEGA RINCON, PARA VIAJAR A MENDOZA, ARGENTINA, PARA PARTICIPAR EN LA ASAMBLEA DE GOBERNADORES DEL BANCO INTERAMERICANA DE INVERSIONES (CII), EN FECHA 20 AL 26 DE MARZO 2018.<text:s/></text:p>
          </table:table-cell>
          <table:table-cell office:value-type="string" table:style-name="ce1">
            <text:p>AGENCIA DE VIAJES MILENA TOURS, SRL</text:p>
          </table:table-cell>
          <table:table-cell office:value-type="float" office:value="171915.3" table:style-name="ce2">
            <text:p><text:s/>171,915.3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8" table:style-name="ce1">
            <text:p>2018</text:p>
          </table:table-cell>
          <table:table-cell office:value-type="string" table:style-name="ce1">
            <text:p>MEPyD-2018-00105</text:p>
          </table:table-cell>
          <table:table-cell office:value-type="string" table:style-name="ce1">
            <text:p>ADQUISICION DE REFRIGERIO Y ALMUERZO, UNIDAD ASESORA DE ANÁLISIS ECONÓMICO Y SOCIAL (UAAES).<text:s/></text:p>
          </table:table-cell>
          <table:table-cell office:value-type="string" table:style-name="ce1">
            <text:p>CASTING SCOPION, SRL</text:p>
          </table:table-cell>
          <table:table-cell office:value-type="float" office:value="11505" table:style-name="ce2">
            <text:p><text:s/>11,505.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8" table:style-name="ce1">
            <text:p>2018</text:p>
          </table:table-cell>
          <table:table-cell office:value-type="string" table:style-name="ce1">
            <text:p>MEPyD-2018-00106</text:p>
          </table:table-cell>
          <table:table-cell office:value-type="string" table:style-name="ce1">
            <text:p>ADQUISICION DE REFRIGERIO Y ALMUERZO, PARA EL TALLER DE LA DIRECCIÓN GENERAL DE INVERSIÓN PÚBLICA, SOBRE LAS NORMAS</text:p>
            <text:p>TÉCNICAS Y GUÍA DE METODOLOGÍA GENERAL, PARA LA FORMULACIÓN Y EVALUACIÓN DE PROYECTOS, A TÉCNICOS DE LA COMISIÓN PRESIDENCIAL DE APOYO AL DESARROLLO PROVINCIAL, EL VIERNES 23 DE MARZO 2018, DE 09:00 a. m., A 04:30 p.m., EN EL SALÓN DE VIDEOCONFERENCIAS DEL VICEMINISTERIO DE PLANIFICACIÓN, SEGUNDO NIVEL.<text:s/></text:p>
          </table:table-cell>
          <table:table-cell office:value-type="string" table:style-name="ce1">
            <text:p>CATERING 2000, SRL</text:p>
          </table:table-cell>
          <table:table-cell office:value-type="float" office:value="12036" table:style-name="ce2">
            <text:p><text:s/>12,036.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IL, E INDUMENTARI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07</text:p>
          </table:table-cell>
          <table:table-cell office:value-type="string" table:style-name="ce1">
            <text:p>ADQUISICION DE T-SHIRT, PARA EL PERSONAL QUE ESTARÁ EN EL STAND PROMOCIONAL EN LA XXI FERIA INTERNACIONAL DEL LIBRO SANTO DOMINGO, A CELEBRARSE DEL 19 AL 30 DE ABRIL 2018.<text:s/></text:p>
          </table:table-cell>
          <table:table-cell office:value-type="string" table:style-name="ce1">
            <text:p>grupo astro, SRL</text:p>
          </table:table-cell>
          <table:table-cell office:value-type="float" office:value="17910.099999999999" table:style-name="ce2">
            <text:p><text:s/>17,910.1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LEGALES</text:p>
          </table:table-cell>
          <table:table-cell office:value-type="string" table:style-name="ce1">
            <text:p>marzo</text:p>
          </table:table-cell>
          <table:table-cell office:value-type="float" office:value="2018" table:style-name="ce1">
            <text:p>2018</text:p>
          </table:table-cell>
          <table:table-cell office:value-type="string" table:style-name="ce1">
            <text:p>MEPyD-2018-00108</text:p>
          </table:table-cell>
          <table:table-cell office:value-type="string" table:style-name="ce1">
            <text:p>ADQUISICIÓN SERVICIO <text:s/>DE HONORARIOS PROFESIONALES POR CONCEPTO DE NOTARIZACIÓN DE CONTRATOS.</text:p>
          </table:table-cell>
          <table:table-cell office:value-type="string" table:style-name="ce1">
            <text:p>BENITO RAMON ROSARIO CANDELIER</text:p>
          </table:table-cell>
          <table:table-cell office:value-type="float" office:value="12000.03" table:style-name="ce2">
            <text:p><text:s/>12,000.03<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8" table:style-name="ce1">
            <text:p>2018</text:p>
          </table:table-cell>
          <table:table-cell office:value-type="string" table:style-name="ce1">
            <text:p>MEPyD-2018-00109</text:p>
          </table:table-cell>
          <table:table-cell office:value-type="string" table:style-name="ce1">
            <text:p>ADQUISICIÓN DE ALMUERZO Y ALQUILERES DE CRISTALERIA, PARA LAS PERSONAS QUE PARTICIPARAN EN EL CONGRESO <text:s/>SOBRE: MIGRACIÓN Y POLÍTICAS DE DESARROLLO EN EL CARIBE INSULAR, QUE SERA DESARROLLADA EN LA UNIVERSIDAD DE SANTO DOMINGO (UASD), EN FECHA 21 DE MARZO 2018.<text:s/></text:p>
          </table:table-cell>
          <table:table-cell office:value-type="string" table:style-name="ce1">
            <text:p>XIOMARA ESPECIALIDADES, SRL</text:p>
          </table:table-cell>
          <table:table-cell office:value-type="float" office:value="105610" table:style-name="ce2">
            <text:p><text:s/>105,61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8" table:style-name="ce1">
            <text:p>2018</text:p>
          </table:table-cell>
          <table:table-cell office:value-type="string" table:style-name="ce1">
            <text:p>MEPyD-2018-00110</text:p>
          </table:table-cell>
          <table:table-cell office:value-type="string" table:style-name="ce1">
            <text:p>Servicio de Alquileres de Audiovisuales y Coffee Break para 100 personas que asistiran a la rueda de prensa del sr. Ministro en fecha 22/03/2018. (cancelada). MEPYD-UC-CD-2018-0081</text:p>
          </table:table-cell>
          <table:table-cell office:value-type="string" table:style-name="ce1">
            <text:p>Hoteles Nacionales, SA</text:p>
          </table:table-cell>
          <table:table-cell office:value-type="float" office:value="0" table:style-name="ce2">
            <text:p><text:s/>-00<text:s/></text:p>
          </table:table-cell>
          <table:table-cell office:value-type="string" table:style-name="ce1">
            <text:p>CANCEL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IUIPOS INFORMATICOS</text:p>
          </table:table-cell>
          <table:table-cell office:value-type="string" table:style-name="ce1">
            <text:p>marzo</text:p>
          </table:table-cell>
          <table:table-cell office:value-type="float" office:value="2018" table:style-name="ce1">
            <text:p>2018</text:p>
          </table:table-cell>
          <table:table-cell office:value-type="string" table:style-name="ce1">
            <text:p>MEPyD-2018-00111</text:p>
          </table:table-cell>
          <table:table-cell office:value-type="string" table:style-name="ce1">
            <text:p>ADQUISION DE MEMORIA USB DE 8 GB, PARA SER USADAS EN LA RUEDA DE PRENSA DEL SR. MINISTRO, EN FECHA 22 DE MARZO 2018.</text:p>
            <text:p/>
          </table:table-cell>
          <table:table-cell office:value-type="string" table:style-name="ce1">
            <text:p>CECOMSA, SRL</text:p>
          </table:table-cell>
          <table:table-cell office:value-type="float" office:value="23010" table:style-name="ce2">
            <text:p><text:s/>23,01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TERIALES ELECTRICOS</text:p>
          </table:table-cell>
          <table:table-cell office:value-type="string" table:style-name="ce1">
            <text:p>marzo</text:p>
          </table:table-cell>
          <table:table-cell office:value-type="float" office:value="2018" table:style-name="ce1">
            <text:p>2018</text:p>
          </table:table-cell>
          <table:table-cell office:value-type="string" table:style-name="ce1">
            <text:p>MEPyD-2018-00112</text:p>
          </table:table-cell>
          <table:table-cell office:value-type="string" table:style-name="ce1">
            <text:p>ADQUISICION DE MATERIALES ELECTRICOS PARA EL ANTEDESPACHO DE ESTE MINISTERIO, PARA LA INSTALACION DE UN CONDENSADOR DE 5 TONELADAS TRIFASICO EN EL ANTEDESPACHO DEL MINISTRO.</text:p>
          </table:table-cell>
          <table:table-cell office:value-type="string" table:style-name="ce1">
            <text:p>PERSEUS COMERCIAL, SRL</text:p>
          </table:table-cell>
          <table:table-cell office:value-type="float" office:value="9096.6200000000008" table:style-name="ce2">
            <text:p><text:s/>9,096.62<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113</text:p>
          </table:table-cell>
          <table:table-cell office:value-type="string" table:style-name="ce1">
            <text:p>CAMBIO DE FECHA DEL BOLETO AÉREO Y SEGURO DE VIAJE A FAVOR DEL SEÑOR, ISIDORO SANTANA.<text:s/></text:p>
          </table:table-cell>
          <table:table-cell office:value-type="string" table:style-name="ce1">
            <text:p>AGENCIA DE VIAJES MILENA TOURS, SRL</text:p>
          </table:table-cell>
          <table:table-cell office:value-type="float" office:value="12123.32" table:style-name="ce2">
            <text:p><text:s/>12,123.32<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MOBILIARIO DE OFICIN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14</text:p>
          </table:table-cell>
          <table:table-cell office:value-type="string" table:style-name="ce1">
            <text:p>ADQUISICIÓN <text:s/>SERVICIO DE MANTENIMIENTO DEL VEHICULO: TOYOTA PRIUS, ASIGNADA AL DESPACHO DEL SR. MINISTRO.<text:s text:c="2"/></text:p>
          </table:table-cell>
          <table:table-cell office:value-type="string" table:style-name="ce1">
            <text:p>DELTA COMERCIAL, S.A</text:p>
          </table:table-cell>
          <table:table-cell office:value-type="float" office:value="3350.74" table:style-name="ce2">
            <text:p><text:s/>3,350.74<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15</text:p>
          </table:table-cell>
          <table:table-cell office:value-type="string" table:style-name="ce1">
            <text:p>ADQUISICION DE PAPELERIA TIMBRADOS MEPYD. MEPyD-2018-00115 (CANCELADA).</text:p>
          </table:table-cell>
          <table:table-cell office:value-type="string" table:style-name="ce1">
            <text:p>Inversiones Inogar, SRL</text:p>
          </table:table-cell>
          <table:table-cell office:value-type="float" office:value="0" table:style-name="ce2">
            <text:p><text:s/>-00<text:s/></text:p>
          </table:table-cell>
          <table:table-cell office:value-type="string" table:style-name="ce1">
            <text:p>CANCELADA</text:p>
          </table:table-cell>
          <table:table-cell office:value-type="string" table:style-name="ce1">
            <text:p>COMPRAS MENORES</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16</text:p>
          </table:table-cell>
          <table:table-cell office:value-type="string" table:style-name="ce1">
            <text:p>ADQUISICION DE PAPELERIA TIMBRADOS MEPYD. MEPyD-2018-00116 (CANCELADA).</text:p>
          </table:table-cell>
          <table:table-cell office:value-type="string" table:style-name="ce1">
            <text:p>grupo astro, SRL</text:p>
          </table:table-cell>
          <table:table-cell office:value-type="float" office:value="0" table:style-name="ce2">
            <text:p><text:s/>-00<text:s/></text:p>
          </table:table-cell>
          <table:table-cell office:value-type="string" table:style-name="ce1">
            <text:p>CANCELADA</text:p>
          </table:table-cell>
          <table:table-cell office:value-type="string" table:style-name="ce1">
            <text:p>COMPRAS MENORES</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17</text:p>
          </table:table-cell>
          <table:table-cell office:value-type="string" table:style-name="ce1">
            <text:p>ADQUISICION DE PAPELERIA TIMBRADOS MEPYD. MEPyD-2018-00117 (CANCELADA).</text:p>
          </table:table-cell>
          <table:table-cell office:value-type="string" table:style-name="ce1">
            <text:p>EDITORA GENTE, SRL</text:p>
          </table:table-cell>
          <table:table-cell office:value-type="float" office:value="0" table:style-name="ce2">
            <text:p><text:s/>-00<text:s/></text:p>
          </table:table-cell>
          <table:table-cell office:value-type="string" table:style-name="ce1">
            <text:p>CANCELADA</text:p>
          </table:table-cell>
          <table:table-cell office:value-type="string" table:style-name="ce1">
            <text:p>COMPRAS MENORES</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18</text:p>
          </table:table-cell>
          <table:table-cell office:value-type="string" table:style-name="ce1">
            <text:p>ADQUISICION DE PAPEL <text:s/>TIMBRADO, PARA USO DE ESTE MINISTERIO.<text:s/></text:p>
          </table:table-cell>
          <table:table-cell office:value-type="string" table:style-name="ce1">
            <text:p>Inversiones Inogar, SRL</text:p>
          </table:table-cell>
          <table:table-cell office:value-type="float" office:value="176115" table:style-name="ce2">
            <text:p><text:s/>176,115.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SUMINISTRO DE OFICIN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19</text:p>
          </table:table-cell>
          <table:table-cell office:value-type="string" table:style-name="ce1">
            <text:p>ADQUISICION DE PAPEL TIMBRADO PARA USO DE ESTE MINISTERIO.<text:s text:c="3"/></text:p>
          </table:table-cell>
          <table:table-cell office:value-type="string" table:style-name="ce1">
            <text:p>EDITORIAL GENTE, SRL</text:p>
          </table:table-cell>
          <table:table-cell office:value-type="float" office:value="28320" table:style-name="ce2">
            <text:p><text:s/>28,320.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20</text:p>
          </table:table-cell>
          <table:table-cell office:value-type="string" table:style-name="ce1">
            <text:p>ADQUISICION DE SELLO PRE-TINTADO, PARA USO DE LA OFICINA DE PLANIFICACIÓN REGIONAL DE ESTE MINISTERIO.<text:s/></text:p>
          </table:table-cell>
          <table:table-cell office:value-type="string" table:style-name="ce1">
            <text:p>CASTING SCOPION, SRL</text:p>
          </table:table-cell>
          <table:table-cell office:value-type="float" office:value="2655" table:style-name="ce2">
            <text:p><text:s/>2,655.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UMINISTRO DE OFICIN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21</text:p>
          </table:table-cell>
          <table:table-cell office:value-type="string" table:style-name="ce1">
            <text:p>ADQUISICON DE MATERIALES GASTABLES PARA USO DE LA OFICINA REGINAL DE PLANIFICACION CIBAO NORTE SANTIAGO DE ESTE MINISTERIO.</text:p>
          </table:table-cell>
          <table:table-cell office:value-type="string" table:style-name="ce1">
            <text:p>Casa Jarabacoa, SRL</text:p>
          </table:table-cell>
          <table:table-cell office:value-type="float" office:value="52973.599999999999" table:style-name="ce2">
            <text:p><text:s/>52,973.6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8" table:style-name="ce1">
            <text:p>2018</text:p>
          </table:table-cell>
          <table:table-cell office:value-type="string" table:style-name="ce1">
            <text:p>MEPyD-2018-00122</text:p>
          </table:table-cell>
          <table:table-cell office:value-type="string" table:style-name="ce1">
            <text:p>SERVICIOS DE REFRIGERIOS PARA 150 PERSONAS, ACTIVIDADES CELEBRACION DEL XII ANIVERSARIO DEL MEPyD, PARA EL DIA 3 DE ABRIL 2018, DICHA ACTIVIDAD SERA CELEBRADA EN EL SALON VERDE DEL PALACIO PRESIDENCIAL, EN HORARIO DE 09:00 A.M. A 12:30 P.M. Y PARA EL DIA <text:s/>05/04/2018, <text:s/>SERA CELEBRADA EN EL SALON DE CAPACITACION , EN HORARIO DE <text:s/>09:00 A. M. A 12:30 P.M.</text:p>
          </table:table-cell>
          <table:table-cell office:value-type="string" table:style-name="ce1">
            <text:p>CATERING 2000, SRL</text:p>
          </table:table-cell>
          <table:table-cell office:value-type="float" office:value="110955.4" table:style-name="ce2">
            <text:p><text:s/>110,955.4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123</text:p>
          </table:table-cell>
          <table:table-cell office:value-type="string" table:style-name="ce1">
            <text:p>ADQUISICION DE SEGURO DE VIAJE, PARA LA SRA. ROSAJILDA VELEZ, PARA VIAJAR A LA CIUDAD DE ESTOCOLMO, SUECIA, PARA DAR LA CONFERENCIA "EL DESEMPEÑO DE LA ECONOMÍA DOMINICANA" EN FECHA DEL 25 AL 27 DE MARZO DEL 2018.<text:s/></text:p>
          </table:table-cell>
          <table:table-cell office:value-type="string" table:style-name="ce1">
            <text:p>SIFRA COMERCIAL, SRL</text:p>
          </table:table-cell>
          <table:table-cell office:value-type="float" office:value="1227" table:style-name="ce2">
            <text:p><text:s/>1,227.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24</text:p>
          </table:table-cell>
          <table:table-cell office:value-type="string" table:style-name="ce1">
            <text:p>ADQUISICION DE TARJETA DE PRESENTACION PARA USO DE LA SRA. CELESTE SILIE DE CASTELLANOS, DIRECTORA EJECUTIVA DEL CENTRO NACIONAL DE FOMENTO Y PROMOCIÓN DE LAS ASOCIACIONES SIN FINES DE LUCRO.<text:s/></text:p>
          </table:table-cell>
          <table:table-cell office:value-type="string" table:style-name="ce1">
            <text:p>EDITORA GENTE, SRL</text:p>
          </table:table-cell>
          <table:table-cell office:value-type="float" office:value="5900" table:style-name="ce2">
            <text:p><text:s/>5,90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CATERING</text:p>
          </table:table-cell>
          <table:table-cell office:value-type="string" table:style-name="ce1">
            <text:p>marzo</text:p>
          </table:table-cell>
          <table:table-cell office:value-type="float" office:value="2018" table:style-name="ce1">
            <text:p>2018</text:p>
          </table:table-cell>
          <table:table-cell office:value-type="string" table:style-name="ce1">
            <text:p>MEPyD-2018-00125</text:p>
          </table:table-cell>
          <table:table-cell office:value-type="string" table:style-name="ce1">
            <text:p>SERVICIO DE COFFEE BREAK, AUDIOVISUALES Y SALON PAR 100 PERSONAS, ACTIVIDAD POR CELEBRACION DE LOS XII ANIVERSARIO DEL MEPyD, A REALIZARSE EN UN HOTEL DE LA CIUDAD DE SANTO DOMINGO, COFFEE BREAK UNICO, ESTACION LIQUIDA PERMANENTE, CABLE DATA DE SONIDO DE 4 BOCINAS 500W, DATA SHOW TROW (CORTO ALCANCE) PANTALLA 96X96, MOCROFONO INALANBRICO DE MANO, MOCROFONO PARA PODIUM, SOPORTE TECNICO PARA TRATAR VARIOS PANELES DE DIVERSOS TEMAS, DENTRO DE LAS ACTIVIDADES DE LA CELEBRACION DEL XII ANIVERSARIO ES PARA 100 PERSONAS Y SE LLEVARA A CABO EL MIERCOLES 4 DE ABRIL DE 2018, DE 09:00 A.M. 01:00P.M.</text:p>
          </table:table-cell>
          <table:table-cell office:value-type="string" table:style-name="ce1">
            <text:p>Hoteles Nacionales, SA</text:p>
          </table:table-cell>
          <table:table-cell office:value-type="float" office:value="119543.8" table:style-name="ce2">
            <text:p><text:s/>119,543.8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26</text:p>
          </table:table-cell>
          <table:table-cell office:value-type="string" table:style-name="ce1">
            <text:p>ADQUISICION DE TARJETA DE PRESENTACION PARA USO DEL SR. ALEXIS CRUZ RODRIGUEZ, DIRECTOR DE LA UNIDAD ASESORA DE ANÁLISIS ECONÓMICO Y SOCIAL. (UAAES).</text:p>
          </table:table-cell>
          <table:table-cell office:value-type="string" table:style-name="ce1">
            <text:p>EDITORA GENTE, SRL</text:p>
          </table:table-cell>
          <table:table-cell office:value-type="float" office:value="3540" table:style-name="ce2">
            <text:p><text:s/>3,54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TERIALES DE LIMPIEZA E HIGIENE</text:p>
          </table:table-cell>
          <table:table-cell office:value-type="string" table:style-name="ce1">
            <text:p>marzo</text:p>
          </table:table-cell>
          <table:table-cell office:value-type="float" office:value="2018" table:style-name="ce1">
            <text:p>2018</text:p>
          </table:table-cell>
          <table:table-cell office:value-type="string" table:style-name="ce1">
            <text:p>MEPyD-2018-00127</text:p>
          </table:table-cell>
          <table:table-cell office:value-type="string" table:style-name="ce1">
            <text:p>ADQUISICION MATERIALES DE LIMPIEZA E HIGIENE PARA USO DE LA OFICINA REGIONAL DEL CIBAO NORTEE SANTIAGO, DE ESTE MINISTERIO.</text:p>
          </table:table-cell>
          <table:table-cell office:value-type="string" table:style-name="ce1">
            <text:p>Casa Jarabacoa, SRL</text:p>
          </table:table-cell>
          <table:table-cell office:value-type="float" office:value="8280.06" table:style-name="ce2">
            <text:p><text:s/>8,280.06<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 Y ACCESORIO DE VEHICULOS</text:p>
          </table:table-cell>
          <table:table-cell office:value-type="string" table:style-name="ce1">
            <text:p>marzo</text:p>
          </table:table-cell>
          <table:table-cell office:value-type="float" office:value="2018" table:style-name="ce1">
            <text:p>2018</text:p>
          </table:table-cell>
          <table:table-cell office:value-type="string" table:style-name="ce1">
            <text:p>MEPyD-2018-00128</text:p>
          </table:table-cell>
          <table:table-cell office:value-type="string" table:style-name="ce1">
            <text:p>ADQUISICION DE GOMAS PARA EL VEHÍCULO <text:s/>PARA EL VEHÍCULO TOYOTA MODELO VDJ200L, ASIGNADO A: SR. MINISTRO ISIDORO SANTANA.<text:s/></text:p>
            <text:p/>
          </table:table-cell>
          <table:table-cell office:value-type="string" table:style-name="ce1">
            <text:p>LUBRICANTES DIVERSOS, SRL (LUDISA)</text:p>
          </table:table-cell>
          <table:table-cell office:value-type="float" office:value="49503.360000000001" table:style-name="ce2">
            <text:p><text:s/>49,503.36<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 Y ACCESORIO DE VEHICULOS</text:p>
          </table:table-cell>
          <table:table-cell office:value-type="string" table:style-name="ce1">
            <text:p>marzo</text:p>
          </table:table-cell>
          <table:table-cell office:value-type="float" office:value="2018" table:style-name="ce1">
            <text:p>2018</text:p>
          </table:table-cell>
          <table:table-cell office:value-type="string" table:style-name="ce1">
            <text:p>MEPyD-2018-00129</text:p>
          </table:table-cell>
          <table:table-cell office:value-type="string" table:style-name="ce1">
            <text:p>ADQUISICION DE GOMAS PARA EL VEHÍCULO TOYOTA CAMRY, ASIGNADO AL DESPACHO VICEMINISTRO DE ECONOMÍA.<text:s/></text:p>
          </table:table-cell>
          <table:table-cell office:value-type="string" table:style-name="ce1">
            <text:p>Servicentro Marmolejos Rosario, SRL</text:p>
          </table:table-cell>
          <table:table-cell office:value-type="float" office:value="15919.99" table:style-name="ce2">
            <text:p><text:s/>15,919.99<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 Y ACCESORIO DE VEHICULOS</text:p>
          </table:table-cell>
          <table:table-cell office:value-type="string" table:style-name="ce1">
            <text:p>marzo</text:p>
          </table:table-cell>
          <table:table-cell office:value-type="float" office:value="2018" table:style-name="ce1">
            <text:p>2018</text:p>
          </table:table-cell>
          <table:table-cell office:value-type="string" table:style-name="ce1">
            <text:p>MEPyD-2018-00130</text:p>
          </table:table-cell>
          <table:table-cell office:value-type="string" table:style-name="ce1">
            <text:p>ADQUISICION DE BATERIA PARA EL VEHICULO: NISSAN FRONTIER, ASIGNADO A TRANSPORTACION.<text:s/></text:p>
          </table:table-cell>
          <table:table-cell office:value-type="string" table:style-name="ce1">
            <text:p>Servicentro Marmolejos Rosario, SRL</text:p>
          </table:table-cell>
          <table:table-cell office:value-type="float" office:value="5869.5" table:style-name="ce2">
            <text:p><text:s/>5,869.5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uministros para impresora, fax y fotocopiadoras.</text:p>
          </table:table-cell>
          <table:table-cell office:value-type="string" table:style-name="ce1">
            <text:p>marzo</text:p>
          </table:table-cell>
          <table:table-cell office:value-type="float" office:value="2018" table:style-name="ce1">
            <text:p>2018</text:p>
          </table:table-cell>
          <table:table-cell office:value-type="string" table:style-name="ce1">
            <text:p>MEPyD-2018-00131</text:p>
          </table:table-cell>
          <table:table-cell office:value-type="string" table:style-name="ce1">
            <text:p>ADQUISICION DE TONERS ORIGINALES PARA USO DEL MEPyD.</text:p>
          </table:table-cell>
          <table:table-cell office:value-type="string" table:style-name="ce1">
            <text:p>OFICINA UNIVERSAL, SA</text:p>
          </table:table-cell>
          <table:table-cell office:value-type="float" office:value="693602.82" table:style-name="ce2">
            <text:p><text:s/>693,602.82<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132</text:p>
          </table:table-cell>
          <table:table-cell office:value-type="string" table:style-name="ce1">
            <text:p>ADQUISICION DE CAMBIO DE FECHA DE REGRESO EN EL PASAJE AEREO PARA EL 22 DE MARZO 2018 DEL SR. INOCENCIO GARCIA, EL CUAL VIAJO A BRASILIA Y ESTABA PAUTADO PARA REGRESAR EL 25 DE MARZO 2018.</text:p>
          </table:table-cell>
          <table:table-cell office:value-type="string" table:style-name="ce1">
            <text:p>AGENCIA DE VIAJES MILENA TOURS, SRL</text:p>
          </table:table-cell>
          <table:table-cell office:value-type="float" office:value="18437.64" table:style-name="ce2">
            <text:p><text:s/>18,437.64<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33</text:p>
          </table:table-cell>
          <table:table-cell office:value-type="string" table:style-name="ce1">
            <text:p>ADQUISICION DE BAJANTE PARA SER TUILIZADO COMO TELON DE FONDO EN TODOS LOS ACTOS DE LA CELEBRACION DEL XII ANIVERSARIO DEL MEPyD.</text:p>
          </table:table-cell>
          <table:table-cell office:value-type="string" table:style-name="ce1">
            <text:p>Grupo Kaizen, SRL</text:p>
          </table:table-cell>
          <table:table-cell office:value-type="float" office:value="48616" table:style-name="ce2">
            <text:p><text:s/>48,616.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NT. Y REP. DE VEHICULO</text:p>
          </table:table-cell>
          <table:table-cell office:value-type="string" table:style-name="ce1">
            <text:p>marzo</text:p>
          </table:table-cell>
          <table:table-cell office:value-type="float" office:value="2018" table:style-name="ce1">
            <text:p>2018</text:p>
          </table:table-cell>
          <table:table-cell office:value-type="string" table:style-name="ce1">
            <text:p>MEPyD-2018-00134</text:p>
          </table:table-cell>
          <table:table-cell office:value-type="string" table:style-name="ce1">
            <text:p>ADQUISICION DE SERVICIO Y REPARACION DEL VEHICULO: TOYOTA, ASIGNADO AL (PACST).<text:s/></text:p>
          </table:table-cell>
          <table:table-cell office:value-type="string" table:style-name="ce1">
            <text:p>CENTRO AUTOMOTRIZ LUCIANO, SRL</text:p>
          </table:table-cell>
          <table:table-cell office:value-type="float" office:value="26786" table:style-name="ce2">
            <text:p><text:s/>26,786.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35</text:p>
          </table:table-cell>
          <table:table-cell office:value-type="string" table:style-name="ce1">
            <text:p>ADQUISICION DE TARJETAS DE PRESENTACION PARA USO DE LOS FUNCIONARIOS DEL VICEMINISTERIO DE COOPERACION INTERNACIONAL DEL MEPyD.</text:p>
          </table:table-cell>
          <table:table-cell office:value-type="string" table:style-name="ce1">
            <text:p>EDITORA GENTE, SRL</text:p>
          </table:table-cell>
          <table:table-cell office:value-type="float" office:value="15340" table:style-name="ce2">
            <text:p><text:s/>15,34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136</text:p>
          </table:table-cell>
          <table:table-cell office:value-type="string" table:style-name="ce1">
            <text:p>ADQUISICIÓN DE CAMBIO DE FECHA DEL BOLETO AÉREO DE LA SRA. MAGDALENA LIZARDO, QUIEN VIAJÓ A LA CIUDAD DE BRASILIA, BRASIL A</text:p>
            <text:p>PARTICIPAR EN EL EVENTO 8vo. FORO MUNDIAL DEL AGUA.<text:s/></text:p>
          </table:table-cell>
          <table:table-cell office:value-type="string" table:style-name="ce1">
            <text:p>AGENCIA DE VIAJES MILENA TOURS, SRL</text:p>
          </table:table-cell>
          <table:table-cell office:value-type="float" office:value="18437.900000000001" table:style-name="ce2">
            <text:p><text:s/>18,437.9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IMPRENT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37</text:p>
          </table:table-cell>
          <table:table-cell office:value-type="string" table:style-name="ce1">
            <text:p>ADQUISICION DE TARJETAS DE PRESENTACION, PARA USO DE LA <text:s/>DIRECTORA FINANCIERA DE ESTE MINISTERIO.<text:s/></text:p>
          </table:table-cell>
          <table:table-cell office:value-type="string" table:style-name="ce1">
            <text:p>EDITORA GENTE, SRL</text:p>
          </table:table-cell>
          <table:table-cell office:value-type="float" office:value="3540" table:style-name="ce2">
            <text:p><text:s/>3,54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 DE PRESENTACION DE VIDEO Y MEZCLA DE SONIDO</text:p>
          </table:table-cell>
          <table:table-cell office:value-type="string" table:style-name="ce1">
            <text:p>marzo</text:p>
          </table:table-cell>
          <table:table-cell office:value-type="float" office:value="2018" table:style-name="ce1">
            <text:p>2018</text:p>
          </table:table-cell>
          <table:table-cell office:value-type="string" table:style-name="ce1">
            <text:p>MEPyD-2018-00138</text:p>
          </table:table-cell>
          <table:table-cell office:value-type="string" table:style-name="ce1">
            <text:p>ADQUISICION DE AUDIOVISUALES PARA USO DE LA OFICINA REGIONAL DE ESTE MINISTERIO EN SANTIAGO.<text:s/></text:p>
          </table:table-cell>
          <table:table-cell office:value-type="string" table:style-name="ce1">
            <text:p>Casa Jarabacoa, SRL</text:p>
          </table:table-cell>
          <table:table-cell office:value-type="float" office:value="60981.22" table:style-name="ce2">
            <text:p><text:s/>60,981.22<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 Y PUBLICACIONES</text:p>
          </table:table-cell>
          <table:table-cell office:value-type="string" table:style-name="ce1">
            <text:p>marzo</text:p>
          </table:table-cell>
          <table:table-cell office:value-type="float" office:value="2018" table:style-name="ce1">
            <text:p>2018</text:p>
          </table:table-cell>
          <table:table-cell office:value-type="string" table:style-name="ce1">
            <text:p>MEPyD-2018-00139</text:p>
          </table:table-cell>
          <table:table-cell office:value-type="string" table:style-name="ce1">
            <text:p>ADQUISICION DE BANNER CON ARAÑA DE ALTA RESOLUCION, PARA SER UTILIZADO EN LA JORNADA DE ECONOMÍA Y DESARROLLO, EN EL MARCO DEL X11 ANIVERSARIO DEL MEPYD. UNIDAD ASESORA DE ANÁLISIS ECONÓMICO Y SOCIAL (UAAES).<text:s/></text:p>
          </table:table-cell>
          <table:table-cell office:value-type="string" table:style-name="ce1">
            <text:p>NG MEDIA, SRL<text:s/></text:p>
          </table:table-cell>
          <table:table-cell office:value-type="float" office:value="3540" table:style-name="ce2">
            <text:p><text:s/>3,54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NT. Y REP. DE VEHICULO</text:p>
          </table:table-cell>
          <table:table-cell office:value-type="string" table:style-name="ce1">
            <text:p>marzo</text:p>
          </table:table-cell>
          <table:table-cell office:value-type="float" office:value="2018" table:style-name="ce1">
            <text:p>2018</text:p>
          </table:table-cell>
          <table:table-cell office:value-type="string" table:style-name="ce1">
            <text:p>MEPyD-2018-00140</text:p>
          </table:table-cell>
          <table:table-cell office:value-type="string" table:style-name="ce1">
            <text:p>ADQUISICION DE MANTENIMIENTO Y REPARACION, DEL VEHICULO: CHEVROLET E10305 (TRACKER), ASIGNADO A TRANSPORTACION.<text:s/></text:p>
          </table:table-cell>
          <table:table-cell office:value-type="string" table:style-name="ce1">
            <text:p>BEGOVI, SRL</text:p>
          </table:table-cell>
          <table:table-cell office:value-type="float" office:value="42834" table:style-name="ce2">
            <text:p><text:s/>42,834.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TRANSPORTE DE PASAJERO</text:p>
          </table:table-cell>
          <table:table-cell office:value-type="string" table:style-name="ce1">
            <text:p>marzo</text:p>
          </table:table-cell>
          <table:table-cell office:value-type="float" office:value="2018" table:style-name="ce1">
            <text:p>2018</text:p>
          </table:table-cell>
          <table:table-cell office:value-type="string" table:style-name="ce1">
            <text:p>MEPyD-2018-00141</text:p>
          </table:table-cell>
          <table:table-cell office:value-type="string" table:style-name="ce1">
            <text:p>ADQUISICION DE SEGURO DE VIAJE, PARA LA SRA. ROSAJILDA VELEZ, PARA PARTICIPAR EN LA 51 AV, SECCION DE LA COMISION DE POBLACION Y DESARROLLO DE LAS NACIONES UNIDAS, QUE SE CELEBRARA EN LA CIUDAD DE NEW YORK, DEL 09 AL 13 DE ABRIL 2018.<text:s/></text:p>
          </table:table-cell>
          <table:table-cell office:value-type="string" table:style-name="ce1">
            <text:p>CALAI TOURS, SRL</text:p>
          </table:table-cell>
          <table:table-cell office:value-type="float" office:value="2880" table:style-name="ce2">
            <text:p><text:s/>2,880.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SUMINISTRO DE OFICINA</text:p>
          </table:table-cell>
          <table:table-cell office:value-type="string" table:style-name="ce1">
            <text:p>marzo</text:p>
          </table:table-cell>
          <table:table-cell office:value-type="float" office:value="2018" table:style-name="ce1">
            <text:p>2018</text:p>
          </table:table-cell>
          <table:table-cell office:value-type="string" table:style-name="ce1">
            <text:p>MEPyD-2018-00142</text:p>
          </table:table-cell>
          <table:table-cell office:value-type="string" table:style-name="ce1">
            <text:p>ADQUISICION DE MEMORIAS USB IMPRESAS, PARA SER ENTREGADAS EN LA SEMANA DEL XII ANIVERSARIO DE ESTE MINISTERIO, A LAS AUTORIDADES NACIONALES E INTERNACIONALES INVITADAS.<text:s/></text:p>
          </table:table-cell>
          <table:table-cell office:value-type="string" table:style-name="ce1">
            <text:p>NG MEDIA, SRL<text:s/></text:p>
          </table:table-cell>
          <table:table-cell office:value-type="float" office:value="72216" table:style-name="ce2">
            <text:p><text:s/>72,216.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NT. Y REP. DE VEHICUL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43</text:p>
          </table:table-cell>
          <table:table-cell office:value-type="string" table:style-name="ce3">
            <text:p>ADQUISICION SERVICIO <text:s/>DE REPARACION Y MANTENIMIENTO PARA EL VEHÍCULOVEHICULO: NISSAN FRONTIER, ASIGNADO A: TRANSPORTACION.<text:s/></text:p>
          </table:table-cell>
          <table:table-cell office:value-type="string" table:style-name="ce1">
            <text:p>BEGOVI, SRL</text:p>
          </table:table-cell>
          <table:table-cell office:value-type="float" office:value="38414.9" table:style-name="ce4">
            <text:p><text:s/>38,414.90<text:s/></text:p>
          </table:table-cell>
          <table:table-cell office:value-type="string" table:style-name="ce5">
            <text:p>APROBADO</text:p>
          </table:table-cell>
          <table:table-cell office:value-type="string" table:style-name="ce5">
            <text:p>PROCESO DE EXCEPCION</text:p>
          </table:table-cell>
          <table:table-cell table:number-columns-repeated="16375"/>
        </table:table-row>
        <table:table-row table:style-name="ro1">
          <table:table-cell office:value-type="string" table:style-name="ce1">
            <text:p>MANT. Y REP. DE VEHICUL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44</text:p>
          </table:table-cell>
          <table:table-cell office:value-type="string" table:style-name="ce3">
            <text:p>ADQUISICION SERVICIO DE REPARACION Y MANTENIMIENTO VEHICULO: FORD EVEREST XLT, , ASIGNADA A: DIRECCION JURIDICA.</text:p>
          </table:table-cell>
          <table:table-cell office:value-type="string" table:style-name="ce1">
            <text:p>BEGOVI, SRL</text:p>
          </table:table-cell>
          <table:table-cell office:value-type="float" office:value="15399" table:style-name="ce4">
            <text:p><text:s/>15,399.00<text:s/></text:p>
          </table:table-cell>
          <table:table-cell office:value-type="string" table:style-name="ce5">
            <text:p>APROBADO</text:p>
          </table:table-cell>
          <table:table-cell office:value-type="string" table:style-name="ce5">
            <text:p>PROCESO DE EXCEPCION</text:p>
          </table:table-cell>
          <table:table-cell table:number-columns-repeated="16375"/>
        </table:table-row>
        <table:table-row table:style-name="ro1">
          <table:table-cell office:value-type="string" table:style-name="ce1">
            <text:p>CATERING</text:p>
          </table:table-cell>
          <table:table-cell office:value-type="string" table:style-name="ce1">
            <text:p>Abril</text:p>
          </table:table-cell>
          <table:table-cell office:value-type="float" office:value="2018" table:style-name="ce1">
            <text:p>2018</text:p>
          </table:table-cell>
          <table:table-cell office:value-type="string" table:style-name="ce1">
            <text:p>MEPyD-2018-00145</text:p>
          </table:table-cell>
          <table:table-cell office:value-type="string" table:style-name="ce3">
            <text:p>ADQUISICION DE SERVICIO DE ALMUERZO- REUNIÓN PARA 10 PERSONAS CON LOS EXPOSITORES DE LAS JORNADAS SOBRE ECONOMÍA Y DESARROLLO, EN EL MARCO DE LAS ACTIVIDADES DE CELEBRACIÓN DEL XII ANIVERSARIO DEL MEPYD, EN FECHA 3 ABRIL 2018.<text:s/></text:p>
          </table:table-cell>
          <table:table-cell office:value-type="string" table:style-name="ce1">
            <text:p>HOTELES NACIONALES,SA</text:p>
          </table:table-cell>
          <table:table-cell office:value-type="float" office:value="34288.639999999999" table:style-name="ce4">
            <text:p><text:s/>34,288.64<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INSTALACIONES HOTELERAS, ALOJAMIENTOS Y CENTRO DE ENCUENTROS</text:p>
          </table:table-cell>
          <table:table-cell office:value-type="string" table:style-name="ce1">
            <text:p>Abril</text:p>
          </table:table-cell>
          <table:table-cell office:value-type="float" office:value="2018" table:style-name="ce1">
            <text:p>2018</text:p>
          </table:table-cell>
          <table:table-cell office:value-type="string" table:style-name="ce1">
            <text:p>MEPyD-2018-00146</text:p>
          </table:table-cell>
          <table:table-cell office:value-type="string" table:style-name="ce3">
            <text:p>ADQUISICION DE SERVICIO DE ALOJAMIENTO Y DESAYUNO PARA LOS SRES. SEBASTIAN NIETO PARRA, JEFE ADJUNTO DE LA UNIDAD DE AMÉRICA LATINA DE LA OECD Y NICOLAS NIETO EYZAGUIRRE, ECONOMISTA, EX MINISTRO DE HACIENDA DE CHILE, INVITADOS POR ESTE MINISTERIO A LA CELEBRACIÓN DEL XII ANIVERSARIO DEL MEPYD.<text:s/></text:p>
          </table:table-cell>
          <table:table-cell office:value-type="string" table:style-name="ce1">
            <text:p>HOTELES NACIONALES,SA</text:p>
          </table:table-cell>
          <table:table-cell office:value-type="float" office:value="33280" table:style-name="ce4">
            <text:p><text:s/>33,280.00<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6">
            <text:p>COMPONENTES DE VEHICUL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47</text:p>
          </table:table-cell>
          <table:table-cell office:value-type="string" table:style-name="ce3">
            <text:p>ADQUISICION DE BATERIA, PARA EL VEHÍCULO TOYOTA , ASIGNADO AL DESPACHO.<text:s/></text:p>
          </table:table-cell>
          <table:table-cell office:value-type="string" table:style-name="ce1">
            <text:p>Centro Automotriz Luciano, SRL</text:p>
          </table:table-cell>
          <table:table-cell office:value-type="float" office:value="18880" table:style-name="ce4">
            <text:p><text:s/>18,880.00<text:s/></text:p>
          </table:table-cell>
          <table:table-cell office:value-type="string" table:style-name="ce5">
            <text:p>APROBADO</text:p>
          </table:table-cell>
          <table:table-cell office:value-type="string" table:style-name="ce5">
            <text:p>PROCESO DE EXCEPCION</text:p>
          </table:table-cell>
          <table:table-cell table:number-columns-repeated="16375"/>
        </table:table-row>
        <table:table-row table:style-name="ro1">
          <table:table-cell office:value-type="string" table:style-name="ce6">
            <text:p>TRANSPORTE DE PASAJER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48</text:p>
          </table:table-cell>
          <table:table-cell office:value-type="string" table:style-name="ce3">
            <text:p>ADQUISICIÓN DE BOLETO AÉREO Y SEGURO DE VIAJE, PARA EL SR. NICOLAS EYZAGUIRRE GUZMÁN, EX-MINISTRO DE HACIENDA DE CHILE, INVITADO POR ESTE DESPACHO EN CALIDAD DE EXPOSITOR, PARA LA ACTIVIDAD SEMANA DEL 12VO. ANIVERSARIO DEL MEPYD, QUE SE LLEVARA A CABO EN LA CIUDAD DE SANTO DOMINGO, QUIEN ESTARÁ LLEGANDO AL PAÍS EL DÍA 02 DE ABRIL Y SALIENDO EL 04 DE ABRIL 2018.<text:s/></text:p>
          </table:table-cell>
          <table:table-cell office:value-type="string" table:style-name="ce1">
            <text:p>CALAI TOURS, SRL</text:p>
          </table:table-cell>
          <table:table-cell office:value-type="float" office:value="131654" table:style-name="ce4">
            <text:p><text:s/>131,654.00<text:s/></text:p>
          </table:table-cell>
          <table:table-cell office:value-type="string" table:style-name="ce5">
            <text:p>APROBADO</text:p>
          </table:table-cell>
          <table:table-cell office:value-type="string" table:style-name="ce5">
            <text:p>PROCESO DE EXCEPCION</text:p>
          </table:table-cell>
          <table:table-cell table:number-columns-repeated="16375"/>
        </table:table-row>
        <table:table-row table:style-name="ro1">
          <table:table-cell office:value-type="string" table:style-name="ce6">
            <text:p>COMBUSTIBLE</text:p>
          </table:table-cell>
          <table:table-cell office:value-type="string" table:style-name="ce1">
            <text:p>Abril</text:p>
          </table:table-cell>
          <table:table-cell office:value-type="float" office:value="2018" table:style-name="ce1">
            <text:p>2018</text:p>
          </table:table-cell>
          <table:table-cell office:value-type="string" table:style-name="ce1">
            <text:p>MEPyD-2018-00149</text:p>
          </table:table-cell>
          <table:table-cell office:value-type="string" table:style-name="ce3">
            <text:p>ADQUISICION DE TICKETS DE COMBUSTIBLE PARA LAS DIFERENTE AREAS DE ESTE MINISTERIO DEL MES DE ABRIL 2018.<text:s/></text:p>
          </table:table-cell>
          <table:table-cell office:value-type="string" table:style-name="ce1">
            <text:p>Distribuidores Internacionales de Petróleo, SA</text:p>
          </table:table-cell>
          <table:table-cell office:value-type="float" office:value="1042500" table:style-name="ce4">
            <text:p><text:s/>1,042,500.00<text:s/></text:p>
          </table:table-cell>
          <table:table-cell office:value-type="string" table:style-name="ce5">
            <text:p>APROBADO</text:p>
          </table:table-cell>
          <table:table-cell office:value-type="string" table:style-name="ce5">
            <text:p>PROCESO DE EXCEPCION</text:p>
          </table:table-cell>
          <table:table-cell table:number-columns-repeated="16375"/>
        </table:table-row>
        <table:table-row table:style-name="ro1">
          <table:table-cell office:value-type="string" table:style-name="ce1">
            <text:p>SERVICIOS DE MANTENIMIENTO Y REPARACIONES DE CONSTRUCCIONES E INSTALACIONES</text:p>
          </table:table-cell>
          <table:table-cell office:value-type="string" table:style-name="ce1">
            <text:p>Abril</text:p>
          </table:table-cell>
          <table:table-cell office:value-type="float" office:value="2018" table:style-name="ce1">
            <text:p>2018</text:p>
          </table:table-cell>
          <table:table-cell office:value-type="string" table:style-name="ce1">
            <text:p>MEPyD-2018-00150</text:p>
          </table:table-cell>
          <table:table-cell office:value-type="string" table:style-name="ce3">
            <text:p>ADQUISICIÓN DE DIVISIONES E INSTALACIÓN PARA EL LOCAL DE ALMACÉN DE DOCUMENTOS MEPYD.<text:s/></text:p>
          </table:table-cell>
          <table:table-cell office:value-type="string" table:style-name="ce1">
            <text:p>MACHEN, SRL</text:p>
          </table:table-cell>
          <table:table-cell office:value-type="float" office:value="110077.86" table:style-name="ce4">
            <text:p><text:s/>110,077.86<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EVENTOS</text:p>
          </table:table-cell>
          <table:table-cell office:value-type="string" table:style-name="ce1">
            <text:p>Abril</text:p>
          </table:table-cell>
          <table:table-cell office:value-type="float" office:value="2018" table:style-name="ce1">
            <text:p>2018</text:p>
          </table:table-cell>
          <table:table-cell office:value-type="string" table:style-name="ce1">
            <text:p>MEPyD-2018-00151</text:p>
          </table:table-cell>
          <table:table-cell office:value-type="string" table:style-name="ce3">
            <text:p>ADQUISICIÓN DE SERVICIO DE MAESTRÍA DE CEREMONIA EN DOS SESIONES, DE LAS JORNADAS DE ECONOMÍA Y DESARROLLO, LOS DÍAS 3 Y 4 DE ABRIL 2018, DENTRO DEL MARCO DE LA CELEBRACIÓN DEL XII ANIVERSARIO DEL MEPYD.<text:s text:c="2"/></text:p>
          </table:table-cell>
          <table:table-cell office:value-type="string" table:style-name="ce1">
            <text:p>Nescomrd, SRL</text:p>
          </table:table-cell>
          <table:table-cell office:value-type="float" office:value="119888" table:style-name="ce4">
            <text:p><text:s/>119,888.00<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TRANSPORTE DE PASAJER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52</text:p>
          </table:table-cell>
          <table:table-cell office:value-type="string" table:style-name="ce3">
            <text:p>ADQUISICIÓN DE PASAJE AÉREO Y SEGURO DE VIAJE PARA EL SR. SEBASTIAN NIETO PARRA, <text:s/>JEFE ADJUNTO DE LA UNIDAD DE AMERICA LATINA OECD QUIEN VIAJARA DESDE FRANCIA, DEL 02 AL 03 ABRIL 2018, INVITADO PARA LA CELEBRACION DEL XII ANIVERSARIO DEL</text:p>
            <text:p>MEPYD.<text:s/></text:p>
          </table:table-cell>
          <table:table-cell office:value-type="string" table:style-name="ce1">
            <text:p>LARIMAR TOURS, SRL</text:p>
          </table:table-cell>
          <table:table-cell office:value-type="float" office:value="160000.1" table:style-name="ce4">
            <text:p><text:s/>160,000.10<text:s/></text:p>
          </table:table-cell>
          <table:table-cell office:value-type="string" table:style-name="ce5">
            <text:p>APROBADO</text:p>
          </table:table-cell>
          <table:table-cell office:value-type="string" table:style-name="ce5">
            <text:p>PROCESO DE EXCEPCION</text:p>
          </table:table-cell>
          <table:table-cell table:number-columns-repeated="16375"/>
        </table:table-row>
        <table:table-row table:style-name="ro1">
          <table:table-cell office:value-type="string" table:style-name="ce1">
            <text:p>IMPRENTA Y PUBLICACION</text:p>
          </table:table-cell>
          <table:table-cell office:value-type="string" table:style-name="ce1">
            <text:p>Abril</text:p>
          </table:table-cell>
          <table:table-cell office:value-type="float" office:value="2018" table:style-name="ce1">
            <text:p>2018</text:p>
          </table:table-cell>
          <table:table-cell office:value-type="string" table:style-name="ce1">
            <text:p>MEPyD-2018-00153</text:p>
          </table:table-cell>
          <table:table-cell office:value-type="string" table:style-name="ce3">
            <text:p>ADQUISICION DE PUBLICACIÓN EN EL PERIÓDICO LISTÍN DIARIO DE AVISO DE CONVOCATORIA Y PLAZO DE PRESENTACIÓN DE SOLICITUDES DE SUBVENCIONES CON CARGO AL PRESUPUESTO GENERAL DEL ESTADO PARA EL AÑO 2019, CORRESPONDIENTE AL CENTRO NACIONAL DE FOMENTO Y PROMOCIÓN DE LAS ASOCIACIONES SIN FINES DE LUCRO (ASFL), EN FECHA 04/04/2018.<text:s/></text:p>
          </table:table-cell>
          <table:table-cell office:value-type="string" table:style-name="ce1">
            <text:p>Editora Listin Diario, SA</text:p>
          </table:table-cell>
          <table:table-cell office:value-type="float" office:value="73915.199999999997" table:style-name="ce4">
            <text:p><text:s/>73,915.20<text:s/></text:p>
          </table:table-cell>
          <table:table-cell office:value-type="string" table:style-name="ce5">
            <text:p>APROBADO</text:p>
          </table:table-cell>
          <table:table-cell office:value-type="string" table:style-name="ce5">
            <text:p>PROCESO DE EXCEPCION</text:p>
          </table:table-cell>
          <table:table-cell table:number-columns-repeated="16375"/>
        </table:table-row>
        <table:table-row table:style-name="ro1">
          <table:table-cell office:value-type="string" table:style-name="ce1">
            <text:p>IMPRENTA Y PUBLICACION</text:p>
          </table:table-cell>
          <table:table-cell office:value-type="string" table:style-name="ce1">
            <text:p>Abril</text:p>
          </table:table-cell>
          <table:table-cell office:value-type="float" office:value="2018" table:style-name="ce1">
            <text:p>2018</text:p>
          </table:table-cell>
          <table:table-cell office:value-type="string" table:style-name="ce1">
            <text:p>MEPyD-2018-00154</text:p>
          </table:table-cell>
          <table:table-cell office:value-type="string" table:style-name="ce3">
            <text:p>ADQUISICION DE PUBLICACIÓN EN EL PERIÓDICO LISTÍN DIARIO DE AVISO DE CONVOCATORIA Y PLAZO DE PRESENTACIÓN DE SOLICITUDES DE SUBVENCIONES CON CARGO AL PRESUPUESTO GENERAL DEL ESTADO PARA EL AÑO 2019, CORRESPONDIENTE AL CENTRO NACIONAL DE FOMENTO Y PROMOCIÓN DE LAS ASOCIACIONES SIN FINES DE LUCRO (ASFL),<text:s/></text:p>
          </table:table-cell>
          <table:table-cell office:value-type="string" table:style-name="ce1">
            <text:p>Editora Hoy, SAS</text:p>
          </table:table-cell>
          <table:table-cell office:value-type="float" office:value="43188" table:style-name="ce4">
            <text:p><text:s/>43,188.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CATERING</text:p>
          </table:table-cell>
          <table:table-cell office:value-type="string" table:style-name="ce1">
            <text:p>Abril</text:p>
          </table:table-cell>
          <table:table-cell office:value-type="float" office:value="2018" table:style-name="ce1">
            <text:p>2018</text:p>
          </table:table-cell>
          <table:table-cell office:value-type="string" table:style-name="ce1">
            <text:p>MEPyD-2018-00155</text:p>
          </table:table-cell>
          <table:table-cell office:value-type="string" table:style-name="ce3">
            <text:p>ADQUISICION DE SERVICIO REFRIGERIO PARA 30 PERSONAS, PARA LA REUNIÓN SOBRE ECONOMÍA DE DESARROLLO, LA CUAL SE LLEVARÁ A CABO EL 4 DE ABRIL DEL 2018, A PARTIR DE LAS 4:00 PM, EN EL SALÓN DE COFERENCIAS DEL VICEMINISTRO TÉCNICO ADMINISTRATIVO</text:p>
            <text:p>DE ESTE MINISTERIO. MEPYD-UC-CD-2018-0108</text:p>
          </table:table-cell>
          <table:table-cell office:value-type="string" table:style-name="ce1">
            <text:p>BERGES AlQUIFIESTA, SRL</text:p>
          </table:table-cell>
          <table:table-cell office:value-type="float" office:value="29500" table:style-name="ce4">
            <text:p><text:s/>29,50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56</text:p>
          </table:table-cell>
          <table:table-cell office:value-type="string" table:style-name="ce3">
            <text:p>"ADQUISICIÓN DE COMPLETIVO DE PASAJE AÉREO POR MODIFICACIÓN DE FECHA <text:s/>VIAJE PARA EL SR. SEBASTIAN NIETO PARRA, <text:s/>JEFE ADJUNTO DE LA UNIDAD DE AMERICA LATINA OECD DESDE DESDE FRANCIA, DEL 02 AL 03 ABRIL 2018, INVITADO PARA LA CELEBRACION DEL XII ANIVERSARIO DEL</text:p>
            <text:p><text:s/>MEPYD.</text:p>
          </table:table-cell>
          <table:table-cell office:value-type="string" table:style-name="ce1">
            <text:p>LARIMAR TOURS, SRL</text:p>
          </table:table-cell>
          <table:table-cell office:value-type="float" office:value="37700" table:style-name="ce4">
            <text:p><text:s/>37,7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SERVICIO LEGAL</text:p>
          </table:table-cell>
          <table:table-cell office:value-type="string" table:style-name="ce1">
            <text:p>Abril</text:p>
          </table:table-cell>
          <table:table-cell office:value-type="float" office:value="2018" table:style-name="ce1">
            <text:p>2018</text:p>
          </table:table-cell>
          <table:table-cell office:value-type="string" table:style-name="ce1">
            <text:p>MEPyD-2018-00157</text:p>
          </table:table-cell>
          <table:table-cell office:value-type="string" table:style-name="ce3">
            <text:p>ADQUISICION <text:s/>SERVICIO <text:s/>DE <text:s/>HONOARARIOS PROFESIONALES <text:s/>VARIAS NOTARIZACIONES DE CONTRATOS.<text:s/></text:p>
          </table:table-cell>
          <table:table-cell office:value-type="string" table:style-name="ce1">
            <text:p>BENITO RAMON ROSARIO CANDELIER</text:p>
          </table:table-cell>
          <table:table-cell office:value-type="float" office:value="8000.02" table:style-name="ce4">
            <text:p><text:s/>8,000.02<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DESARROLLO DE RR.HH</text:p>
          </table:table-cell>
          <table:table-cell office:value-type="string" table:style-name="ce1">
            <text:p>Abril</text:p>
          </table:table-cell>
          <table:table-cell office:value-type="float" office:value="2018" table:style-name="ce1">
            <text:p>2018</text:p>
          </table:table-cell>
          <table:table-cell office:value-type="string" table:style-name="ce1">
            <text:p>MEPyD-2018-00158</text:p>
          </table:table-cell>
          <table:table-cell office:value-type="string" table:style-name="ce3">
            <text:p>ADQUISICION PARTICIPACIÓN DEL PERSONAL DE LA DIRECCIÓN DE COMUNICACIONES, LOS SRES. EDWIN RUIZ, NICANOR LEYBA, FÉLIX MÉNDEZ Y LA SRA. LEOMAIRA SURIEL, EN EL TALLER "COMUNICACIÓN DE CRISIS Y VOCERÍA", A REALIZARSE LOS DÍAS 20 Y 21 DE ABRIL DEL 2018.<text:s/></text:p>
          </table:table-cell>
          <table:table-cell office:value-type="string" table:style-name="ce1">
            <text:p>Gelen Gil Producciones, SRL</text:p>
          </table:table-cell>
          <table:table-cell office:value-type="float" office:value="52000" table:style-name="ce4">
            <text:p><text:s/>52,00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FERRETERIA</text:p>
          </table:table-cell>
          <table:table-cell office:value-type="string" table:style-name="ce1">
            <text:p>Abril</text:p>
          </table:table-cell>
          <table:table-cell office:value-type="float" office:value="2018" table:style-name="ce1">
            <text:p>2018</text:p>
          </table:table-cell>
          <table:table-cell office:value-type="string" table:style-name="ce1">
            <text:p>MEPyD-2018-00159</text:p>
          </table:table-cell>
          <table:table-cell office:value-type="string" table:style-name="ce3">
            <text:p>ADQUISICIÓN DE MATERIALES ELÉCTRICOS PARA CORREGIR CORTO CIRCUITO EN LA LÍNEA QUE ALIMENTA</text:p>
            <text:p>LOS AIRES ACONDICIONADOS DEL SERVIDOR DE ESTE MINISTERIO.<text:s/></text:p>
          </table:table-cell>
          <table:table-cell office:value-type="string" table:style-name="ce7">
            <text:p>Grupo Iceberg, SRL</text:p>
          </table:table-cell>
          <table:table-cell office:value-type="float" office:value="13876.8" table:style-name="ce4">
            <text:p><text:s/>13,876.8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PRODUCTOS DE PAPEL PARA USO PERSONAL</text:p>
          </table:table-cell>
          <table:table-cell office:value-type="string" table:style-name="ce1">
            <text:p>Abril</text:p>
          </table:table-cell>
          <table:table-cell office:value-type="float" office:value="2018" table:style-name="ce1">
            <text:p>2018</text:p>
          </table:table-cell>
          <table:table-cell office:value-type="string" table:style-name="ce1">
            <text:p>MEPyD-2018-00160</text:p>
          </table:table-cell>
          <table:table-cell office:value-type="string" table:style-name="ce3">
            <text:p>ADQUISICION DE DESECHABLES, PARA SER USADO EN LOS SERVICIOS DE ALMUERZOS DE ESTE MINISTERIO.</text:p>
          </table:table-cell>
          <table:table-cell office:value-type="string" table:style-name="ce1">
            <text:p>GTC INDUSTRIAL, SRL</text:p>
          </table:table-cell>
          <table:table-cell office:value-type="float" office:value="95025.4" table:style-name="ce4">
            <text:p><text:s/>95,025.4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ALQUILERES DE VEHICULOS</text:p>
          </table:table-cell>
          <table:table-cell office:value-type="string" table:style-name="ce1">
            <text:p>Abril</text:p>
          </table:table-cell>
          <table:table-cell office:value-type="float" office:value="2018" table:style-name="ce1">
            <text:p>2018</text:p>
          </table:table-cell>
          <table:table-cell office:value-type="string" table:style-name="ce1">
            <text:p>MEPyD-2018-00161</text:p>
          </table:table-cell>
          <table:table-cell office:value-type="string" table:style-name="ce3">
            <text:p>ADQUISICION DE VEHÍCULOS A SER USADOS POR LOS INSPECTORES: DANILO GONZÁLEZ, CED.: 001-0131588-5, MAIKO NOVAS, CED.: 402-2033634-7 Y PORFIRIO PAULINO, CED.: 049-0001277-6, DEL CENTRO NACIONAL DE FOMENTO Y PROMOCIÓN DE LAS ASOCIACIONES SIN FINES DE LUCRO, EN EL PROCESO DE INSPECCIÓN DE LAS ASOCIACIONES SIN FINES DE LUCRO LOCALIZADAS EN EL</text:p>
            <text:p>GRAN SANTO DOMINGO, ASÍ COMO EN ALGUNAS CIUDADES DEL INTERIOR. LOS MISMOS SERÁN RETIRADOS LOS LUNES Y ENTREGADOS LOS VIERNES DE CADA SEMANA, DURANTE EL PERIODO DE TIEMPO CONTRATADO.<text:s/></text:p>
          </table:table-cell>
          <table:table-cell office:value-type="string" table:style-name="ce1">
            <text:p>ROMA, SRL</text:p>
          </table:table-cell>
          <table:table-cell office:value-type="float" office:value="350460" table:style-name="ce4">
            <text:p><text:s/>350,460.00<text:s/></text:p>
          </table:table-cell>
          <table:table-cell office:value-type="string" table:style-name="ce5">
            <text:p>APROBADO</text:p>
          </table:table-cell>
          <table:table-cell office:value-type="string" table:style-name="ce1">
            <text:p>COMPRAS MENORES</text:p>
          </table:table-cell>
          <table:table-cell table:number-columns-repeated="16375"/>
        </table:table-row>
        <table:table-row table:style-name="ro1">
          <table:table-cell office:value-type="string" table:style-name="ce6">
            <text:p>DESARROLLO DE RR.HH</text:p>
          </table:table-cell>
          <table:table-cell office:value-type="string" table:style-name="ce1">
            <text:p>Abril</text:p>
          </table:table-cell>
          <table:table-cell office:value-type="float" office:value="2018" table:style-name="ce1">
            <text:p>2018</text:p>
          </table:table-cell>
          <table:table-cell office:value-type="string" table:style-name="ce1">
            <text:p>MEPyD-2018-00162</text:p>
          </table:table-cell>
          <table:table-cell office:value-type="string" table:style-name="ce3">
            <text:p>ADQUISION PARA <text:s/>LA PARTICIPACIÓN DE LA SRA. SANDRA TAVERAS ALCÁNTARA, EN EL TALLER</text:p>
            <text:p>“ENTREVISTA BASADA EN COMPETENCIAS” EN GESTIÓN HUMANA, A SER REALIZADO POR LA FIRMA</text:p>
            <text:p>CONSULTORA EN GESTIÓN HUMANA UNIQUE MANAGEMENT SOLUTIONS, LOS DÍAS 10 Y 12 DEL MES DE ABRIL DEL PRESENTE AÑO, EN HORARIO DE 9:30 A.M A 5:30 P.M.<text:s/></text:p>
          </table:table-cell>
          <table:table-cell office:value-type="string" table:style-name="ce1">
            <text:p>Unique Management Solutions I. Martinez, SRL</text:p>
          </table:table-cell>
          <table:table-cell office:value-type="float" office:value="22454.25" table:style-name="ce4">
            <text:p><text:s/>22,454.25<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MEDICAMENTOS Y PRODUCTOS FARMACEUTICOS</text:p>
          </table:table-cell>
          <table:table-cell office:value-type="string" table:style-name="ce1">
            <text:p>Abril</text:p>
          </table:table-cell>
          <table:table-cell office:value-type="float" office:value="2018" table:style-name="ce1">
            <text:p>2018</text:p>
          </table:table-cell>
          <table:table-cell office:value-type="string" table:style-name="ce1">
            <text:p>MEPyD-2018-00163</text:p>
          </table:table-cell>
          <table:table-cell office:value-type="string" table:style-name="ce3">
            <text:p><text:s/>ADQUISICIÓN DE MEDICAMENTOS Y MATERIAL GASTABLE MEDICO, PARA SER USADOS EN EL DISPENSARIO MEDICO DE ESTE MINISTERIO.<text:s/></text:p>
          </table:table-cell>
          <table:table-cell office:value-type="string" table:style-name="ce1">
            <text:p>Farmacia Medicar GBC, SRL</text:p>
          </table:table-cell>
          <table:table-cell office:value-type="float" office:value="34482.93" table:style-name="ce4">
            <text:p><text:s/>34,482.93<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ATERING</text:p>
          </table:table-cell>
          <table:table-cell office:value-type="string" table:style-name="ce1">
            <text:p>Abril</text:p>
          </table:table-cell>
          <table:table-cell office:value-type="float" office:value="2018" table:style-name="ce1">
            <text:p>2018</text:p>
          </table:table-cell>
          <table:table-cell office:value-type="string" table:style-name="ce1">
            <text:p>MEPyD-2018-00164</text:p>
          </table:table-cell>
          <table:table-cell office:value-type="string" table:style-name="ce3">
            <text:p>ADQUISICIÓN DE ALMUERZO Y REFRIGERIO PARA 24 PERSONAS POR 4 DÍAS, LOS DÍAS 9, 10 12 Y 13, DEL MES DE ABRIL DEL 2018.<text:s/></text:p>
          </table:table-cell>
          <table:table-cell office:value-type="string" table:style-name="ce1">
            <text:p>CATERING 2000, SRL</text:p>
          </table:table-cell>
          <table:table-cell office:value-type="float" office:value="86376" table:style-name="ce4">
            <text:p><text:s/>86,376.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 DE PERSONAL TEMPORAL</text:p>
          </table:table-cell>
          <table:table-cell office:value-type="string" table:style-name="ce1">
            <text:p>Abril</text:p>
          </table:table-cell>
          <table:table-cell office:value-type="float" office:value="2018" table:style-name="ce1">
            <text:p>2018</text:p>
          </table:table-cell>
          <table:table-cell office:value-type="string" table:style-name="ce1">
            <text:p>MEPyD-2018-00165</text:p>
          </table:table-cell>
          <table:table-cell office:value-type="string" table:style-name="ce3">
            <text:p>ADQUISICION DE SERVICIO DE TRASLADO, DESMONTE Y MONTAJE DE TRUSS, DURANTE LA ACTIVIDAD DE LA CELEBRACIÓN DEL ANIVERSARIO DEL MEPYD.<text:s/></text:p>
          </table:table-cell>
          <table:table-cell office:value-type="string" table:style-name="ce1">
            <text:p>Grupo Kaizen, SRL</text:p>
          </table:table-cell>
          <table:table-cell office:value-type="float" office:value="17700" table:style-name="ce4">
            <text:p><text:s/>17,70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GERENCIA DE PROYECT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66</text:p>
          </table:table-cell>
          <table:table-cell office:value-type="string" table:style-name="ce3">
            <text:p><text:s/>ADQUISICION DE CONTRATACIÓN DE LOS SERVICIOS PARA LA INVESTIGACIÓN SOBRE LA FISCALIDAD SOSTENIBLE Y FINANCIAMIENTO DEL DESARROLLO EN REPÚBLICA DOMINICANA DEL 2007.<text:s/></text:p>
          </table:table-cell>
          <table:table-cell office:value-type="string" table:style-name="ce1">
            <text:p>COMISION <text:s/>DE TRABAJO ECUMENICO DOMINICANO</text:p>
          </table:table-cell>
          <table:table-cell office:value-type="float" office:value="0" table:style-name="ce4">
            <text:p><text:s/>-00<text:s/></text:p>
          </table:table-cell>
          <table:table-cell office:value-type="string" table:style-name="ce5">
            <text:p>CANCELADA</text:p>
          </table:table-cell>
          <table:table-cell office:value-type="string" table:style-name="ce1">
            <text:p>COMPRAS MENORES</text:p>
          </table:table-cell>
          <table:table-cell table:number-columns-repeated="16375"/>
        </table:table-row>
        <table:table-row table:style-name="ro1">
          <table:table-cell office:value-type="string" table:style-name="ce6">
            <text:p>GERENCIA DE PROYECT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67</text:p>
          </table:table-cell>
          <table:table-cell office:value-type="string" table:style-name="ce3">
            <text:p><text:s/>ADQUISICION DE CONTRATACIÓN DE LOS SERVICIOS PARA LA INVESTIGACIÓN SOBRE LA FISCALIDAD SOSTENIBLE Y FINANCIAMIENTO DEL DESARROLLO EN REPÚBLICA DOMINICANA DEL 2007.</text:p>
          </table:table-cell>
          <table:table-cell office:value-type="string" table:style-name="ce1">
            <text:p>COMISION DE TRABAJO ECUMENICO DOMINICANO</text:p>
          </table:table-cell>
          <table:table-cell office:value-type="string" table:style-name="ce4">
            <text:p>RD$0.00</text:p>
          </table:table-cell>
          <table:table-cell office:value-type="string" table:style-name="ce5">
            <text:p>CANCELADA</text:p>
          </table:table-cell>
          <table:table-cell office:value-type="string" table:style-name="ce1">
            <text:p>COMPRAS MENORES</text:p>
          </table:table-cell>
          <table:table-cell table:number-columns-repeated="16375"/>
        </table:table-row>
        <table:table-row table:style-name="ro1">
          <table:table-cell office:value-type="string" table:style-name="ce6">
            <text:p>CATERING</text:p>
          </table:table-cell>
          <table:table-cell office:value-type="string" table:style-name="ce1">
            <text:p>Abril</text:p>
          </table:table-cell>
          <table:table-cell office:value-type="float" office:value="2018" table:style-name="ce1">
            <text:p>2018</text:p>
          </table:table-cell>
          <table:table-cell office:value-type="string" table:style-name="ce1">
            <text:p>MEPyD-2018-00168</text:p>
          </table:table-cell>
          <table:table-cell office:value-type="string" table:style-name="ce3">
            <text:p><text:s/>ADQUISICION DE SERVICIO REFRIGERIO Y ALMUERZO PARA 20 PERSONAS POR 2 DÍAS. PARA LA REALIZACION DEL TALLER ''ELABORACION DE LOS PERFILES DE LOS PROYECTOS'', A CELEBRARSE LOS DÍAS JUEVES 12 Y VIERNES 13 DE ABRIL AYUNTAMIENTO SANTIAGO.</text:p>
          </table:table-cell>
          <table:table-cell office:value-type="string" table:style-name="ce1">
            <text:p>RANCHO CHITO</text:p>
          </table:table-cell>
          <table:table-cell office:value-type="float" office:value="43424" table:style-name="ce4">
            <text:p><text:s/>43,424.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MANT. Y REP. DE VEHICUL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69</text:p>
          </table:table-cell>
          <table:table-cell office:value-type="string" table:style-name="ce3">
            <text:p><text:s/>ADQUISICION DE CONTRATACIÓN DE TALLER PARA EL SERVICIO DE MANTENIMIENTO Y REPARACIÓN DE LA FLOTILLA VEHICULAR DE ESTE MINISTERIO.<text:s/></text:p>
          </table:table-cell>
          <table:table-cell office:value-type="string" table:style-name="ce1">
            <text:p>Centro Automotriz Luciano, SRL</text:p>
          </table:table-cell>
          <table:table-cell office:value-type="float" office:value="600000" table:style-name="ce4">
            <text:p><text:s/>600,0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MANT. Y REP. DE VEHICUL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70</text:p>
          </table:table-cell>
          <table:table-cell office:value-type="string" table:style-name="ce3">
            <text:p><text:s/>ADQUISICION DE CONTRATACIÓN DE TALLER PARA EL SERVICIO DE MANTENIMIENTO Y REPARACIÓN DE LA FLOTILLA VEHICULAR DE ESTE MINISTERIO.<text:s text:c="2"/></text:p>
          </table:table-cell>
          <table:table-cell office:value-type="string" table:style-name="ce1">
            <text:p>DELTA COMERCIAL, S.A.</text:p>
          </table:table-cell>
          <table:table-cell office:value-type="float" office:value="700000" table:style-name="ce4">
            <text:p><text:s/>700,0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MANT. Y REP. DE VEHICUL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71</text:p>
          </table:table-cell>
          <table:table-cell office:value-type="string" table:style-name="ce3">
            <text:p><text:s/>ADQUISICION DE CONTRATACIÓN DE TALLER PARA EL SERVICIO DE MANTENIMIENTO Y REPARACIÓN DE LA FLOTILLA VEHICULAR DE ESTE MINISTERIO.<text:s/></text:p>
          </table:table-cell>
          <table:table-cell office:value-type="string" table:style-name="ce1">
            <text:p>AGENCIA BELLA, SRL</text:p>
          </table:table-cell>
          <table:table-cell office:value-type="float" office:value="400000" table:style-name="ce4">
            <text:p><text:s/>400,0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MANT. Y REP. DE VEHICUL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72</text:p>
          </table:table-cell>
          <table:table-cell office:value-type="string" table:style-name="ce3">
            <text:p>ADQUISICION DE CONTRATACION DE TALLER PARA EL SERVICIO DE MANTENIMIENTO Y REPARACION DE LA FLOTILLA DE VEHICULO DE ESTE MINISTERIO.<text:s/></text:p>
          </table:table-cell>
          <table:table-cell office:value-type="string" table:style-name="ce1">
            <text:p>SERVICENTRO <text:s/>MARMOLEJOS, SRL</text:p>
          </table:table-cell>
          <table:table-cell office:value-type="float" office:value="600000" table:style-name="ce4">
            <text:p><text:s/>600,0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MANT. Y REP. DE VEHICUL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73</text:p>
          </table:table-cell>
          <table:table-cell office:value-type="string" table:style-name="ce3">
            <text:p><text:s/>ADQUISICION DE CONTRATACIÓN DE TALLER PARA EL MANTENIMIENTO Y REPARACIÓN DE LA FLOTILLA</text:p>
            <text:p>VEHICULAR DE ESTE MINISTERIO.<text:s/></text:p>
          </table:table-cell>
          <table:table-cell office:value-type="string" table:style-name="ce1">
            <text:p>BEGOVI, SRL</text:p>
          </table:table-cell>
          <table:table-cell office:value-type="float" office:value="600000" table:style-name="ce4">
            <text:p><text:s/>600,0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MANT. Y REP. DE VEHICUL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74</text:p>
          </table:table-cell>
          <table:table-cell office:value-type="string" table:style-name="ce3">
            <text:p><text:s/>ADQUISICION DE CONTRATACIÓN DE TALLER PARA EL MANTENIMIENTO Y REPARACIÓN DE LA FLOTILLA</text:p>
            <text:p>VEHICULAR DE ESTE MINISTERIO.<text:s/></text:p>
          </table:table-cell>
          <table:table-cell office:value-type="string" table:style-name="ce1">
            <text:p>Parserveh, SRL</text:p>
          </table:table-cell>
          <table:table-cell office:value-type="float" office:value="600000" table:style-name="ce4">
            <text:p><text:s/>600,0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PROCESOS LEGALES</text:p>
          </table:table-cell>
          <table:table-cell office:value-type="string" table:style-name="ce1">
            <text:p>Abril</text:p>
          </table:table-cell>
          <table:table-cell office:value-type="float" office:value="2018" table:style-name="ce1">
            <text:p>2018</text:p>
          </table:table-cell>
          <table:table-cell office:value-type="string" table:style-name="ce1">
            <text:p>MEPyD-2018-00175</text:p>
          </table:table-cell>
          <table:table-cell office:value-type="string" table:style-name="ce3">
            <text:p><text:s/>ADQUISICION DE SERVICIO <text:s/>HONORARIOS PROFESIONALES POR CON.CEPTO DE NOTARIZACIÓN DE CONTRATO DEL <text:s/>MEPYD.</text:p>
          </table:table-cell>
          <table:table-cell office:value-type="string" table:style-name="ce1">
            <text:p>MIRNA ALT. GRACIANO BUENO DE HERNANDEZ</text:p>
          </table:table-cell>
          <table:table-cell office:value-type="float" office:value="2000.01" table:style-name="ce4">
            <text:p><text:s/>2,000.01<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N/A</text:p>
          </table:table-cell>
          <table:table-cell office:value-type="string" table:style-name="ce1">
            <text:p>Abril</text:p>
          </table:table-cell>
          <table:table-cell office:value-type="float" office:value="2018" table:style-name="ce1">
            <text:p>2018</text:p>
          </table:table-cell>
          <table:table-cell office:value-type="string" table:style-name="ce1">
            <text:p>MEPyD-2018-00176</text:p>
          </table:table-cell>
          <table:table-cell office:value-type="string" table:style-name="ce3">
            <text:p>ADQUISICION SEGURO DE VIAJE PARA EL SEÑOR MIGUEL HERNANDEZ , EL CUAL VIAJARA A PANAMÁ LOS</text:p>
            <text:p>DÍAS DEL 17 AL 19 DEL MES DE ABRIL DEL 2018, A PARTICIPAR EN LA VII SEMINARIO DE LA RED DE SISTEMA NACIONALES E INVERSIÓN PUBLICA.VI: DIALOGO: EL ROL DE LAS TECNOLOGÍA DE LA INFORMACIÓN PARA FORTALECER LA GESTIÓN DE LA INVERSIÓN PUBLICA.<text:s/></text:p>
          </table:table-cell>
          <table:table-cell office:value-type="string" table:style-name="ce1">
            <text:p>CALAI TOURS, SRL</text:p>
          </table:table-cell>
          <table:table-cell office:value-type="float" office:value="2285" table:style-name="ce4">
            <text:p><text:s/>2,285.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PROCESOS LEGALES</text:p>
          </table:table-cell>
          <table:table-cell office:value-type="string" table:style-name="ce1">
            <text:p>Abril</text:p>
          </table:table-cell>
          <table:table-cell office:value-type="float" office:value="2018" table:style-name="ce1">
            <text:p>2018</text:p>
          </table:table-cell>
          <table:table-cell office:value-type="string" table:style-name="ce1">
            <text:p>MEPyD-2018-00177</text:p>
          </table:table-cell>
          <table:table-cell office:value-type="string" table:style-name="ce3">
            <text:p>ADQUISICION <text:s/>SERVICIOS HONORARIOS PROFESIONALES, POR <text:s/>NOTARIZACION DE CONTRATO.<text:s/></text:p>
          </table:table-cell>
          <table:table-cell office:value-type="string" table:style-name="ce1">
            <text:p>ROSA ADRIANA BIDO FRANCO</text:p>
          </table:table-cell>
          <table:table-cell office:value-type="float" office:value="20000.009999999998" table:style-name="ce4">
            <text:p><text:s/>20,000.01<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OMBUSTIBLE</text:p>
          </table:table-cell>
          <table:table-cell office:value-type="string" table:style-name="ce1">
            <text:p>Abril</text:p>
          </table:table-cell>
          <table:table-cell office:value-type="float" office:value="2018" table:style-name="ce1">
            <text:p>2018</text:p>
          </table:table-cell>
          <table:table-cell office:value-type="string" table:style-name="ce1">
            <text:p>MEPyD-2018-00178</text:p>
          </table:table-cell>
          <table:table-cell office:value-type="string" table:style-name="ce3">
            <text:p><text:s/>ADQUISICIÓN DE <text:s/>TICKETS DE COMBUSTIBLES OFICINA REGIONAL NORTE CORREESPONDIENTE AL MES DE MARZO 2018.<text:s/></text:p>
          </table:table-cell>
          <table:table-cell office:value-type="string" table:style-name="ce1">
            <text:p>Distribuidores Internacionales de Petróleo, SA</text:p>
          </table:table-cell>
          <table:table-cell office:value-type="float" office:value="100000" table:style-name="ce4">
            <text:p><text:s/>100,0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ALIMENTOS Y BEBIDAS</text:p>
          </table:table-cell>
          <table:table-cell office:value-type="string" table:style-name="ce1">
            <text:p>Abril</text:p>
          </table:table-cell>
          <table:table-cell office:value-type="float" office:value="2018" table:style-name="ce1">
            <text:p>2018</text:p>
          </table:table-cell>
          <table:table-cell office:value-type="string" table:style-name="ce1">
            <text:p>MEPyD-2018-00179</text:p>
          </table:table-cell>
          <table:table-cell office:value-type="string" table:style-name="ce3">
            <text:p>ADQUISICION <text:s/>SERVICIO DE COFFEE BREAK Y AUDIOVISUAL PARA 100 PERSONAS QUE PARTICIPARAN EN LA RUEDA DE PRENSA DEL SR. MINISTRO ISIDORO SANTANA.<text:s/></text:p>
          </table:table-cell>
          <table:table-cell office:value-type="string" table:style-name="ce1">
            <text:p>HOTELES NACIONALES,SA</text:p>
          </table:table-cell>
          <table:table-cell office:value-type="float" office:value="94423.2" table:style-name="ce4">
            <text:p><text:s/>94,423.2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OMBUSTIBLE</text:p>
          </table:table-cell>
          <table:table-cell office:value-type="string" table:style-name="ce1">
            <text:p>Abril</text:p>
          </table:table-cell>
          <table:table-cell office:value-type="float" office:value="2018" table:style-name="ce1">
            <text:p>2018</text:p>
          </table:table-cell>
          <table:table-cell office:value-type="string" table:style-name="ce1">
            <text:p>MEPyD-2018-00180</text:p>
          </table:table-cell>
          <table:table-cell office:value-type="string" table:style-name="ce3">
            <text:p>ADQUISICIÓN DE TICKETS DE COMBUSTIBLES PARA CUBRIR LOS VIAJES QUE REALIZAN LA DGDES, DGIP Y EL CASFL, DEPENDENCIAS DEL VICEMINISTRO DE PLANIFICACIÓN, CORRESPONDIENTE AL MES DE ABRIL 2018.<text:s/></text:p>
          </table:table-cell>
          <table:table-cell office:value-type="string" table:style-name="ce1">
            <text:p>Distribuidores Internacionales de Petróleo, SA</text:p>
          </table:table-cell>
          <table:table-cell office:value-type="float" office:value="100000" table:style-name="ce4">
            <text:p><text:s/>100,0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TRANSPORTE DE PASAJER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81</text:p>
          </table:table-cell>
          <table:table-cell office:value-type="string" table:style-name="ce3">
            <text:p>ADQUISICION PASAJE AÉREO Y SEGURO DE VIAJE PARA LA SRA: PAULA SALVADOR, LA CUAL VIAJARA A LA CIUDAD DE WASHINGTON, PARA PARTICIPAR EN LA REUNIONES DE PRIMAVERA 2018. BANCO MUNDIAL Y FMI. DEL 19 AL 23 DE ABRIL DE 2018.<text:s/></text:p>
          </table:table-cell>
          <table:table-cell office:value-type="string" table:style-name="ce1">
            <text:p>Grupo Fezmox, SRL</text:p>
          </table:table-cell>
          <table:table-cell office:value-type="float" office:value="87000" table:style-name="ce4">
            <text:p><text:s/>87,0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TRANSPORTE DE PASAJER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82</text:p>
          </table:table-cell>
          <table:table-cell office:value-type="string" table:style-name="ce3">
            <text:p>ADQUISICION DE PASAJE AEREO, PARA EL SEÑOR YVAN RODRIGUEZ QUIEN PARTICIPARA EN LA REUNION DE PRIMAVERA 2018: BANCO MUNDIAL Y EL FMI Y AL FORO DEL CONSEJO ECONOMICO Y SOCIAL DE LAS NACIONES UNIDAS, SOBRE EL SEGUIMIENTO AL FINANCIAMIENTO PARA EL DESARROLLO, QUE SE ESTARÁ LLEVANDO A CABO EN WASHINGTON, D.C Y EN LA SEDE DE LAS NACIONES UNIDAS Y EN NEW YORK, RESPECTIVAMENTE DEL 20 AL 24 DE ABRIL DEL 2018.<text:s/></text:p>
          </table:table-cell>
          <table:table-cell office:value-type="string" table:style-name="ce1">
            <text:p>Grupo Fezmox, SRL</text:p>
          </table:table-cell>
          <table:table-cell office:value-type="float" office:value="94000" table:style-name="ce4">
            <text:p><text:s/>94,0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TRANSPORTE DE PASAJER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83</text:p>
          </table:table-cell>
          <table:table-cell office:value-type="string" table:style-name="ce3">
            <text:p>ADQUISICION DE PASAJE AEREO, PARA EL SEÑOR ALEXIS VIDAL CRUZ QUIEN PARTICIPARA EN LA REUNION DE PRIMAVERA 2018: BANCO MUNDIAL Y EL FMI Y AL FORO DEL CONSEJO ECONOMICO Y SOCIAL DE LAS NACIONE SUNIDAS, SOBRE EL SEGUIMIENTO AL FINANCIAMIENTO PARA EL DESARROLLO, QUE SE ESTARÁ LLEVANDO A CABO EN WASHINGTON, D.C Y EN LA SEDE DE LAS NACIONES UNIDAS Y EN NEW YORK, RESPECTIVAMENTE DEL 20 AL 24 DE ABRIL DEL 2018.<text:s/></text:p>
          </table:table-cell>
          <table:table-cell office:value-type="string" table:style-name="ce1">
            <text:p>Grupo Fezmox, SRL</text:p>
          </table:table-cell>
          <table:table-cell office:value-type="float" office:value="94000" table:style-name="ce4">
            <text:p><text:s/>94,0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MATERIAL GASTABLE DE OFICINA</text:p>
          </table:table-cell>
          <table:table-cell office:value-type="string" table:style-name="ce1">
            <text:p>Abril</text:p>
          </table:table-cell>
          <table:table-cell office:value-type="float" office:value="2018" table:style-name="ce1">
            <text:p>2018</text:p>
          </table:table-cell>
          <table:table-cell office:value-type="string" table:style-name="ce1">
            <text:p>MEPyD-2018-00184</text:p>
          </table:table-cell>
          <table:table-cell office:value-type="string" table:style-name="ce3">
            <text:p>ADQUISICIÓN DE MATERIAL GASTABLE. MEPYD-DAF-CM-2018-0010<text:s/></text:p>
          </table:table-cell>
          <table:table-cell office:value-type="string" table:style-name="ce1">
            <text:p>DIES TRADING, SRL</text:p>
          </table:table-cell>
          <table:table-cell office:value-type="float" office:value="0" table:style-name="ce4">
            <text:p><text:s/>-00<text:s/></text:p>
          </table:table-cell>
          <table:table-cell office:value-type="string" table:style-name="ce5">
            <text:p>CANCELADA</text:p>
          </table:table-cell>
          <table:table-cell office:value-type="string" table:style-name="ce1">
            <text:p>COMPRAS MENORES</text:p>
          </table:table-cell>
          <table:table-cell table:number-columns-repeated="16375"/>
        </table:table-row>
        <table:table-row table:style-name="ro1">
          <table:table-cell office:value-type="string" table:style-name="ce6">
            <text:p>MATERIAL GASTABLE DE OFICINA</text:p>
          </table:table-cell>
          <table:table-cell office:value-type="string" table:style-name="ce1">
            <text:p>Abril</text:p>
          </table:table-cell>
          <table:table-cell office:value-type="float" office:value="2018" table:style-name="ce1">
            <text:p>2018</text:p>
          </table:table-cell>
          <table:table-cell office:value-type="string" table:style-name="ce1">
            <text:p>MEPyD-2018-00185</text:p>
          </table:table-cell>
          <table:table-cell office:value-type="string" table:style-name="ce3">
            <text:p>ADQUISICIÓN DE MATERIAL GASTABLE. MEPYD-DAF-CM-2018-0010<text:s/></text:p>
          </table:table-cell>
          <table:table-cell office:value-type="string" table:style-name="ce1">
            <text:p>OFICINA UNIVERSAL, SA</text:p>
          </table:table-cell>
          <table:table-cell office:value-type="float" office:value="0" table:style-name="ce4">
            <text:p><text:s/>-00<text:s/></text:p>
          </table:table-cell>
          <table:table-cell office:value-type="string" table:style-name="ce5">
            <text:p>CANCELADA</text:p>
          </table:table-cell>
          <table:table-cell office:value-type="string" table:style-name="ce1">
            <text:p>COMPRAS MENORES</text:p>
          </table:table-cell>
          <table:table-cell table:number-columns-repeated="16375"/>
        </table:table-row>
        <table:table-row table:style-name="ro1">
          <table:table-cell office:value-type="string" table:style-name="ce6">
            <text:p>MATERIAL GASTABLE DE OFICINA</text:p>
          </table:table-cell>
          <table:table-cell office:value-type="string" table:style-name="ce1">
            <text:p>Abril</text:p>
          </table:table-cell>
          <table:table-cell office:value-type="float" office:value="2018" table:style-name="ce1">
            <text:p>2018</text:p>
          </table:table-cell>
          <table:table-cell office:value-type="string" table:style-name="ce1">
            <text:p>MEPyD-2018-00186</text:p>
          </table:table-cell>
          <table:table-cell office:value-type="string" table:style-name="ce3">
            <text:p>ADQUISICIÓN DE MATERIAL GASTABLE. MEPYD-DAF-CM-2018-0010<text:s/></text:p>
          </table:table-cell>
          <table:table-cell office:value-type="string" table:style-name="ce1">
            <text:p>GILGAMI GROUP, SRL</text:p>
          </table:table-cell>
          <table:table-cell office:value-type="float" office:value="0" table:style-name="ce4">
            <text:p><text:s/>-00<text:s/></text:p>
          </table:table-cell>
          <table:table-cell office:value-type="string" table:style-name="ce5">
            <text:p>CANCELADA</text:p>
          </table:table-cell>
          <table:table-cell office:value-type="string" table:style-name="ce1">
            <text:p>COMPRAS MENORES</text:p>
          </table:table-cell>
          <table:table-cell table:number-columns-repeated="16375"/>
        </table:table-row>
        <table:table-row table:style-name="ro1">
          <table:table-cell office:value-type="string" table:style-name="ce6">
            <text:p>MATERIAL GASTABLE DE OFICINA</text:p>
          </table:table-cell>
          <table:table-cell office:value-type="string" table:style-name="ce1">
            <text:p>Abril</text:p>
          </table:table-cell>
          <table:table-cell office:value-type="float" office:value="2018" table:style-name="ce1">
            <text:p>2018</text:p>
          </table:table-cell>
          <table:table-cell office:value-type="string" table:style-name="ce1">
            <text:p>MEPyD-2018-00187</text:p>
          </table:table-cell>
          <table:table-cell office:value-type="string" table:style-name="ce3">
            <text:p>ADQUISICIÓN DE MATERIAL GASTABLE. MEPYD-DAF-CM-2018-0010<text:s/></text:p>
          </table:table-cell>
          <table:table-cell office:value-type="string" table:style-name="ce1">
            <text:p>AVG COMERCIAL, SRL</text:p>
          </table:table-cell>
          <table:table-cell office:value-type="float" office:value="0" table:style-name="ce4">
            <text:p><text:s/>-00<text:s/></text:p>
          </table:table-cell>
          <table:table-cell office:value-type="string" table:style-name="ce5">
            <text:p>CANCELADA</text:p>
          </table:table-cell>
          <table:table-cell office:value-type="string" table:style-name="ce1">
            <text:p>COMPRAS MENORES</text:p>
          </table:table-cell>
          <table:table-cell table:number-columns-repeated="16375"/>
        </table:table-row>
        <table:table-row table:style-name="ro1">
          <table:table-cell office:value-type="string" table:style-name="ce6">
            <text:p>MATERIAL GASTABLE DE OFICINA</text:p>
          </table:table-cell>
          <table:table-cell office:value-type="string" table:style-name="ce1">
            <text:p>Abril</text:p>
          </table:table-cell>
          <table:table-cell office:value-type="float" office:value="2018" table:style-name="ce1">
            <text:p>2018</text:p>
          </table:table-cell>
          <table:table-cell office:value-type="string" table:style-name="ce1">
            <text:p>MEPyD-2018-00188</text:p>
          </table:table-cell>
          <table:table-cell office:value-type="string" table:style-name="ce3">
            <text:p>ADQUISICIÓN DE MATERIAL GASTABLE. MEPYD-DAF-CM-2018-0010<text:s/></text:p>
          </table:table-cell>
          <table:table-cell office:value-type="string" table:style-name="ce1">
            <text:p>CASA JARABACOA, SRL</text:p>
          </table:table-cell>
          <table:table-cell office:value-type="float" office:value="0" table:style-name="ce4">
            <text:p><text:s/>-00<text:s/></text:p>
          </table:table-cell>
          <table:table-cell office:value-type="string" table:style-name="ce5">
            <text:p>CANCELADA</text:p>
          </table:table-cell>
          <table:table-cell office:value-type="string" table:style-name="ce1">
            <text:p>COMPRAS MENORES</text:p>
          </table:table-cell>
          <table:table-cell table:number-columns-repeated="16375"/>
        </table:table-row>
        <table:table-row table:style-name="ro1">
          <table:table-cell office:value-type="string" table:style-name="ce6">
            <text:p>MATERIAL GASTABLE DE OFICINA</text:p>
          </table:table-cell>
          <table:table-cell office:value-type="string" table:style-name="ce1">
            <text:p>Abril</text:p>
          </table:table-cell>
          <table:table-cell office:value-type="float" office:value="2018" table:style-name="ce1">
            <text:p>2018</text:p>
          </table:table-cell>
          <table:table-cell office:value-type="string" table:style-name="ce1">
            <text:p>MEPyD-2018-00189</text:p>
          </table:table-cell>
          <table:table-cell office:value-type="string" table:style-name="ce3">
            <text:p>ADQUISICIÓN DE MATERIAL GASTABLE. MEPYD-DAF-CM-2018-0010<text:s/></text:p>
          </table:table-cell>
          <table:table-cell office:value-type="string" table:style-name="ce1">
            <text:p>SUPLIDORA RENMA, SRL</text:p>
          </table:table-cell>
          <table:table-cell office:value-type="float" office:value="0" table:style-name="ce4">
            <text:p><text:s/>-00<text:s/></text:p>
          </table:table-cell>
          <table:table-cell office:value-type="string" table:style-name="ce5">
            <text:p>CANCELADA</text:p>
          </table:table-cell>
          <table:table-cell office:value-type="string" table:style-name="ce1">
            <text:p>COMPRAS MENORES</text:p>
          </table:table-cell>
          <table:table-cell table:number-columns-repeated="16375"/>
        </table:table-row>
        <table:table-row table:style-name="ro1">
          <table:table-cell office:value-type="string" table:style-name="ce6">
            <text:p>MATERIAL GASTABLE DE OFICINA</text:p>
          </table:table-cell>
          <table:table-cell office:value-type="string" table:style-name="ce1">
            <text:p>Abril</text:p>
          </table:table-cell>
          <table:table-cell office:value-type="float" office:value="2018" table:style-name="ce1">
            <text:p>2018</text:p>
          </table:table-cell>
          <table:table-cell office:value-type="string" table:style-name="ce1">
            <text:p>MEPyD-2018-00190</text:p>
          </table:table-cell>
          <table:table-cell office:value-type="string" table:style-name="ce3">
            <text:p>ADQUISICIÓN DE MATERIAL GASTABLE. MEPYD-DAF-CM-2018-0010<text:s/></text:p>
          </table:table-cell>
          <table:table-cell office:value-type="string" table:style-name="ce1">
            <text:p>SUPLIDORA RENMA, SRL</text:p>
          </table:table-cell>
          <table:table-cell office:value-type="float" office:value="0" table:style-name="ce4">
            <text:p><text:s/>-00<text:s/></text:p>
          </table:table-cell>
          <table:table-cell office:value-type="string" table:style-name="ce5">
            <text:p>CANCELADA</text:p>
          </table:table-cell>
          <table:table-cell office:value-type="string" table:style-name="ce1">
            <text:p>COMPRAS MENORES</text:p>
          </table:table-cell>
          <table:table-cell table:number-columns-repeated="16375"/>
        </table:table-row>
        <table:table-row table:style-name="ro1">
          <table:table-cell office:value-type="string" table:style-name="ce6">
            <text:p>MATERIAL GASTABLE DE OFICINA</text:p>
          </table:table-cell>
          <table:table-cell office:value-type="string" table:style-name="ce1">
            <text:p>Abril</text:p>
          </table:table-cell>
          <table:table-cell office:value-type="float" office:value="2018" table:style-name="ce1">
            <text:p>2018</text:p>
          </table:table-cell>
          <table:table-cell office:value-type="string" table:style-name="ce1">
            <text:p>MEPyD-2018-00191</text:p>
          </table:table-cell>
          <table:table-cell office:value-type="string" table:style-name="ce3">
            <text:p>ADQUISICIÓN DE MATERIAL GASTABLE PARA USO DE ESTE MINISTERIO DE ECONOMIA, PLANIFICACION Y DESARROLO MEPYD.</text:p>
          </table:table-cell>
          <table:table-cell office:value-type="string" table:style-name="ce1">
            <text:p>OFICINA UNIVERSAL, SA</text:p>
          </table:table-cell>
          <table:table-cell office:value-type="string" table:style-name="ce4">
            <text:p>RD$461,675.11</text:p>
          </table:table-cell>
          <table:table-cell office:value-type="string" table:style-name="ce5">
            <text:p>APROBADA</text:p>
          </table:table-cell>
          <table:table-cell office:value-type="string" table:style-name="ce1">
            <text:p>COMPRAS MENORES</text:p>
          </table:table-cell>
          <table:table-cell table:number-columns-repeated="16375"/>
        </table:table-row>
        <table:table-row table:style-name="ro1">
          <table:table-cell office:value-type="string" table:style-name="ce6">
            <text:p>MATERIALES Y PRODUCTOS DE PAPEL</text:p>
          </table:table-cell>
          <table:table-cell office:value-type="string" table:style-name="ce1">
            <text:p>Abril</text:p>
          </table:table-cell>
          <table:table-cell office:value-type="float" office:value="2018" table:style-name="ce1">
            <text:p>2018</text:p>
          </table:table-cell>
          <table:table-cell office:value-type="string" table:style-name="ce1">
            <text:p>MEPyD-2018-00192</text:p>
          </table:table-cell>
          <table:table-cell office:value-type="string" table:style-name="ce3">
            <text:p>ADQUISICION DE BONOS DE COMPRAS, PARA SER ENTREGADOS A LAS SECRETARIAS DE ESTE MINISTERIO, PARA LA CELEBRACION DEL DIA DE LAS SECRETARIAS.</text:p>
          </table:table-cell>
          <table:table-cell office:value-type="string" table:style-name="ce1">
            <text:p>Centro Cuesta Nacional, SAS</text:p>
          </table:table-cell>
          <table:table-cell office:value-type="float" office:value="405000" table:style-name="ce4">
            <text:p><text:s/>405,000.00<text:s/></text:p>
          </table:table-cell>
          <table:table-cell office:value-type="string" table:style-name="ce5">
            <text:p>APROBADO</text:p>
          </table:table-cell>
          <table:table-cell office:value-type="string" table:style-name="ce1">
            <text:p>COMPRAS MENORES</text:p>
          </table:table-cell>
          <table:table-cell table:number-columns-repeated="16375"/>
        </table:table-row>
        <table:table-row table:style-name="ro1">
          <table:table-cell office:value-type="string" table:style-name="ce6">
            <text:p>planta y animales vivos</text:p>
          </table:table-cell>
          <table:table-cell office:value-type="string" table:style-name="ce1">
            <text:p>Abril</text:p>
          </table:table-cell>
          <table:table-cell office:value-type="float" office:value="2018" table:style-name="ce1">
            <text:p>2018</text:p>
          </table:table-cell>
          <table:table-cell office:value-type="string" table:style-name="ce1">
            <text:p>MEPyD-2018-00193</text:p>
          </table:table-cell>
          <table:table-cell office:value-type="string" table:style-name="ce3">
            <text:p>ADQUISICION DE 85 BOTONES DE FLORES A SER ENTREGADOS EL 26 DE ABRIL DEL PRESENTE AÑO, CON MOTIVO DE LA CELEBRACIÓN DEL DIA DE LAS SECRETARIAS.<text:s/></text:p>
          </table:table-cell>
          <table:table-cell office:value-type="string" table:style-name="ce1">
            <text:p>CREACIONES SORIVEL</text:p>
          </table:table-cell>
          <table:table-cell office:value-type="float" office:value="8500" table:style-name="ce4">
            <text:p><text:s/>8,50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94</text:p>
          </table:table-cell>
          <table:table-cell office:value-type="string" table:style-name="ce3">
            <text:p>ADQUISICIÓN DE SEGURO DE VIAJE A NOMBRE DEL SR. MINISTRO ISIDORO SANTANA, QUIEN VIAJARA A SANTIAGO DE CHILE , EN FECHA DEL 16 AL 22 DE ABRIL 2018.<text:s/></text:p>
          </table:table-cell>
          <table:table-cell office:value-type="string" table:style-name="ce1">
            <text:p>LARIMAR TOURS, SRL</text:p>
          </table:table-cell>
          <table:table-cell office:value-type="float" office:value="2800" table:style-name="ce4">
            <text:p><text:s/>2,8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DESARROLLO DE RR.HH</text:p>
          </table:table-cell>
          <table:table-cell office:value-type="string" table:style-name="ce1">
            <text:p>Abril</text:p>
          </table:table-cell>
          <table:table-cell office:value-type="float" office:value="2018" table:style-name="ce1">
            <text:p>2018</text:p>
          </table:table-cell>
          <table:table-cell office:value-type="string" table:style-name="ce1">
            <text:p>MEPyD-2018-00195</text:p>
          </table:table-cell>
          <table:table-cell office:value-type="string" table:style-name="ce3">
            <text:p>ADQUISICIÓN DE PASAJE AEREO <text:s/>PARA EL SR. LUIS RAMÓN LARA, PARTICIPAR EN EL "XVI SEMINARIO INTERAMERICANO SOBRE LA GESTIÓN PÚBLICA DE LAS COMPRAS Y CONTRATACIONES GUBERNAMENTALES", QUE SE LLEVARÁ A CABO EN LA CIUDAD DE NEW YORK, DEL 17 AL 22 DE ABRIL DE 2018. ORGANIZADO POR LA SOCIEDAD DOMINICANA DE ABOGADOS SIGLO XXI.<text:s/></text:p>
          </table:table-cell>
          <table:table-cell office:value-type="string" table:style-name="ce1">
            <text:p>SOCIEDAD DOMINICANA DE ABOGADOS SIGLOS XXI</text:p>
          </table:table-cell>
          <table:table-cell office:value-type="float" office:value="147942.22" table:style-name="ce4">
            <text:p><text:s/>147,942.22<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CATERING</text:p>
          </table:table-cell>
          <table:table-cell office:value-type="string" table:style-name="ce1">
            <text:p>Abril</text:p>
          </table:table-cell>
          <table:table-cell office:value-type="float" office:value="2018" table:style-name="ce1">
            <text:p>2018</text:p>
          </table:table-cell>
          <table:table-cell office:value-type="string" table:style-name="ce1">
            <text:p>MEPyD-2018-00196</text:p>
          </table:table-cell>
          <table:table-cell office:value-type="string" table:style-name="ce3">
            <text:p>ADQUISICION SERVICIO DE DESAYUNO Y ALQUILERES PARA 110 PERSONAS, CELEBRACIÓN DEL DIA DE LAS SECRETARIAS, EL DIA 26 DE ABRIL DEL PRESENTE AÑO EN EL SALON DE CAPACITACION DE ESTE MINISTERIO.<text:s/></text:p>
          </table:table-cell>
          <table:table-cell office:value-type="string" table:style-name="ce1">
            <text:p>BERGES ALQUIFIESTA, SRL</text:p>
          </table:table-cell>
          <table:table-cell office:value-type="float" office:value="104607" table:style-name="ce4">
            <text:p><text:s/>104,607.00<text:s/></text:p>
          </table:table-cell>
          <table:table-cell office:value-type="string" table:style-name="ce5">
            <text:p>APROBADO</text:p>
          </table:table-cell>
          <table:table-cell office:value-type="string" table:style-name="ce1">
            <text:p>COMPRAS MENORES</text:p>
          </table:table-cell>
          <table:table-cell table:number-columns-repeated="16375"/>
        </table:table-row>
        <table:table-row table:style-name="ro1">
          <table:table-cell office:value-type="string" table:style-name="ce6">
            <text:p>EQUIPOSDE OFICINA ACCESORIOS Y SUMINISTRO</text:p>
          </table:table-cell>
          <table:table-cell office:value-type="string" table:style-name="ce1">
            <text:p>Abril</text:p>
          </table:table-cell>
          <table:table-cell office:value-type="float" office:value="2018" table:style-name="ce1">
            <text:p>2018</text:p>
          </table:table-cell>
          <table:table-cell office:value-type="string" table:style-name="ce1">
            <text:p>MEPyD-2018-00197</text:p>
          </table:table-cell>
          <table:table-cell office:value-type="string" table:style-name="ce3">
            <text:p>ADQUISICIÓN DE RENTA DE 4 FOTOCOPIADORAS DIGITALES POR UN AÑO, PARA LAS SIGUIENTES ÁREAS: UNIDAD ASESORA DE ANÁLISIS ECONÓMICO Y SOCIAL (UAAES), CENTRO DE COPIADO, INVERSIÓN PÚBLICA Y DESPACHO DEL MINISTRO.<text:s/></text:p>
          </table:table-cell>
          <table:table-cell office:value-type="string" table:style-name="ce1">
            <text:p>Global Imaging Products, SRL</text:p>
          </table:table-cell>
          <table:table-cell office:value-type="float" office:value="474360" table:style-name="ce4">
            <text:p><text:s/>474,360.00<text:s/></text:p>
          </table:table-cell>
          <table:table-cell office:value-type="string" table:style-name="ce5">
            <text:p>APROBADO</text:p>
          </table:table-cell>
          <table:table-cell office:value-type="string" table:style-name="ce1">
            <text:p>COMPRAS MENORES</text:p>
          </table:table-cell>
          <table:table-cell table:number-columns-repeated="16375"/>
        </table:table-row>
        <table:table-row table:style-name="ro1">
          <table:table-cell office:value-type="string" table:style-name="ce6">
            <text:p>MATERIAL GASTABLE DE LIMPIEZA</text:p>
          </table:table-cell>
          <table:table-cell office:value-type="string" table:style-name="ce1">
            <text:p>Abril</text:p>
          </table:table-cell>
          <table:table-cell office:value-type="float" office:value="2018" table:style-name="ce1">
            <text:p>2018</text:p>
          </table:table-cell>
          <table:table-cell office:value-type="string" table:style-name="ce1">
            <text:p>MEPyD-2018-00198</text:p>
          </table:table-cell>
          <table:table-cell office:value-type="string" table:style-name="ce3">
            <text:p>ADQUISICION DE MATERIAL GASTABLES DE LIMPIEZA, <text:s/>PARA USO EN LAS DIFERENTES ÁREAS DE ESTE MINISTERIO DE ECONOMÍA.<text:s/></text:p>
          </table:table-cell>
          <table:table-cell office:value-type="string" table:style-name="ce1">
            <text:p>GTC INDUSTRIAL, SRL</text:p>
          </table:table-cell>
          <table:table-cell office:value-type="float" office:value="73573" table:style-name="ce4">
            <text:p><text:s/>73,573.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OMPONENTES DEL MOTOR O DEL GENERADOR<text:s/></text:p>
          </table:table-cell>
          <table:table-cell office:value-type="string" table:style-name="ce1">
            <text:p>Abril</text:p>
          </table:table-cell>
          <table:table-cell office:value-type="float" office:value="2018" table:style-name="ce1">
            <text:p>2018</text:p>
          </table:table-cell>
          <table:table-cell office:value-type="string" table:style-name="ce1">
            <text:p>MEPyD-2018-00199</text:p>
          </table:table-cell>
          <table:table-cell office:value-type="string" table:style-name="ce3">
            <text:p>ADQUISICION DE GENERADOR NUEVO, PARA LA PLANTA ELÉCTRICA DE EMERGENCIA DE 350 KW, DE ESTE MINISTERIO.<text:s/></text:p>
          </table:table-cell>
          <table:table-cell office:value-type="string" table:style-name="ce1">
            <text:p>DISTRIBUIDORA LAGARES, SRL</text:p>
          </table:table-cell>
          <table:table-cell office:value-type="float" office:value="489104.1" table:style-name="ce4">
            <text:p><text:s/>489,104.10<text:s/></text:p>
          </table:table-cell>
          <table:table-cell office:value-type="string" table:style-name="ce5">
            <text:p>APROBADO</text:p>
          </table:table-cell>
          <table:table-cell office:value-type="string" table:style-name="ce1">
            <text:p>COMPRAS MENORES</text:p>
          </table:table-cell>
          <table:table-cell table:number-columns-repeated="16375"/>
        </table:table-row>
        <table:table-row table:style-name="ro1">
          <table:table-cell office:value-type="string" table:style-name="ce6">
            <text:p>EQUIPOS INFORMATICOS</text:p>
          </table:table-cell>
          <table:table-cell office:value-type="string" table:style-name="ce1">
            <text:p>Abril</text:p>
          </table:table-cell>
          <table:table-cell office:value-type="float" office:value="2018" table:style-name="ce1">
            <text:p>2018</text:p>
          </table:table-cell>
          <table:table-cell office:value-type="string" table:style-name="ce1">
            <text:p>MEPyD-2018-00200</text:p>
          </table:table-cell>
          <table:table-cell office:value-type="string" table:style-name="ce3">
            <text:p>ADQUISICIÓN DE EQUIPO INFORMATICO PARA LA OFICINA REGIONAL DE PLANIFICACIÓN CIBAO NORTE, <text:s text:c="2"/>ASESORA DE ESTE MINISTERIO.</text:p>
          </table:table-cell>
          <table:table-cell office:value-type="string" table:style-name="ce1">
            <text:p>CECOMSA, SRL</text:p>
          </table:table-cell>
          <table:table-cell office:value-type="string" table:style-name="ce4">
            <text:p>RD$152,875.80</text:p>
          </table:table-cell>
          <table:table-cell office:value-type="string" table:style-name="ce5">
            <text:p>APROBADO</text:p>
          </table:table-cell>
          <table:table-cell office:value-type="string" table:style-name="ce1">
            <text:p>COMPRA MENOR</text:p>
          </table:table-cell>
          <table:table-cell table:number-columns-repeated="16375"/>
        </table:table-row>
        <table:table-row table:style-name="ro1">
          <table:table-cell office:value-type="string" table:style-name="ce6">
            <text:p>SERVICIOS <text:s/>CATERIN</text:p>
          </table:table-cell>
          <table:table-cell office:value-type="string" table:style-name="ce1">
            <text:p>Abril</text:p>
          </table:table-cell>
          <table:table-cell office:value-type="float" office:value="2018" table:style-name="ce1">
            <text:p>2018</text:p>
          </table:table-cell>
          <table:table-cell office:value-type="string" table:style-name="ce1">
            <text:p>MEPyD-2018-000201</text:p>
          </table:table-cell>
          <table:table-cell office:value-type="string" table:style-name="ce3">
            <text:p>ADQUISICIÓN DE SERVICIO DE REFRIGERIO Y ALMUERZO PARA LOS <text:s/>DIAS 23 Y 24, <text:s/>CAPACITACIÓN EQUIPO MEPYP, MINISTERIO DE LA PRESIDENCIA, <text:s/>Y EL PROGRAMA DE LAS NACIONES UNIDAS, A CELEBRARCE EN EL SALÓN TÉCNICO ADMINISTRATIVO DE ESTE MINISTERIO.</text:p>
          </table:table-cell>
          <table:table-cell office:value-type="string" table:style-name="ce1">
            <text:p>BERGES AlQUIFIESTA, SRL</text:p>
          </table:table-cell>
          <table:table-cell office:value-type="string" table:style-name="ce4">
            <text:p>RD$49,678.00</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S DE SEGUROS Y PENSIONES</text:p>
          </table:table-cell>
          <table:table-cell office:value-type="string" table:style-name="ce1">
            <text:p>Abril</text:p>
          </table:table-cell>
          <table:table-cell office:value-type="float" office:value="2018" table:style-name="ce1">
            <text:p>2018</text:p>
          </table:table-cell>
          <table:table-cell office:value-type="string" table:style-name="ce1">
            <text:p>MEPyD-2018-000202</text:p>
          </table:table-cell>
          <table:table-cell office:value-type="string" table:style-name="ce3">
            <text:p>ADQUISICION <text:s/>Y SEGURO DE VIAJE DEL SEÑOR ROBERTO LIZ, PARA VIAJAR A LA CIUDAD DE NEW YORK DEL 21 AL 29 DE ABRIL 2018, PARA PARTICIPAR EN EL FORO DEL CONSEJO ECONOMICO Y SOCIAL DE LAS NACIONES UNIDADAS.</text:p>
          </table:table-cell>
          <table:table-cell office:value-type="string" table:style-name="ce1">
            <text:p>LARIMAR TOURS, SRL</text:p>
          </table:table-cell>
          <table:table-cell office:value-type="float" office:value="2925" table:style-name="ce4">
            <text:p><text:s/>2,925.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IMPRENTA</text:p>
          </table:table-cell>
          <table:table-cell office:value-type="string" table:style-name="ce1">
            <text:p>Abril</text:p>
          </table:table-cell>
          <table:table-cell office:value-type="float" office:value="2018" table:style-name="ce1">
            <text:p>2018</text:p>
          </table:table-cell>
          <table:table-cell office:value-type="string" table:style-name="ce1">
            <text:p>MEPyD-2018-000203</text:p>
          </table:table-cell>
          <table:table-cell office:value-type="string" table:style-name="ce3">
            <text:p>ADQUISICIÓN DE TARJETAS DE PRESENTACIÓN, EN HILO CREMA Y EL ESCUDO EN PAN DE ORO, PARA USO</text:p>
            <text:p>DEL SR. PASCUAL VALENZUELA, VICEMINISTRO PARA RELACIONES CON LA SOCIEDAD CIVIL.<text:s/></text:p>
          </table:table-cell>
          <table:table-cell office:value-type="string" table:style-name="ce1">
            <text:p>NG MEDIA, SRL</text:p>
          </table:table-cell>
          <table:table-cell office:value-type="float" office:value="6195" table:style-name="ce4">
            <text:p><text:s/>6,195.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IMPRENTA</text:p>
          </table:table-cell>
          <table:table-cell office:value-type="string" table:style-name="ce1">
            <text:p>Abril</text:p>
          </table:table-cell>
          <table:table-cell office:value-type="float" office:value="2018" table:style-name="ce1">
            <text:p>2018</text:p>
          </table:table-cell>
          <table:table-cell office:value-type="string" table:style-name="ce1">
            <text:p>MEPyD-2018-000204</text:p>
          </table:table-cell>
          <table:table-cell office:value-type="string" table:style-name="ce3">
            <text:p>ADQUISICIÓN DE UN LETRERO TAMAÑO 114 X 36, PORTA BANNER TAMAÑO 30 X 60 Y UN BANNER</text:p>
            <text:p>TAMAÑO 30 X 60 FULL COLOR, PARA SER INSTALADOS EN LA OFICINA REGIONAL DE SANTIAGO.<text:s/></text:p>
          </table:table-cell>
          <table:table-cell office:value-type="string" table:style-name="ce1">
            <text:p>BETEMIT INDUSTRIAL, SRL</text:p>
          </table:table-cell>
          <table:table-cell office:value-type="float" office:value="37996" table:style-name="ce4">
            <text:p><text:s/>37,996.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ATERING</text:p>
          </table:table-cell>
          <table:table-cell office:value-type="string" table:style-name="ce1">
            <text:p>Abril</text:p>
          </table:table-cell>
          <table:table-cell office:value-type="float" office:value="2018" table:style-name="ce1">
            <text:p>2018</text:p>
          </table:table-cell>
          <table:table-cell office:value-type="string" table:style-name="ce1">
            <text:p>MEPyD-2018-000205</text:p>
          </table:table-cell>
          <table:table-cell office:value-type="string" table:style-name="ce3">
            <text:p>ADQUISICION DE ADICIONALES PARA LA TRANSMISIÓN EN VIVO Y VIDEOCONFERENCIA EN RUEDA DE PRENSA</text:p>
            <text:p>DEL SR. MINISTRO DE ECONOMÍA, CELEBRADA EL DÍA 16 DE ABRIL 2018 EN EL HOTEL SHERATON.<text:s/></text:p>
          </table:table-cell>
          <table:table-cell office:value-type="string" table:style-name="ce1">
            <text:p>HOTELES NACIONALES,SA</text:p>
          </table:table-cell>
          <table:table-cell office:value-type="float" office:value="46728" table:style-name="ce4">
            <text:p><text:s/>46,728.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Abril</text:p>
          </table:table-cell>
          <table:table-cell office:value-type="float" office:value="2018" table:style-name="ce1">
            <text:p>2018</text:p>
          </table:table-cell>
          <table:table-cell office:value-type="string" table:style-name="ce1">
            <text:p>MEPyD-2018-000206</text:p>
          </table:table-cell>
          <table:table-cell office:value-type="string" table:style-name="ce3">
            <text:p>ADQUISICIÓN DE REGRESO (CAMBIO DE HORARIO) DEL SR. YVÁN RODRÍGUEZ, PARA ATENDER REQUERIMIENTOS DEL SR. MINISTRO, EL CUAL HABÍA VIAJADO A LAS "REUNIONES DE PRIMAVERA 2018: BANCO MUNDIAL Y EL FMI" Y EL "FORO DEL CONSEJO ECONÓMICO Y SOCIAL DE LAS NACIONES UNIDAS, SOBRE EL SEGUIMIENTO AL FINANCIAMIENTO PARA EL DESARROLLO", EN WASHINGTON, D.C. Y EN LA SEDE DE LAS NACIONES UNIDAS EN NEW YORK, RESPECTIVAMENTE, DEL 20 AL 24 DE ABRIL DE 2018.<text:s/></text:p>
          </table:table-cell>
          <table:table-cell office:value-type="string" table:style-name="ce1">
            <text:p>Grupo Fezmox, SRL</text:p>
          </table:table-cell>
          <table:table-cell office:value-type="float" office:value="15749.83" table:style-name="ce4">
            <text:p><text:s/>15,749.83<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ALIMENTOS Y BEBIDAS</text:p>
          </table:table-cell>
          <table:table-cell office:value-type="string" table:style-name="ce1">
            <text:p>Abril</text:p>
          </table:table-cell>
          <table:table-cell office:value-type="float" office:value="2018" table:style-name="ce1">
            <text:p>2018</text:p>
          </table:table-cell>
          <table:table-cell office:value-type="string" table:style-name="ce1">
            <text:p>MEPyD-2018-000207</text:p>
          </table:table-cell>
          <table:table-cell office:value-type="string" table:style-name="ce3">
            <text:p>ADQUISICIÓN DE COMPRA DE CAFÉ, AZÚCAR, TE FRIO Y CREMORA, PARA CONSUMO DE ESTE</text:p>
            <text:p>MINISTERIO.<text:s/></text:p>
          </table:table-cell>
          <table:table-cell office:value-type="string" table:style-name="ce7">
            <text:p>GTC INDUSTRIAL, SRL</text:p>
          </table:table-cell>
          <table:table-cell office:value-type="float" office:value="98121.68" table:style-name="ce4">
            <text:p><text:s/>98,121.68<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OMPONENTES Y EQUIPOS PARA DISTRIBUCION Y SISTEMAS DE ACONDICIONAMIENTOS</text:p>
          </table:table-cell>
          <table:table-cell office:value-type="string" table:style-name="ce1">
            <text:p>Abril</text:p>
          </table:table-cell>
          <table:table-cell office:value-type="float" office:value="2018" table:style-name="ce1">
            <text:p>2018</text:p>
          </table:table-cell>
          <table:table-cell office:value-type="string" table:style-name="ce1">
            <text:p>MEPyD-2018-000208</text:p>
          </table:table-cell>
          <table:table-cell office:value-type="string" table:style-name="ce3">
            <text:p>ADQUISICION AIRE ACONDICIONADO Y MATERIALES DE REFRIGERACIÓN, PARA SER USADO EN EL CUARTO DE SERVIDORES DEL 1ER NIVEL LADO OESTE DE ESTE MINISTERIO.<text:s/></text:p>
          </table:table-cell>
          <table:table-cell office:value-type="string" table:style-name="ce1">
            <text:p>OFICINA UNIVERSAL, SA</text:p>
          </table:table-cell>
          <table:table-cell office:value-type="float" office:value="59007.08" table:style-name="ce4">
            <text:p><text:s/>59,007.08<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GERENCIA DE PROYECTOS</text:p>
          </table:table-cell>
          <table:table-cell office:value-type="string" table:style-name="ce1">
            <text:p>Abril</text:p>
          </table:table-cell>
          <table:table-cell office:value-type="float" office:value="2018" table:style-name="ce1">
            <text:p>2018</text:p>
          </table:table-cell>
          <table:table-cell office:value-type="string" table:style-name="ce1">
            <text:p>MEPyD-2018-000209</text:p>
          </table:table-cell>
          <table:table-cell office:value-type="string" table:style-name="ce3">
            <text:p>ADQUISICION SERVICIO CONTRATACIÓN PARA LA INVESTIGACIÓN SOBRE LA FISCALIDAD SOSTENIBLE Y FINANCIAMIENTO DEL DESARROLLO EN REPÚBLICA DOMINICANA DEL 2007 AL 2017.<text:s/></text:p>
          </table:table-cell>
          <table:table-cell office:value-type="string" table:style-name="ce1">
            <text:p>Comisión de Trabajo Ecumenico Dominicano</text:p>
          </table:table-cell>
          <table:table-cell office:value-type="float" office:value="880000" table:style-name="ce4">
            <text:p><text:s/>880,000.00<text:s/></text:p>
          </table:table-cell>
          <table:table-cell office:value-type="string" table:style-name="ce5">
            <text:p>APROBADO</text:p>
          </table:table-cell>
          <table:table-cell office:value-type="string" table:style-name="ce1">
            <text:p>COMPRAS MENORES</text:p>
          </table:table-cell>
          <table:table-cell table:number-columns-repeated="16375"/>
        </table:table-row>
        <table:table-row table:style-name="ro1">
          <table:table-cell office:value-type="string" table:style-name="ce6">
            <text:p>CALEFACCION, VENTILIZACION Y CIRCULACION DEL AIRE</text:p>
          </table:table-cell>
          <table:table-cell office:value-type="string" table:style-name="ce1">
            <text:p>Abril</text:p>
          </table:table-cell>
          <table:table-cell office:value-type="float" office:value="2018" table:style-name="ce1">
            <text:p>2018</text:p>
          </table:table-cell>
          <table:table-cell office:value-type="string" table:style-name="ce1">
            <text:p>MEPyD-2018-000210</text:p>
          </table:table-cell>
          <table:table-cell office:value-type="string" table:style-name="ce3">
            <text:p>ADQUISICIÓN DE UN CONDENSADOR DE 5 TONELADAS PARA SER INSTALADO EN EL CENTRO DE CAPACITACION DE ESTE MINISTERIO.<text:s/></text:p>
          </table:table-cell>
          <table:table-cell office:value-type="string" table:style-name="ce1">
            <text:p>Perseus Comercial, SRL</text:p>
          </table:table-cell>
          <table:table-cell office:value-type="float" office:value="76309" table:style-name="ce4">
            <text:p><text:s/>76,309.00<text:s/></text:p>
          </table:table-cell>
          <table:table-cell office:value-type="string" table:style-name="ce5">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CATERING</text:p>
          </table:table-cell>
          <table:table-cell office:value-type="string" table:style-name="ce1">
            <text:p>mayo</text:p>
          </table:table-cell>
          <table:table-cell office:value-type="float" office:value="2018" table:style-name="ce1">
            <text:p>2018</text:p>
          </table:table-cell>
          <table:table-cell office:value-type="string" table:style-name="ce1">
            <text:p>MEPyD-2018-00211</text:p>
          </table:table-cell>
          <table:table-cell office:value-type="string" table:style-name="ce1">
            <text:p>ADQUISICIÓNN SERVICIOS <text:s/>ADICIONALES Y EL 10% DE PROPINA LEGAL, <text:s/>PARA LA REALIZACIÓN DEL SEMINARIO ''HACIA UNA MEJOR INCLUSIÓN SOCIAL Y PRODUCTIVA DE LOS JÓVENES DOMINICANOS'', A CELEBRARSE LOS DÍAS 03 Y 04 DE MAYO 2018, EN EL HOTEL PLAZA NACO.(CEPAL).<text:s/></text:p>
          </table:table-cell>
          <table:table-cell office:value-type="string" table:style-name="ce1">
            <text:p>Plaza Naco Hotel, SRL</text:p>
          </table:table-cell>
          <table:table-cell office:value-type="float" office:value="50344" table:style-name="ce4">
            <text:p><text:s/>50,344.00<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SERVICIOS LEGALES</text:p>
          </table:table-cell>
          <table:table-cell office:value-type="string" table:style-name="ce1">
            <text:p>mayo</text:p>
          </table:table-cell>
          <table:table-cell office:value-type="float" office:value="2018" table:style-name="ce1">
            <text:p>2018</text:p>
          </table:table-cell>
          <table:table-cell office:value-type="string" table:style-name="ce1">
            <text:p>MEPyD-2018-00212</text:p>
          </table:table-cell>
          <table:table-cell office:value-type="string" table:style-name="ce1">
            <text:p>ADQUISIÓN DE HONORARIOS PROFESIONALES POR NOTARIZACION DE VARIOS CONTRATOS.</text:p>
          </table:table-cell>
          <table:table-cell office:value-type="string" table:style-name="ce1">
            <text:p>Carlos Alcibiades Lorenzo Meran</text:p>
          </table:table-cell>
          <table:table-cell office:value-type="float" office:value="4000.01" table:style-name="ce4">
            <text:p><text:s/>4,000.01<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IMPRENTA Y PUBLICACION<text:s/></text:p>
          </table:table-cell>
          <table:table-cell office:value-type="string" table:style-name="ce1">
            <text:p>mayo</text:p>
          </table:table-cell>
          <table:table-cell office:value-type="float" office:value="2018" table:style-name="ce1">
            <text:p>2018</text:p>
          </table:table-cell>
          <table:table-cell office:value-type="string" table:style-name="ce1">
            <text:p>MEPyD-2018-00213</text:p>
          </table:table-cell>
          <table:table-cell office:value-type="string" table:style-name="ce1">
            <text:p>ADQUISICIÓN DE TALONARIOS, PARA LA TRAMITACIÓN DE DOCUMENTOS PARA EL DESPACHO DEL MINISTRO ISIDORO SANTANA.<text:s/></text:p>
          </table:table-cell>
          <table:table-cell office:value-type="string" table:style-name="ce1">
            <text:p>NG MEDIA, SRL<text:s/></text:p>
          </table:table-cell>
          <table:table-cell office:value-type="float" office:value="29736" table:style-name="ce4">
            <text:p><text:s/>29,736.00<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AUDIOVISUALES</text:p>
          </table:table-cell>
          <table:table-cell office:value-type="string" table:style-name="ce1">
            <text:p>mayo</text:p>
          </table:table-cell>
          <table:table-cell office:value-type="float" office:value="2018" table:style-name="ce1">
            <text:p>2018</text:p>
          </table:table-cell>
          <table:table-cell office:value-type="string" table:style-name="ce1">
            <text:p>MEPyD-2018-00214</text:p>
          </table:table-cell>
          <table:table-cell office:value-type="string" table:style-name="ce1">
            <text:p>ADQUISICIÓN DE SITEMA DE VIEDO DE VIGILANCIA, PARA USO DE LA OFICINA DEL MEPyD DE SANTIAGO.</text:p>
          </table:table-cell>
          <table:table-cell office:value-type="string" table:style-name="ce1">
            <text:p>Pricesmart Dominicana, SRL</text:p>
          </table:table-cell>
          <table:table-cell office:value-type="float" office:value="0" table:style-name="ce4">
            <text:p><text:s/>-00<text:s/></text:p>
          </table:table-cell>
          <table:table-cell office:value-type="string" table:style-name="ce5">
            <text:p>ANULADA</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COMBUSTIBLE</text:p>
          </table:table-cell>
          <table:table-cell office:value-type="string" table:style-name="ce1">
            <text:p>mayo</text:p>
          </table:table-cell>
          <table:table-cell office:value-type="float" office:value="2018" table:style-name="ce1">
            <text:p>2018</text:p>
          </table:table-cell>
          <table:table-cell office:value-type="string" table:style-name="ce1">
            <text:p>MEPyD-2018-00215</text:p>
          </table:table-cell>
          <table:table-cell office:value-type="string" table:style-name="ce1">
            <text:p>ADQUISICIÓN DE TICKET COMBUSTIBLE PARA USO DEL VICEMINISTERIO TÉCNICO ADMINISTRATIVO, COOPERACIÓN INTERNACIONAL Y EL VICEMINISTERIO DE PLANIFICACIÓN, CORRESPONDIENTE AL MES DE MAYO 2018.</text:p>
          </table:table-cell>
          <table:table-cell office:value-type="string" table:style-name="ce1">
            <text:p>Distribuidores Internacionales de Petróleo, SA</text:p>
          </table:table-cell>
          <table:table-cell office:value-type="float" office:value="942500" table:style-name="ce4">
            <text:p><text:s/>942,500.00<text:s/></text:p>
          </table:table-cell>
          <table:table-cell office:value-type="string" table:style-name="ce5">
            <text:p>APROBADO</text:p>
          </table:table-cell>
          <table:table-cell office:value-type="string" table:style-name="ce5">
            <text:p>PROCESO DE EXCEPCION</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16</text:p>
          </table:table-cell>
          <table:table-cell office:value-type="string" table:style-name="ce1">
            <text:p>ADQUISICIÓN DE PASAJE Y SEGURO DE VIAJE PARA EL SR. INOCENCIO GARCIA QUIEN EN SUSTITUCIÓN DEL SR. YVAN RODRIGUEZ, PARTICIPARÁ EN EL TRIGÉSIMO SÉPTIMO PERÍODO DE SESIONES DE LA CEPAL, QUE SE LLEVARÁ A CABO EN LA CIUDAD DE LA HABANA CUBA, EN FECHA DEL 6 AL 12 DE MAYO 2018.<text:s/></text:p>
          </table:table-cell>
          <table:table-cell office:value-type="string" table:style-name="ce1">
            <text:p>LARIMAR TOURS, SRL</text:p>
          </table:table-cell>
          <table:table-cell office:value-type="float" office:value="0" table:style-name="ce4">
            <text:p><text:s/>-00<text:s/></text:p>
          </table:table-cell>
          <table:table-cell office:value-type="string" table:style-name="ce5">
            <text:p>CANCELADA</text:p>
          </table:table-cell>
          <table:table-cell office:value-type="string" table:style-name="ce5">
            <text:p>PROCESO DE EXCEPCION</text:p>
          </table:table-cell>
          <table:table-cell table:number-columns-repeated="16375"/>
        </table:table-row>
        <table:table-row table:style-name="ro1">
          <table:table-cell office:value-type="string" table:style-name="ce1">
            <text:p>IMPRENTA Y PUBLICACION<text:s/></text:p>
          </table:table-cell>
          <table:table-cell office:value-type="string" table:style-name="ce1">
            <text:p>mayo</text:p>
          </table:table-cell>
          <table:table-cell office:value-type="float" office:value="2018" table:style-name="ce1">
            <text:p>2018</text:p>
          </table:table-cell>
          <table:table-cell office:value-type="string" table:style-name="ce1">
            <text:p>MEPyD-2018-00217</text:p>
          </table:table-cell>
          <table:table-cell office:value-type="string" table:style-name="ce1">
            <text:p>ADQUISICIÓN DE RENOVACIÓN ANUAL DEL PERIÓDICO DE LA SUSCRIPCIÓN ANUAL DE UN (01) EJEMPLAR DEL PERIÓDICO EL CARIBE PARA USO DE ESTE MINISTERIO DE ECONOMÍA, PLANIFICACIÓN Y DESARROLLO POR EL PERÍODO DE ENERO 2018-2019.<text:s/></text:p>
          </table:table-cell>
          <table:table-cell office:value-type="string" table:style-name="ce1">
            <text:p>EDITORA EL CARIBE, SA</text:p>
          </table:table-cell>
          <table:table-cell office:value-type="float" office:value="3100" table:style-name="ce4">
            <text:p><text:s/>3,100.00<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COMPONENTE DE VEHICUL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18</text:p>
          </table:table-cell>
          <table:table-cell office:value-type="string" table:style-name="ce1">
            <text:p>ADQUISICIÓN DE BATERIA, PARA EL VEHÍCULO HONDA CRV, , ASIGNADO AL VICEMINISTERIO DE PLANIFICACIÓN.<text:s/></text:p>
          </table:table-cell>
          <table:table-cell office:value-type="string" table:style-name="ce1">
            <text:p>Daf Trading, SRL</text:p>
          </table:table-cell>
          <table:table-cell office:value-type="float" office:value="4130" table:style-name="ce4">
            <text:p><text:s/>4,130.00<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COMPONENTE DE VEHICUL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19</text:p>
          </table:table-cell>
          <table:table-cell office:value-type="string" table:style-name="ce1">
            <text:p>ADQUISICIÓN DE BATERIA, VEHICULO: FORD EVEREST XLT, AÑO: 2008, ASIGNADO A: DIRECCIÓN LEGAL.<text:s/></text:p>
          </table:table-cell>
          <table:table-cell office:value-type="string" table:style-name="ce1">
            <text:p>MANUEL ARSENIO UREÑA,S.A</text:p>
          </table:table-cell>
          <table:table-cell office:value-type="float" office:value="5456.32" table:style-name="ce4">
            <text:p><text:s/>5,456.32<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ALIMENTOS Y BEBIDAS</text:p>
          </table:table-cell>
          <table:table-cell office:value-type="string" table:style-name="ce1">
            <text:p>mayo</text:p>
          </table:table-cell>
          <table:table-cell office:value-type="float" office:value="2018" table:style-name="ce1">
            <text:p>2018</text:p>
          </table:table-cell>
          <table:table-cell office:value-type="string" table:style-name="ce1">
            <text:p>MEPyD-2018-00220</text:p>
          </table:table-cell>
          <table:table-cell office:value-type="string" table:style-name="ce1">
            <text:p>ADQUISICIÓN DE SERVICIO DE ALMUERZO POR UN AÑO, PARA EL PERSONAL DE LA OFICINA REGIONAL DE PLANIFICACIÓN CIBAO NORTE.<text:s/></text:p>
          </table:table-cell>
          <table:table-cell office:value-type="string" table:style-name="ce7">
            <text:p>RANCHO CHITO, SRL</text:p>
          </table:table-cell>
          <table:table-cell office:value-type="float" office:value="462000" table:style-name="ce4">
            <text:p><text:s/>462,000.00<text:s/></text:p>
          </table:table-cell>
          <table:table-cell office:value-type="string" table:style-name="ce5">
            <text:p>APROBADO</text:p>
          </table:table-cell>
          <table:table-cell office:value-type="string" table:style-name="ce5">
            <text:p>COMPRAS MENORES</text:p>
          </table:table-cell>
          <table:table-cell table:number-columns-repeated="16375"/>
        </table:table-row>
        <table:table-row table:style-name="ro1">
          <table:table-cell office:value-type="string" table:style-name="ce1">
            <text:p>ALIMENTOS Y BEBIDAS</text:p>
          </table:table-cell>
          <table:table-cell office:value-type="string" table:style-name="ce1">
            <text:p>mayo</text:p>
          </table:table-cell>
          <table:table-cell office:value-type="float" office:value="2018" table:style-name="ce1">
            <text:p>2018</text:p>
          </table:table-cell>
          <table:table-cell office:value-type="string" table:style-name="ce1">
            <text:p>MEPyD-2018-00221</text:p>
          </table:table-cell>
          <table:table-cell office:value-type="string" table:style-name="ce1">
            <text:p>ADQUISICIÓN POR SERVICIO DE REFRIGERIO Y ALMUERZO PARA 35 PERSONAS POR 2 DÍAS, QUE PARTICIPARAN EN EL TALLER SOBRE NORMAS TÉCNICAS UY GUÍA DE METODOLOGÍA GENERAL, PARA LA FORMULACIÓN Y EVALUACIÓN DE PROYECTOS, A TECNICOS DEL MINISTERIO DE INDUSTRIA Y COMERCIO Y MyPIMES, EN FECHAS 8 Y 9 DE MAYO 2018.</text:p>
          </table:table-cell>
          <table:table-cell office:value-type="string" table:style-name="ce1">
            <text:p>CATERING 2000, SRL</text:p>
          </table:table-cell>
          <table:table-cell office:value-type="float" office:value="75815" table:style-name="ce4">
            <text:p><text:s/>75,815.00<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MEDICAMENTO Y PRODUCTOS FARMACEUTIC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22</text:p>
          </table:table-cell>
          <table:table-cell office:value-type="string" table:style-name="ce1">
            <text:p>ADQUISICIÓN DE MEDICAMENTOS Y MATERIAL GASTABLE MEDICO, PARA SER USADO EN EL DISPENSARIO MEDICO DE ESTE MINISTERIO.</text:p>
          </table:table-cell>
          <table:table-cell office:value-type="string" table:style-name="ce1">
            <text:p>Farmacia Medicar GBC, SRL</text:p>
          </table:table-cell>
          <table:table-cell office:value-type="float" office:value="0" table:style-name="ce4">
            <text:p><text:s/>-00<text:s/></text:p>
          </table:table-cell>
          <table:table-cell office:value-type="string" table:style-name="ce5">
            <text:p>CANCELADA</text:p>
          </table:table-cell>
          <table:table-cell office:value-type="string" table:style-name="ce1">
            <text:p>PROCESO DE EXCEPCION</text:p>
          </table:table-cell>
          <table:table-cell table:number-columns-repeated="16375"/>
        </table:table-row>
        <table:table-row table:style-name="ro1">
          <table:table-cell office:value-type="string" table:style-name="ce6">
            <text:p>COMPONENTE DE VEHICUL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23</text:p>
          </table:table-cell>
          <table:table-cell office:value-type="string" table:style-name="ce1">
            <text:p>ADQUISICIÓN DE GOMAS, PARA EL VEHÍCULO NISSAN QASHQAI, ASIGNADO A: VICEMINISTERIO PLANIFICACIÓN.<text:s/></text:p>
          </table:table-cell>
          <table:table-cell office:value-type="string" table:style-name="ce1">
            <text:p>Servicentro Marmolejos Rosario, SRL</text:p>
          </table:table-cell>
          <table:table-cell office:value-type="float" office:value="20399.98" table:style-name="ce4">
            <text:p><text:s/>20,399.98<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METODOLOGIA Y ANALISIS</text:p>
          </table:table-cell>
          <table:table-cell office:value-type="string" table:style-name="ce1">
            <text:p>mayo</text:p>
          </table:table-cell>
          <table:table-cell office:value-type="float" office:value="2018" table:style-name="ce1">
            <text:p>2018</text:p>
          </table:table-cell>
          <table:table-cell office:value-type="string" table:style-name="ce1">
            <text:p>MEPyD-2018-00224</text:p>
          </table:table-cell>
          <table:table-cell office:value-type="string" table:style-name="ce1">
            <text:p>ADQUISICIÓN DE CONTRATACIÓN DE LOS SERCIOS DE UNA COMPAÑÍA ENCUESTADORA PARA ELABORAR EL ÍNDICE DE CONFIANZA DE LOS CONSUMIDORES DE LA REPÚBLICA DOMINICANA, ENCUESTA ABRIL Y OCTUBRE 2018.</text:p>
          </table:table-cell>
          <table:table-cell office:value-type="string" table:style-name="ce1">
            <text:p>Gallup Republica Dominicana, SRL_EXT</text:p>
          </table:table-cell>
          <table:table-cell office:value-type="float" office:value="3304198.24" table:style-name="ce4">
            <text:p><text:s/>3,304,198.24<text:s/></text:p>
          </table:table-cell>
          <table:table-cell office:value-type="string" table:style-name="ce5">
            <text:p>APROBADO</text:p>
          </table:table-cell>
          <table:table-cell office:value-type="string" table:style-name="ce1">
            <text:p>COMPARACION DE PRECIO</text:p>
          </table:table-cell>
          <table:table-cell table:number-columns-repeated="16375"/>
        </table:table-row>
        <table:table-row table:style-name="ro1">
          <table:table-cell office:value-type="string" table:style-name="ce6">
            <text:p>INFORMATICOS Y ACCESORI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25</text:p>
          </table:table-cell>
          <table:table-cell office:value-type="string" table:style-name="ce1">
            <text:p>ADQUISICIÓN DE UN BULTO DE LAPTOP, PARA SER USADO POR LA SRA. MARIA SANTANA, ENCARGADA DEL DEPARTAMENTO DE MONITOREO Y EVALUACIÓN, DE LA DIRECCIÓN GENERAL DE DESARROLLO ECONÓMICO Y SOCIAL DE ESTE</text:p>
            <text:p>MINISTERIO.<text:s/></text:p>
          </table:table-cell>
          <table:table-cell office:value-type="string" table:style-name="ce1">
            <text:p>OFICINA UNIVERSAL, SA</text:p>
          </table:table-cell>
          <table:table-cell office:value-type="float" office:value="1416" table:style-name="ce4">
            <text:p><text:s/>1,416.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ATERING</text:p>
          </table:table-cell>
          <table:table-cell office:value-type="string" table:style-name="ce1">
            <text:p>mayo</text:p>
          </table:table-cell>
          <table:table-cell office:value-type="float" office:value="2018" table:style-name="ce1">
            <text:p>2018</text:p>
          </table:table-cell>
          <table:table-cell office:value-type="string" table:style-name="ce1">
            <text:p>MEPyD-2018-00226</text:p>
          </table:table-cell>
          <table:table-cell office:value-type="string" table:style-name="ce1">
            <text:p>ADQUISICIÓN DE SERVICIOS ADICIONALES PARA LA REALIZACIÓN DEL SEMINARIO ''HACIA UNA MEJOR INCLUSIÓN SOCIAL Y PRODUCTIVA DE LOS JÓVENES DOMINICANOS'', A CELEBRARSE LOS DÍAS 03 Y 04 DE MAYO DEL PRESENTE AÑO, EN EL HOTEL PLAZA NACO.(CEPAL).</text:p>
          </table:table-cell>
          <table:table-cell office:value-type="string" table:style-name="ce1">
            <text:p>Plaza Naco Hotel, SRL</text:p>
          </table:table-cell>
          <table:table-cell office:value-type="float" office:value="9956" table:style-name="ce4">
            <text:p><text:s/>9,956.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27</text:p>
          </table:table-cell>
          <table:table-cell office:value-type="string" table:style-name="ce1">
            <text:p>ADQUISICIÓN DE SEGURO DE VIAJE PARA LA SRA. YELIDA MARÍA BLANCO GARCÍA, QUIEN VIAJARÁ MÉXICO, PARA PARTICIPAR EN LA 3RA. REUNIÓN DE LA INICIATIVA DE RESILIENCIA DE LOS PEQUEÑOS ESTADOS INSULARES, EN FECHA 12 AL 19 MAYO 2018.</text:p>
          </table:table-cell>
          <table:table-cell office:value-type="string" table:style-name="ce1">
            <text:p>AGENCIA DE VIAJES MILENA TOURS, SRL</text:p>
          </table:table-cell>
          <table:table-cell office:value-type="float" office:value="1750" table:style-name="ce4">
            <text:p><text:s/>1,75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VEHICULOS DE MOTOR</text:p>
          </table:table-cell>
          <table:table-cell office:value-type="string" table:style-name="ce1">
            <text:p>mayo</text:p>
          </table:table-cell>
          <table:table-cell office:value-type="float" office:value="2018" table:style-name="ce1">
            <text:p>2018</text:p>
          </table:table-cell>
          <table:table-cell office:value-type="string" table:style-name="ce1">
            <text:p>MEPyD-2018-00228</text:p>
          </table:table-cell>
          <table:table-cell office:value-type="string" table:style-name="ce1">
            <text:p><text:s/>ADQUISICIÓN DE UN VEHICULO PARA USO DEL DESPACHO DEL MINISTRO DE ECONOMIA, PLANIFACIÓN Y DESARROLLO.</text:p>
          </table:table-cell>
          <table:table-cell office:value-type="string" table:style-name="ce1">
            <text:p>DELTA COMERCIAL, SA</text:p>
          </table:table-cell>
          <table:table-cell office:value-type="float" office:value="2850000" table:style-name="ce4">
            <text:p><text:s/>2,850,000.00<text:s/></text:p>
          </table:table-cell>
          <table:table-cell office:value-type="string" table:style-name="ce5">
            <text:p>APROBADO</text:p>
          </table:table-cell>
          <table:table-cell office:value-type="string" table:style-name="ce1">
            <text:p>COMPARACION DE PRECIO</text:p>
          </table:table-cell>
          <table:table-cell table:number-columns-repeated="16375"/>
        </table:table-row>
        <table:table-row table:style-name="ro1">
          <table:table-cell office:value-type="string" table:style-name="ce6">
            <text:p>impresión y publicidad</text:p>
          </table:table-cell>
          <table:table-cell office:value-type="string" table:style-name="ce1">
            <text:p>mayo</text:p>
          </table:table-cell>
          <table:table-cell office:value-type="float" office:value="2018" table:style-name="ce1">
            <text:p>2018</text:p>
          </table:table-cell>
          <table:table-cell office:value-type="string" table:style-name="ce1">
            <text:p>MEPyD-2018-00229</text:p>
          </table:table-cell>
          <table:table-cell office:value-type="string" table:style-name="ce1">
            <text:p>ADQUISICIÓN POR SERVICIO DE PUBLICACIÓN DE UN COMUNICADO SOBRE EXTENSIÓN DE PLAZO PARA LA PRESENTACIÓN DE SOLICITUDES DE APORTES POR PARTE DE LAS ASFL, PARA EL LUNES 14 DE MAYO, 2018, EN EL PERIODICO LISTÍN DIARIO.</text:p>
          </table:table-cell>
          <table:table-cell office:value-type="string" table:style-name="ce1">
            <text:p>Editora Listin Diario, SA</text:p>
          </table:table-cell>
          <table:table-cell office:value-type="float" office:value="43117.2" table:style-name="ce4">
            <text:p><text:s/>43,117.2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impresión y publicidad</text:p>
          </table:table-cell>
          <table:table-cell office:value-type="string" table:style-name="ce1">
            <text:p>mayo</text:p>
          </table:table-cell>
          <table:table-cell office:value-type="float" office:value="2018" table:style-name="ce1">
            <text:p>2018</text:p>
          </table:table-cell>
          <table:table-cell office:value-type="string" table:style-name="ce1">
            <text:p>MEPyD-2018-00230</text:p>
          </table:table-cell>
          <table:table-cell office:value-type="string" table:style-name="ce1">
            <text:p>ADQUISICIÓN POR PUBLICACIÓN DE AVISO DE EXTENSIÓN DE PLAZO PARA LA PRESENTACIÓN DE SOLICITUDES DE APORTES POR PARTES DE LAS ASFL, CON CARGO AL PRESUPUESTO GENERAL DEL ESTADO, CORRESPONDIENTE AL AÑO 2019.</text:p>
          </table:table-cell>
          <table:table-cell office:value-type="string" table:style-name="ce1">
            <text:p>Editora Hoy, SAS</text:p>
          </table:table-cell>
          <table:table-cell office:value-type="float" office:value="43188" table:style-name="ce4">
            <text:p><text:s/>43,188.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31</text:p>
          </table:table-cell>
          <table:table-cell office:value-type="string" table:style-name="ce1">
            <text:p>ADQUISICIÓN DE SEGURO DE VIAJE DEL SR. INOCENCIO GARCÍA.</text:p>
          </table:table-cell>
          <table:table-cell office:value-type="string" table:style-name="ce7">
            <text:p>AGENCIA DE VIAJES MILENA TOURS, SRL</text:p>
          </table:table-cell>
          <table:table-cell office:value-type="float" office:value="0" table:style-name="ce4">
            <text:p><text:s/>-00<text:s/></text:p>
          </table:table-cell>
          <table:table-cell office:value-type="string" table:style-name="ce5">
            <text:p>CANCELADA</text:p>
          </table:table-cell>
          <table:table-cell office:value-type="string" table:style-name="ce1">
            <text:p>PROCESO DE EXCEPCION</text:p>
          </table:table-cell>
          <table:table-cell table:number-columns-repeated="16375"/>
        </table:table-row>
        <table:table-row table:style-name="ro1">
          <table:table-cell office:value-type="string" table:style-name="ce6">
            <text:p>COMPONENTE DE VEHICUL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32</text:p>
          </table:table-cell>
          <table:table-cell office:value-type="string" table:style-name="ce1">
            <text:p>ADQUISICIÓN DE GOMAS MARCA: ACHILLES DESERT HAWK Y BATERIA: DAEWOOD N70 PARA EL VEHÍCULO HONDA CR-V, <text:s/>ASIGNADA A INVERSIÓN PUBLICA.<text:s/></text:p>
          </table:table-cell>
          <table:table-cell office:value-type="string" table:style-name="ce1">
            <text:p>Millenium Promotion, SRL</text:p>
          </table:table-cell>
          <table:table-cell office:value-type="float" office:value="24649.95" table:style-name="ce4">
            <text:p><text:s/>24,649.95<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33</text:p>
          </table:table-cell>
          <table:table-cell office:value-type="string" table:style-name="ce1">
            <text:p>ADQUISICIÓN DE SEGURO DE VIAJE PARA EL SR. INOCENCIO GARCIA, QUIEN VIAJARÁ A LA CIUDAD DE NEW YORK, PARA PARTICIPAR EN EL FORO DE ALTO NIVEL DE LA COOPERACIÓN AL DESARROLLO (ECOSOC), EN FECHA DEL 20 AL 24 DE MAYO 2018.</text:p>
          </table:table-cell>
          <table:table-cell office:value-type="string" table:style-name="ce1">
            <text:p>AGENCIA DE VIAJES MILENA TOURS, SRL</text:p>
          </table:table-cell>
          <table:table-cell office:value-type="float" office:value="2200" table:style-name="ce4">
            <text:p><text:s/>2,2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34</text:p>
          </table:table-cell>
          <table:table-cell office:value-type="string" table:style-name="ce1">
            <text:p><text:s/>ADQUISICIÓN DE SEGURO DE VIAJE DEL SR. YVAN RODRIGUEZ, QUIEN VIAJARÁ A LA CIUDAD DE NEW YORK, PARA PARTICIPAR EN EL FORO DDE ALTO NIVEL DE LA COOPERACIÓN AL DESARROLLO (ECOSOC), EN FECHA DEL 20 AL 23 DE MAYO 2018.<text:s text:c="2"/></text:p>
          </table:table-cell>
          <table:table-cell office:value-type="string" table:style-name="ce1">
            <text:p>AGENCIA DE VIAJES MILENA TOURS, SRL</text:p>
          </table:table-cell>
          <table:table-cell office:value-type="float" office:value="2200" table:style-name="ce4">
            <text:p><text:s/>2,2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ALIMENTOS Y BEBIDAS</text:p>
          </table:table-cell>
          <table:table-cell office:value-type="string" table:style-name="ce1">
            <text:p>mayo</text:p>
          </table:table-cell>
          <table:table-cell office:value-type="float" office:value="2018" table:style-name="ce1">
            <text:p>2018</text:p>
          </table:table-cell>
          <table:table-cell office:value-type="string" table:style-name="ce1">
            <text:p>MEPyD-2018-00235</text:p>
          </table:table-cell>
          <table:table-cell office:value-type="string" table:style-name="ce1">
            <text:p>ADQUISICIÓN SERVICIOS REFRIGERIOS Y ALMUERZO PARA 15 PERSONAS, PARA IMPARTIR EL TALLER SOBRE NORMAS TÉCNICAS Y GUÍA DE METODOLGICA GENERAL, PARA LA FORMULACIÓN Y EVALUACIÓN DE PROYECTOS, A TÉCNICOS DEL CONSEJO NACIONAL PARA EL CAMBIO CLIMÁTICO, A CELEBRARSE EL MIÉRCOLES 16 DE MAYO 2018, EN EL SALÓN DEL VICEMINISTERIO DE PLANIFICACIÓN, EN HORARIO DE 9:00 A.M. A 4:30 P.M.<text:s/></text:p>
          </table:table-cell>
          <table:table-cell office:value-type="string" table:style-name="ce1">
            <text:p>Disla Uribe Koncepto, SRL</text:p>
          </table:table-cell>
          <table:table-cell office:value-type="float" office:value="19470" table:style-name="ce4">
            <text:p><text:s/>19,47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OMPONENTE DE VEHICUL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36</text:p>
          </table:table-cell>
          <table:table-cell office:value-type="string" table:style-name="ce1">
            <text:p><text:s/>ADQUISICION DE GOMAS PARA EL VEHICULO NISSAN FRONTIER, ASIGNADA AL PROYECTO AGUA Y SANEAMIENTO. (PASCT).<text:s/></text:p>
          </table:table-cell>
          <table:table-cell office:value-type="string" table:style-name="ce1">
            <text:p>Servicentro Marmolejos Rosario, SRL</text:p>
          </table:table-cell>
          <table:table-cell office:value-type="float" office:value="23879.99" table:style-name="ce4">
            <text:p><text:s/>23,879.99<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ALIMENTOS Y BEBIDAS</text:p>
          </table:table-cell>
          <table:table-cell office:value-type="string" table:style-name="ce1">
            <text:p>mayo</text:p>
          </table:table-cell>
          <table:table-cell office:value-type="float" office:value="2018" table:style-name="ce1">
            <text:p>2018</text:p>
          </table:table-cell>
          <table:table-cell office:value-type="string" table:style-name="ce1">
            <text:p>MEPyD-2018-00237</text:p>
          </table:table-cell>
          <table:table-cell office:value-type="string" table:style-name="ce1">
            <text:p>ADQUISICIÓN DE SERVICIO DE REFRIGERIO Y ALMUERZO PARA 25 PERSONAS QUE PARTICIPARÁN EN EL TALLER DE ACOMPAÑAMIENTO TECNICO A LOS MUNICIPIO DE LAS REGIONES SURESTEY SUROESTE, EN FECHA 23 Y 24 DE MAYO <text:s/>2018, EN EL SALON DE VIDEOCONFERENCIA DE PLANIFICACIÓN EN EL SEGUNDO NIVEL.</text:p>
          </table:table-cell>
          <table:table-cell office:value-type="string" table:style-name="ce1">
            <text:p>CATERING 2000, SRL</text:p>
          </table:table-cell>
          <table:table-cell office:value-type="float" office:value="59855.5" table:style-name="ce4">
            <text:p><text:s/>59,855.5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DISTRIBUIDORES AUTOMATICOS DE COMIDA Y BEBIDAS</text:p>
          </table:table-cell>
          <table:table-cell office:value-type="string" table:style-name="ce1">
            <text:p>mayo</text:p>
          </table:table-cell>
          <table:table-cell office:value-type="float" office:value="2018" table:style-name="ce1">
            <text:p>2018</text:p>
          </table:table-cell>
          <table:table-cell office:value-type="string" table:style-name="ce1">
            <text:p>MEPyD-2018-00238</text:p>
          </table:table-cell>
          <table:table-cell office:value-type="string" table:style-name="ce1">
            <text:p>ADQUISICIÓN SERVICIOS DE REFRIGERIOS Y ALMUERZOS PARA 12 PERSONAS POR 2</text:p>
            <text:p>DÍAS, PARA EL TALLER DE ALINEACION METAS PRESIDENCIALES Y DESARROLLO SOSTENIBLE, EL</text:p>
            <text:p>CUAL ES ORGANIZADA POR LA DIRECCIÓN GENERAL DE DESARROLLO ECONÓMICO Y SOCIAL, PAUTADO PARA LOS DÍAS 16 Y 17 DE MAYO 2018.<text:s/></text:p>
          </table:table-cell>
          <table:table-cell office:value-type="string" table:style-name="ce1">
            <text:p>OFICINA UNIVERSAL, SA</text:p>
          </table:table-cell>
          <table:table-cell office:value-type="float" office:value="12722.76" table:style-name="ce4">
            <text:p><text:s/>12,722.76<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ALIMENTOS Y BEBIDAS</text:p>
          </table:table-cell>
          <table:table-cell office:value-type="string" table:style-name="ce1">
            <text:p>mayo</text:p>
          </table:table-cell>
          <table:table-cell office:value-type="float" office:value="2018" table:style-name="ce1">
            <text:p>2018</text:p>
          </table:table-cell>
          <table:table-cell office:value-type="string" table:style-name="ce1">
            <text:p>MEPyD-2018-00239</text:p>
          </table:table-cell>
          <table:table-cell office:value-type="string" table:style-name="ce1">
            <text:p>ADQUISICIÓN DE DOS BEBEDORES PARA SER UTILIZADOS EN LOS SALONES DE CONFERENCIA DE ESTE MINISTERIO.</text:p>
          </table:table-cell>
          <table:table-cell office:value-type="string" table:style-name="ce1">
            <text:p>CATERING 2000, SRL</text:p>
          </table:table-cell>
          <table:table-cell office:value-type="float" office:value="59855.5" table:style-name="ce4">
            <text:p><text:s/>59,855.5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 DE GESTION SERVICIOS PROFESIONALES DE EMPRESA</text:p>
          </table:table-cell>
          <table:table-cell office:value-type="string" table:style-name="ce1">
            <text:p>mayo</text:p>
          </table:table-cell>
          <table:table-cell office:value-type="float" office:value="2018" table:style-name="ce1">
            <text:p>2018</text:p>
          </table:table-cell>
          <table:table-cell office:value-type="string" table:style-name="ce1">
            <text:p>MEPyD-2018-00240</text:p>
          </table:table-cell>
          <table:table-cell office:value-type="string" table:style-name="ce1">
            <text:p>ADQUISICIÓNCAPACITACIÓN PERSONAL PARA LA DIRECCIÓNN FINANCIERA DE ESTE MINISTERIO, DEL 19 AL 22 DE JULIO 2018.<text:s/></text:p>
          </table:table-cell>
          <table:table-cell office:value-type="string" table:style-name="ce1">
            <text:p>BDO ESENFA, SRL</text:p>
          </table:table-cell>
          <table:table-cell office:value-type="float" office:value="137834.37" table:style-name="ce4">
            <text:p><text:s/>137,834.37<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COMPONENTE DE VEHICUL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41</text:p>
          </table:table-cell>
          <table:table-cell office:value-type="string" table:style-name="ce1">
            <text:p>ADQUISICIÓN DE BATERIA, PARA EL VEHICULO: NISSAN PATROL, ASIGNADO A: TRANSPORTACIÓN.<text:s/></text:p>
          </table:table-cell>
          <table:table-cell office:value-type="string" table:style-name="ce1">
            <text:p>Servicentro Marmolejos Rosario, SRL</text:p>
          </table:table-cell>
          <table:table-cell office:value-type="float" office:value="5870" table:style-name="ce4">
            <text:p><text:s/>5,87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42</text:p>
          </table:table-cell>
          <table:table-cell office:value-type="string" table:style-name="ce1">
            <text:p>ADQUISICIÓN DE PASAJE AÉREO PARA EL SR. INOCENCIO GARCIA, PARA VIAJAR A LA CIUDAD DE NEW YORK, A PARTICIPAR EN EL FORO DE ALTO NIVEL DE LA COOPERACIÓN AL DESARROLLO ECOSOC, QUE SE LLAVARÁ ACADO DEL 21 Y 22 DE MAYO 2018, SALIENDO EL 20 DE MAYO 2018, Y REGRESANDO EL 23 DE MAYO 2018.</text:p>
          </table:table-cell>
          <table:table-cell office:value-type="string" table:style-name="ce1">
            <text:p>AGENCIA DE VIAJES MILENA TOURS, SRL</text:p>
          </table:table-cell>
          <table:table-cell office:value-type="float" office:value="43295.6" table:style-name="ce4">
            <text:p><text:s/>43,295.6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IMPRENTA</text:p>
          </table:table-cell>
          <table:table-cell office:value-type="string" table:style-name="ce1">
            <text:p>mayo</text:p>
          </table:table-cell>
          <table:table-cell office:value-type="float" office:value="2018" table:style-name="ce1">
            <text:p>2018</text:p>
          </table:table-cell>
          <table:table-cell office:value-type="string" table:style-name="ce1">
            <text:p>MEPyD-2018-00243</text:p>
          </table:table-cell>
          <table:table-cell office:value-type="string" table:style-name="ce1">
            <text:p>ADQUISICIÓN DE IMPRESIÓN DE LOS PLANES OPERATIVOS ANUALES (POA).</text:p>
          </table:table-cell>
          <table:table-cell office:value-type="string" table:style-name="ce1">
            <text:p>grupo astro, SRL</text:p>
          </table:table-cell>
          <table:table-cell office:value-type="float" office:value="18585" table:style-name="ce4">
            <text:p><text:s/>18,585.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44</text:p>
          </table:table-cell>
          <table:table-cell office:value-type="string" table:style-name="ce1">
            <text:p>ADQUISICIÓN DE PASAJE AÉREO PARA EL SR. YVAN RODRÍGUEZ, QUIEN VIAJARÁ A LA CIUDAD DE NEW YORK, PARA PARTICIPAR EN EL FORO DE ALTO NIVEL DE LA COOPERACIÓN DE DESARROLLO (ECOSOC), EN FECHA DEL 20 AL 23 DE MAYO 2018.</text:p>
          </table:table-cell>
          <table:table-cell office:value-type="string" table:style-name="ce1">
            <text:p>AGENCIA DE VIAJES MILENA TOURS, SRL</text:p>
          </table:table-cell>
          <table:table-cell office:value-type="float" office:value="43295.6" table:style-name="ce4">
            <text:p><text:s/>43,295.6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COMPONENTE DE VEHICUL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45</text:p>
          </table:table-cell>
          <table:table-cell office:value-type="string" table:style-name="ce1">
            <text:p>ADQUISICION DE BATERIA, VEHICULO: FORD EVEREST XLT, ASIGNADO A: DIRECCIÓN LEGAL.<text:s/></text:p>
          </table:table-cell>
          <table:table-cell office:value-type="string" table:style-name="ce1">
            <text:p>Servicentro Marmolejos Rosario, SRL</text:p>
          </table:table-cell>
          <table:table-cell office:value-type="float" office:value="5870" table:style-name="ce4">
            <text:p><text:s/>5,87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OMPONENTE DE VEHICUL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46</text:p>
          </table:table-cell>
          <table:table-cell office:value-type="string" table:style-name="ce1">
            <text:p>ADQUISICIÓN DE GOMAS PARA EL VEHICULO MITSUBIXHI KB4TG, IRXZL (L200), ASIGNADO A LA OFICINA REGIONAL DE SANTIAGO DE ESTE MINISTERIO.</text:p>
          </table:table-cell>
          <table:table-cell office:value-type="string" table:style-name="ce1">
            <text:p>Servicentro Marmolejos Rosario, SRL</text:p>
          </table:table-cell>
          <table:table-cell office:value-type="float" office:value="26360.02" table:style-name="ce4">
            <text:p><text:s/>26,360.02<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ALIMENTOS Y BEBIDAS</text:p>
          </table:table-cell>
          <table:table-cell office:value-type="string" table:style-name="ce1">
            <text:p>mayo</text:p>
          </table:table-cell>
          <table:table-cell office:value-type="float" office:value="2018" table:style-name="ce1">
            <text:p>2018</text:p>
          </table:table-cell>
          <table:table-cell office:value-type="string" table:style-name="ce1">
            <text:p>MEPyD-2018-00247</text:p>
          </table:table-cell>
          <table:table-cell office:value-type="string" table:style-name="ce1">
            <text:p>ADQUISICIÓN REFRIGERIO Y ALMUERZO PARA 55 PERSONAS POR 2 DÍAS, PARA LA ELABORACIÓN DEL INFORME NACIONAL VOLUNTARIO DE LOS OBJETIVOS DE DESARROLLO SOSTENIBLE A SER PRESENTADO EN EL MES DE JULIO EN NACIONES UNIDAS. DICHAS ACTIVIDADES ESTÁN SIENDO ORGANIZADAS POR LA DGDES, A CELEBRARSE EL 28 Y 30 DE MAYO DE 8:30 A.M. A 3:30 P.M. EN EL SALÓN ING. CARLOS ASCUASIATI.<text:s/></text:p>
          </table:table-cell>
          <table:table-cell office:value-type="string" table:style-name="ce1">
            <text:p>PA CATERING, SRL</text:p>
          </table:table-cell>
          <table:table-cell office:value-type="float" office:value="83367" table:style-name="ce4">
            <text:p><text:s/>83,367.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48</text:p>
          </table:table-cell>
          <table:table-cell office:value-type="string" table:style-name="ce1">
            <text:p>ADQUISICION DE BOLETO AEREO Y SEGURO DE VIAJE, PARA EL SR. ALEXIS VIDAL CRUZ RODRÍGUEZ, VIAJAR A PARIS, FRANCIA , A PARTICIPAR EN</text:p>
            <text:p>EL FORO DE LA OCDE 2018 Y REUNIÓN MINISTERIAL, LLEVARSE A CABO DEL 29/05/2018 AL 31/05/2018.<text:s/></text:p>
          </table:table-cell>
          <table:table-cell office:value-type="string" table:style-name="ce1">
            <text:p>AGENCIA DE VIAJES MILENA TOURS, SRL</text:p>
          </table:table-cell>
          <table:table-cell office:value-type="float" office:value="172275.68" table:style-name="ce4">
            <text:p><text:s/>172,275.68<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49</text:p>
          </table:table-cell>
          <table:table-cell office:value-type="string" table:style-name="ce1">
            <text:p>ADQUISICION DE BOLETO AEREO Y SEGURO DE VIAJE, PARA EL SR. ISIDORO SANTANA, MINISTRO DE ECONOMIA, PARA PARTICIPAR <text:s/>EN EL FORO DE LA OCDI 2018 Y REUNIÓN MINISTERIAL, DEL 27 DE MAYO AL 01 DE JUNIO 2018 EN LA CIUDAD DE PARIS, FRANCIA.</text:p>
          </table:table-cell>
          <table:table-cell office:value-type="string" table:style-name="ce1">
            <text:p>AGENCIA DE VIAJES MILENA TOURS, SRL</text:p>
          </table:table-cell>
          <table:table-cell office:value-type="float" office:value="313140.32" table:style-name="ce4">
            <text:p><text:s/>313,140.32<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SERVICIO DE LIMPIEZA, DESCONTAMINACION Y TRATAMIENTOS DE RESIDU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50</text:p>
          </table:table-cell>
          <table:table-cell office:value-type="string" table:style-name="ce1">
            <text:p>ADQUISICIÓN SERVICIO DE LIMPIEZA DE ALFOMBRAS EN DIFERENTES ÁREAS DE ESTE MINISTERIO.</text:p>
          </table:table-cell>
          <table:table-cell office:value-type="string" table:style-name="ce1">
            <text:p>DISTRUBUIDORA O &amp; B, SRL</text:p>
          </table:table-cell>
          <table:table-cell office:value-type="float" office:value="73160" table:style-name="ce4">
            <text:p><text:s/>73,16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ELECTRODOMESTIC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51</text:p>
          </table:table-cell>
          <table:table-cell office:value-type="string" table:style-name="ce1">
            <text:p>ADQUISICIÓN DE UNA ESTUFA ELÉCTRICA DE DOS HORNILLAS PARA USO DE LA COCINA DEL DESPACHO.</text:p>
          </table:table-cell>
          <table:table-cell office:value-type="string" table:style-name="ce1">
            <text:p>Soludiver, Soluciones Diversas, SRL</text:p>
          </table:table-cell>
          <table:table-cell office:value-type="float" office:value="3422" table:style-name="ce4">
            <text:p><text:s/>3,422.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52</text:p>
          </table:table-cell>
          <table:table-cell office:value-type="string" table:style-name="ce1">
            <text:p>AQUISICIÓN DE SEGURO DE VIAJE PARA LA SRA. SILVIA PICHARDO, PARA PARTICIPAR EN LA APERTURA DEL PROYECTO DE IMPLEMENTACIÓN Y VALIDACIÓN DE ALTERNATIVAS BIOLÓGICAS, PARA EL MANEJO DEL TRIPS Y ÁCAROS EN AMBIENTE PROTEGIDO, DEL 27 AL 29 DE MAYO 2018, EN LA CIUDAD DE SANTIAGO DE CHILE.</text:p>
          </table:table-cell>
          <table:table-cell office:value-type="string" table:style-name="ce7">
            <text:p>AGENCIA DE VIAJES MILENA TOURS, SRL</text:p>
          </table:table-cell>
          <table:table-cell office:value-type="float" office:value="1500" table:style-name="ce4">
            <text:p><text:s/>1,5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ALIMENTOS Y BEBIDAS</text:p>
          </table:table-cell>
          <table:table-cell office:value-type="string" table:style-name="ce1">
            <text:p>mayo</text:p>
          </table:table-cell>
          <table:table-cell office:value-type="float" office:value="2018" table:style-name="ce1">
            <text:p>2018</text:p>
          </table:table-cell>
          <table:table-cell office:value-type="string" table:style-name="ce1">
            <text:p>MEPyD-2018-00253</text:p>
          </table:table-cell>
          <table:table-cell office:value-type="string" table:style-name="ce1">
            <text:p>ADQUISICIÓN SERVICIO REFRIGERIO PARA 100 PERSONAS, PARA LA PRESENTACIÓN DE RESULTADOS FINALES DE LA ENCUESTA NACIONAL DE INMIGRANTES. LA MISMA SERÁ PRESIDIDA POR EL MINISTRO ISIDORO SANTANA Y SE LLEVARÁ A CABO EL MARTES 05 DE JUNIO DEL AÑO EN CURSO, EN EL SALÓN VERDE DEL PALACIO NACIONAL DE 9:00 A.M. HASTA LAS 11:00 A.M.<text:s/></text:p>
          </table:table-cell>
          <table:table-cell office:value-type="string" table:style-name="ce7">
            <text:p>Disla Uribe Koncepto, SRL</text:p>
          </table:table-cell>
          <table:table-cell office:value-type="float" office:value="44840" table:style-name="ce4">
            <text:p><text:s/>44,840.00<text:s/></text:p>
          </table:table-cell>
          <table:table-cell office:value-type="string" table:style-name="ce5">
            <text:p>ANUL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ALIMENTOS Y BEBIDAS</text:p>
          </table:table-cell>
          <table:table-cell office:value-type="string" table:style-name="ce1">
            <text:p>mayo</text:p>
          </table:table-cell>
          <table:table-cell office:value-type="float" office:value="2018" table:style-name="ce1">
            <text:p>2018</text:p>
          </table:table-cell>
          <table:table-cell office:value-type="string" table:style-name="ce1">
            <text:p>MEPyD-2018-00254</text:p>
          </table:table-cell>
          <table:table-cell office:value-type="string" table:style-name="ce1">
            <text:p>ADQUISICIÓN SERVICIO DE REFRIGERIO Y ALQUILERES PARA AGASAJO DEL DIA DE LAS MADRES, A CELEBRARSE EL VIERNES 25 DE MAYO 2018.</text:p>
          </table:table-cell>
          <table:table-cell office:value-type="string" table:style-name="ce1">
            <text:p>PA CATERING 2000, SRL</text:p>
          </table:table-cell>
          <table:table-cell office:value-type="float" office:value="120773" table:style-name="ce4">
            <text:p><text:s/>120,773.00<text:s/></text:p>
          </table:table-cell>
          <table:table-cell office:value-type="string" table:style-name="ce5">
            <text:p>APROBADO</text:p>
          </table:table-cell>
          <table:table-cell office:value-type="string" table:style-name="ce1">
            <text:p>COMPRAS MENORES</text:p>
          </table:table-cell>
          <table:table-cell table:number-columns-repeated="16375"/>
        </table:table-row>
        <table:table-row table:style-name="ro1">
          <table:table-cell office:value-type="string" table:style-name="ce6">
            <text:p>ALIMENTOS Y BEBIDAS</text:p>
          </table:table-cell>
          <table:table-cell office:value-type="string" table:style-name="ce1">
            <text:p>mayo</text:p>
          </table:table-cell>
          <table:table-cell office:value-type="float" office:value="2018" table:style-name="ce1">
            <text:p>2018</text:p>
          </table:table-cell>
          <table:table-cell office:value-type="string" table:style-name="ce1">
            <text:p>MEPyD-2018-00255</text:p>
          </table:table-cell>
          <table:table-cell office:value-type="string" table:style-name="ce1">
            <text:p>ADQUISICIÓN DE ALQUILERES PARA AGASAJO DEL DIA DE LAS MADRES, A CELEBRARSE EL VIERNES 25 DE MAYO 2018.</text:p>
          </table:table-cell>
          <table:table-cell office:value-type="string" table:style-name="ce1">
            <text:p>BERGES ALQUIFIESTA, SRL.</text:p>
          </table:table-cell>
          <table:table-cell office:value-type="float" office:value="45548" table:style-name="ce4">
            <text:p><text:s/>45,548.00<text:s/></text:p>
          </table:table-cell>
          <table:table-cell office:value-type="string" table:style-name="ce5">
            <text:p>APROBADO</text:p>
          </table:table-cell>
          <table:table-cell office:value-type="string" table:style-name="ce1">
            <text:p>COMPRA MENORES</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56</text:p>
          </table:table-cell>
          <table:table-cell office:value-type="string" table:style-name="ce1">
            <text:p>ADQUISICIÓN DE <text:s/>CAMBIO ASIENTO PARA EL SR. INOCENCIO GARCIA, <text:s/>POR NECESIDAD DE ESPACIO MAUYOR MAYOR Y MOVILIDAD POR TEMA DE SALUD, EN VIAJE A LA CIUDAD DE NEW YORK DEL 20 AL 23 DE MAYO 2018, A PARTICIPAR EN FORO DEL ALTO NIVEL DEL ECOSOC.</text:p>
          </table:table-cell>
          <table:table-cell office:value-type="string" table:style-name="ce1">
            <text:p>AGENCIA DE VIAJES MILENA TOURS, SRL</text:p>
          </table:table-cell>
          <table:table-cell office:value-type="float" office:value="2722.26" table:style-name="ce4">
            <text:p><text:s/>2,722.26<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EQUIPOS INFORMATIC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57</text:p>
          </table:table-cell>
          <table:table-cell office:value-type="string" table:style-name="ce1">
            <text:p>ADQUISICIÓN DE 100 MEMORIAS USB DE 8GB, SERÁ UTILIZADAS PARA PRESENTAR EL 3er INFORME DE LA ENCUESTA NAICONAL DE INMIGRANTES (ENI) EL PRÓXIMO 05 DE JUNIO DEL CORRIENTE AÑO.<text:s/></text:p>
          </table:table-cell>
          <table:table-cell office:value-type="string" table:style-name="ce1">
            <text:p>Cosmos Media Television, SRL</text:p>
          </table:table-cell>
          <table:table-cell office:value-type="float" office:value="0" table:style-name="ce4">
            <text:p><text:s/>-00<text:s/></text:p>
          </table:table-cell>
          <table:table-cell office:value-type="string" table:style-name="ce5">
            <text:p>CANCEL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IMPRENTA</text:p>
          </table:table-cell>
          <table:table-cell office:value-type="string" table:style-name="ce1">
            <text:p>mayo</text:p>
          </table:table-cell>
          <table:table-cell office:value-type="float" office:value="2018" table:style-name="ce1">
            <text:p>2018</text:p>
          </table:table-cell>
          <table:table-cell office:value-type="string" table:style-name="ce1">
            <text:p>MEPyD-2018-00258</text:p>
          </table:table-cell>
          <table:table-cell office:value-type="string" table:style-name="ce1">
            <text:p>ADQUISICIÓN DE TARJETAS DE PRESENTACIÓN, PARA LA SRA. AURANA FELIZ RUBIO, ENCARGADA DIVISIÓN DE MONITOREO Y EVALUACIÓN</text:p>
            <text:p>DE LAS ASFL.<text:s/></text:p>
          </table:table-cell>
          <table:table-cell office:value-type="string" table:style-name="ce1">
            <text:p>NG MEDIA, SRL<text:s/></text:p>
          </table:table-cell>
          <table:table-cell office:value-type="float" office:value="4071" table:style-name="ce4">
            <text:p><text:s/>4,071.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MATERIALES DE OFICINA</text:p>
          </table:table-cell>
          <table:table-cell office:value-type="string" table:style-name="ce1">
            <text:p>mayo</text:p>
          </table:table-cell>
          <table:table-cell office:value-type="float" office:value="2018" table:style-name="ce1">
            <text:p>2018</text:p>
          </table:table-cell>
          <table:table-cell office:value-type="string" table:style-name="ce1">
            <text:p>MEPyD-2018-00259</text:p>
          </table:table-cell>
          <table:table-cell office:value-type="string" table:style-name="ce1">
            <text:p>ADQUISICIÓN DE FOLDERS TIMBRADS CON BOLSILLOS, INVERSIÓN PÚBLICA, PARA SER USADOS POR LA DIRECCIÓN GENERAL DE INVERSIÓN PÚBLICA, EN LOS TALLERES QUE SE REALIZARÁN EN LOS DIFERENTES MUNICIPIOS Y EN LOS ACTOS DE CLAUSURAS DE LOS 22 AYUNTAMIENTOS, CORRESPONDIENTES A LA TERCERA FASE DEL SNIP AYUNTAMIENTO, Y SU INCORPORACIÓN AL SISTEMA NACIONAL DE INVERSIÓN PÚBLICA.</text:p>
          </table:table-cell>
          <table:table-cell office:value-type="string" table:style-name="ce1">
            <text:p>CASTING SCOPION, SRL</text:p>
          </table:table-cell>
          <table:table-cell office:value-type="float" office:value="29795" table:style-name="ce4">
            <text:p><text:s/>29,795.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60</text:p>
          </table:table-cell>
          <table:table-cell office:value-type="string" table:style-name="ce1">
            <text:p>ADQUISICIÓN DE CAMBIO DE ASIENTO PARA EL SR. YVAN RODRÍGUEZ POR NECESIDAD DE MAYOR ESPACIO Y MOVILIDAD, POR TEMAS DE SALUD, EN VIAJE A NEW YORK, DEL 20 AL 23 DE MAYO 2018, A PARTICIPAR EN FORO DE ALTO NIVEL DE ECOSOC.</text:p>
          </table:table-cell>
          <table:table-cell office:value-type="string" table:style-name="ce1">
            <text:p>AGENCIA DE VIAJES MILENA TOURS, SRL</text:p>
          </table:table-cell>
          <table:table-cell office:value-type="float" office:value="2722.26" table:style-name="ce4">
            <text:p><text:s/>2,722.26<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IMPRENTA</text:p>
          </table:table-cell>
          <table:table-cell office:value-type="string" table:style-name="ce1">
            <text:p>mayo</text:p>
          </table:table-cell>
          <table:table-cell office:value-type="float" office:value="2018" table:style-name="ce1">
            <text:p>2018</text:p>
          </table:table-cell>
          <table:table-cell office:value-type="string" table:style-name="ce1">
            <text:p>MEPyD-2018-00261</text:p>
          </table:table-cell>
          <table:table-cell office:value-type="string" table:style-name="ce1">
            <text:p>ADQUISICIÓN DE IMPRESIÓN DE 2,400 TARJETAS DE PRESENTACIÓN, PARA VARIOS ANALÍSTAS DEL VICEMINISTERIO DE PLANIFICACIÓN.</text:p>
          </table:table-cell>
          <table:table-cell office:value-type="string" table:style-name="ce1">
            <text:p>GMS Media &amp; Advertising, SRL</text:p>
          </table:table-cell>
          <table:table-cell office:value-type="float" office:value="23788.799999999999" table:style-name="ce4">
            <text:p><text:s/>23,788.8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OMPONENTE DE VEHICUL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62</text:p>
          </table:table-cell>
          <table:table-cell office:value-type="string" table:style-name="ce1">
            <text:p><text:s/>ADQUISICIÓN DE BATERÍAS Y MANTENIMIENTO PARA EL UPS 9390 DEL MEPYD.</text:p>
          </table:table-cell>
          <table:table-cell office:value-type="string" table:style-name="ce1">
            <text:p>SOLUCIONES ELECTRO-MECANICAS Y DE COMUNICACIONES, SOLECOM, SRL<text:s/></text:p>
          </table:table-cell>
          <table:table-cell office:value-type="float" office:value="0" table:style-name="ce4">
            <text:p><text:s/>-00<text:s/></text:p>
          </table:table-cell>
          <table:table-cell office:value-type="string" table:style-name="ce5">
            <text:p>CANCELADA</text:p>
          </table:table-cell>
          <table:table-cell office:value-type="string" table:style-name="ce1">
            <text:p>COMPRAS MENORES</text:p>
          </table:table-cell>
          <table:table-cell table:number-columns-repeated="16375"/>
        </table:table-row>
        <table:table-row table:style-name="ro1">
          <table:table-cell office:value-type="string" table:style-name="ce6">
            <text:p>COMPONENTE DE VEHICUL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63</text:p>
          </table:table-cell>
          <table:table-cell office:value-type="string" table:style-name="ce1">
            <text:p>ADQUISICIÓN DE BATERÍAS Y MANTENIMIENTO PROFUNDO PARA UPS 9390 DEL DATA CENTER DEL VICEMINISTERIO TÉCNICO ADMINISTRATIVO.</text:p>
          </table:table-cell>
          <table:table-cell office:value-type="string" table:style-name="ce1">
            <text:p>SOLUCIONES ELECTRO-MECANICAS Y DE COMUNICACIONES, SOLECOM, SRL</text:p>
          </table:table-cell>
          <table:table-cell office:value-type="float" office:value="883796.4" table:style-name="ce4">
            <text:p><text:s/>883,796.40<text:s/></text:p>
          </table:table-cell>
          <table:table-cell office:value-type="string" table:style-name="ce5">
            <text:p>APROBADO</text:p>
          </table:table-cell>
          <table:table-cell office:value-type="string" table:style-name="ce1">
            <text:p>COMPRAS MENORES</text:p>
          </table:table-cell>
          <table:table-cell table:number-columns-repeated="16375"/>
        </table:table-row>
        <table:table-row table:style-name="ro1">
          <table:table-cell office:value-type="string" table:style-name="ce6">
            <text:p>IMPRENTA</text:p>
          </table:table-cell>
          <table:table-cell office:value-type="string" table:style-name="ce1">
            <text:p>mayo</text:p>
          </table:table-cell>
          <table:table-cell office:value-type="float" office:value="2018" table:style-name="ce1">
            <text:p>2018</text:p>
          </table:table-cell>
          <table:table-cell office:value-type="string" table:style-name="ce1">
            <text:p>MEPyD-2018-00264</text:p>
          </table:table-cell>
          <table:table-cell office:value-type="string" table:style-name="ce1">
            <text:p>ADQUISICIÓN DE LETRERO (ROTULO) PARA LA OFICINA DE ACCESO A LA INFORMACIÓN PÚBLICA.</text:p>
          </table:table-cell>
          <table:table-cell office:value-type="string" table:style-name="ce1">
            <text:p>NG MEDIA, SRL<text:s/></text:p>
          </table:table-cell>
          <table:table-cell office:value-type="float" office:value="3422" table:style-name="ce4">
            <text:p><text:s/>3,422.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REFRIGERACION</text:p>
          </table:table-cell>
          <table:table-cell office:value-type="string" table:style-name="ce1">
            <text:p>mayo</text:p>
          </table:table-cell>
          <table:table-cell office:value-type="float" office:value="2018" table:style-name="ce1">
            <text:p>2018</text:p>
          </table:table-cell>
          <table:table-cell office:value-type="string" table:style-name="ce1">
            <text:p>MEPyD-2018-00265</text:p>
          </table:table-cell>
          <table:table-cell office:value-type="string" table:style-name="ce1">
            <text:p>ADQUISICIÓN COMPRENSOR ROTATIVO DE 24,000 BTU PARA AIRE ACONDICIONADO, SPLIT MARCA MITSUBISHI QUE PERTENECE AL SALÓN <text:s/>DE REUNIONES DE PLANIFICACIÓN DEL 1ER. NIVEL DE ESTE MINISTERIO.</text:p>
          </table:table-cell>
          <table:table-cell office:value-type="string" table:style-name="ce1">
            <text:p>Grupo Iceberg, SRL</text:p>
          </table:table-cell>
          <table:table-cell office:value-type="float" office:value="7752.6" table:style-name="ce4">
            <text:p><text:s/>7,752.6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ALIMENTOS Y BEBIDAS</text:p>
          </table:table-cell>
          <table:table-cell office:value-type="string" table:style-name="ce1">
            <text:p>mayo</text:p>
          </table:table-cell>
          <table:table-cell office:value-type="float" office:value="2018" table:style-name="ce1">
            <text:p>2018</text:p>
          </table:table-cell>
          <table:table-cell office:value-type="string" table:style-name="ce1">
            <text:p>MEPyD-2018-00266</text:p>
          </table:table-cell>
          <table:table-cell office:value-type="string" table:style-name="ce1">
            <text:p>ADQUISICIÓN SERVICIO DE REFRIGERIO Y ALMUERZO PARA 15 PERSONAS, PARA LA CELEBRACIÓN DE LA REUNIÓN DEL MARCO CUALIFICATIVO, QUE SE SOSTENDRÁ EL VIERNES 08 DE JUNIO DEL PRESENTE AÑO, EN EL SALÓN TÉCNICO ADMINISTRATIVO.<text:s/></text:p>
          </table:table-cell>
          <table:table-cell office:value-type="string" table:style-name="ce1">
            <text:p>Disla Uribe Koncepto, SRL</text:p>
          </table:table-cell>
          <table:table-cell office:value-type="float" office:value="13800.01" table:style-name="ce4">
            <text:p><text:s/>13,800.01<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67</text:p>
          </table:table-cell>
          <table:table-cell office:value-type="string" table:style-name="ce1">
            <text:p>ADQUISICIÓN DE SEGURO DE VIAJE PARA LA SRA. ARACELY DE OLEO PINEDA, QUIEN VIAJARÁ A LA CIUDAD DE BUENOS AIRES, ARGENINA DEL 27 DE DE MAYO AL 07 DE JUNIO 2018, A PARTICIPAR EN EL SEXTO CURSO DE GESTIÓN DE PROYECTOS DE COOPERACIÓN INTERNACIONAL.</text:p>
          </table:table-cell>
          <table:table-cell office:value-type="string" table:style-name="ce1">
            <text:p>LARIMAR TOURS, SRL</text:p>
          </table:table-cell>
          <table:table-cell office:value-type="float" office:value="4400" table:style-name="ce4">
            <text:p><text:s/>4,4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ARTICULOS INFORMATICOS</text:p>
          </table:table-cell>
          <table:table-cell office:value-type="string" table:style-name="ce1">
            <text:p>mayo</text:p>
          </table:table-cell>
          <table:table-cell office:value-type="float" office:value="2018" table:style-name="ce1">
            <text:p>2018</text:p>
          </table:table-cell>
          <table:table-cell office:value-type="string" table:style-name="ce1">
            <text:p>MEPyD-2018-00268</text:p>
          </table:table-cell>
          <table:table-cell office:value-type="string" table:style-name="ce1">
            <text:p>ADQUISICIÓN DE 100 MEMORIAS USB DE 8GB, PARA SER UTILIZADAS PARA LA PRESENTACIÓN DEL 3ER INFORME DE LA ENCUESTA NACIONAL DE INMIGRANTES (ENI), EN FECHA 05 JUNIO 2018.<text:s/></text:p>
          </table:table-cell>
          <table:table-cell office:value-type="string" table:style-name="ce1">
            <text:p>Soludiver, Soluciones Diversas, SRL</text:p>
          </table:table-cell>
          <table:table-cell office:value-type="float" office:value="41300" table:style-name="ce4">
            <text:p><text:s/>41,30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S LEGALES</text:p>
          </table:table-cell>
          <table:table-cell office:value-type="string" table:style-name="ce1">
            <text:p>mayo</text:p>
          </table:table-cell>
          <table:table-cell office:value-type="float" office:value="2018" table:style-name="ce1">
            <text:p>2018</text:p>
          </table:table-cell>
          <table:table-cell office:value-type="string" table:style-name="ce1">
            <text:p>MEPyD-2018-00269</text:p>
          </table:table-cell>
          <table:table-cell office:value-type="string" table:style-name="ce1">
            <text:p>ADQUISICIÓN SERVICIO DE HONORARIOS PROFESIONALES POR CONCEPTO DE APERTURA DE SOBRES DEL PROCESODE COMPARACIÓN DE PRECIOS NO. MEPYD-CCC-CP-0004, ADQUISICIÓN DE BONOS CON MOTIVO DE LOS DÍAS DE LAS MADRES Y DE LOS PADRES DE ESTE MINISTERIO.<text:s/></text:p>
          </table:table-cell>
          <table:table-cell office:value-type="string" table:style-name="ce1">
            <text:p>MIRIAM <text:s/>LA CRUZ VILLEGAS</text:p>
          </table:table-cell>
          <table:table-cell office:value-type="float" office:value="10000" table:style-name="ce4">
            <text:p><text:s/>10,00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S LEGALES</text:p>
          </table:table-cell>
          <table:table-cell office:value-type="string" table:style-name="ce1">
            <text:p>mayo</text:p>
          </table:table-cell>
          <table:table-cell office:value-type="float" office:value="2018" table:style-name="ce1">
            <text:p>2018</text:p>
          </table:table-cell>
          <table:table-cell office:value-type="string" table:style-name="ce1">
            <text:p>MEPyD-2018-00270</text:p>
          </table:table-cell>
          <table:table-cell office:value-type="string" table:style-name="ce1">
            <text:p>ADQUISICIÓN SERVICIO DE HONORARIOS PROFESIONALES POR CONCEPTO DE APERTURA DE SOBRES DEL PROCESO DE COMPARACIÓN DE PRECIOS NO. CONVENIO-MEPYD-CCC-01-2018.<text:s/></text:p>
          </table:table-cell>
          <table:table-cell office:value-type="string" table:style-name="ce1">
            <text:p>BENITO RAMON ROSARIO CANDELIER</text:p>
          </table:table-cell>
          <table:table-cell office:value-type="float" office:value="10000" table:style-name="ce4">
            <text:p><text:s/>10,00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OMBUSTIBLE</text:p>
          </table:table-cell>
          <table:table-cell office:value-type="string" table:style-name="ce1">
            <text:p>mayo</text:p>
          </table:table-cell>
          <table:table-cell office:value-type="float" office:value="2018" table:style-name="ce1">
            <text:p>2018</text:p>
          </table:table-cell>
          <table:table-cell office:value-type="string" table:style-name="ce1">
            <text:p>MEPyD-2018-00271</text:p>
          </table:table-cell>
          <table:table-cell office:value-type="string" table:style-name="ce1">
            <text:p>ADQUISICIÓN DE TICKETS DE COMBUSTIBLES PARA LAS DIFEREENTES ÁREAS DE ESTE MINISTERIO.,CORRESPONDIENTES AL MES DE JUNIO 2018.</text:p>
          </table:table-cell>
          <table:table-cell office:value-type="string" table:style-name="ce1">
            <text:p>Distribuidores Internacionales de Petróleo, SA</text:p>
          </table:table-cell>
          <table:table-cell office:value-type="float" office:value="0" table:style-name="ce4">
            <text:p><text:s/>-00<text:s/></text:p>
          </table:table-cell>
          <table:table-cell office:value-type="string" table:style-name="ce5">
            <text:p>CANCELADA</text:p>
          </table:table-cell>
          <table:table-cell office:value-type="string" table:style-name="ce1">
            <text:p>PROCESO DE EXCEPCION</text:p>
          </table:table-cell>
          <table:table-cell table:number-columns-repeated="16375"/>
        </table:table-row>
        <table:table-row table:style-name="ro1">
          <table:table-cell office:value-type="string" table:style-name="ce6">
            <text:p>TRANSPORTE DE PASAJERO</text:p>
          </table:table-cell>
          <table:table-cell office:value-type="string" table:style-name="ce1">
            <text:p>mayo</text:p>
          </table:table-cell>
          <table:table-cell office:value-type="float" office:value="2018" table:style-name="ce1">
            <text:p>2018</text:p>
          </table:table-cell>
          <table:table-cell office:value-type="string" table:style-name="ce1">
            <text:p>MEPyD-2018-00272</text:p>
          </table:table-cell>
          <table:table-cell office:value-type="string" table:style-name="ce1">
            <text:p>ADQUISICIÓN CAMBIO DE ASIENTO PARA EL SR. ALEXIS VIDAL CRUZ RODRÍGUEZ, POR MOTIVO DE SALUD EN VIAJE A PARIS, FRANCIA, PARA PARTICIPAR EL FORO DE ALTO NIVEL DE LA COOPERACIÓN AL DESARROLLO ECOSOC, DEL 27 DE AMAYO AL 01 DE JUNIO 2018.<text:s/></text:p>
          </table:table-cell>
          <table:table-cell office:value-type="string" table:style-name="ce1">
            <text:p>AGENCIA DE VIAJES MILENA TOURS, SRL</text:p>
          </table:table-cell>
          <table:table-cell office:value-type="float" office:value="2385.96" table:style-name="ce4">
            <text:p><text:s/>2,385.96<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APACITACION</text:p>
          </table:table-cell>
          <table:table-cell office:value-type="string" table:style-name="ce1">
            <text:p>mayo</text:p>
          </table:table-cell>
          <table:table-cell office:value-type="float" office:value="2018" table:style-name="ce1">
            <text:p>2018</text:p>
          </table:table-cell>
          <table:table-cell office:value-type="string" table:style-name="ce1">
            <text:p>MEPyD-2018-00273</text:p>
          </table:table-cell>
          <table:table-cell office:value-type="string" table:style-name="ce1">
            <text:p>ADQUISICIÓN SERVICIO DE CAPACITACIÓN PARA LA PARTICIPACIÓN DE LA SRA. DOMINGA SALULLI REYES, ENC. DEL DPTO. DE REGISTRO Y CONTROL DEL RRHH, EN EL XXVI SEMINARIO INTERAMERICANO SOBRE MODERNIZACIÓN DE LAS ADMINISTRACIONES PÚBLICAS DE CLASE MUNDIAL, QUE SE CELEBRARÁ EN LA CIUDAD DE MIAMI, FLORIDA DEL 24 AL 29 DE JUNIO 2018.<text:s/></text:p>
          </table:table-cell>
          <table:table-cell office:value-type="string" table:style-name="ce1">
            <text:p>Sociedad Dominicana de Abogados Siglo XXI</text:p>
          </table:table-cell>
          <table:table-cell office:value-type="float" office:value="133186.9" table:style-name="ce4">
            <text:p><text:s/>133,186.90<text:s/></text:p>
          </table:table-cell>
          <table:table-cell office:value-type="string" table:style-name="ce5">
            <text:p>APROBADO</text:p>
          </table:table-cell>
          <table:table-cell office:value-type="string" table:style-name="ce1">
            <text:p>PROVEEDOR UNICO</text:p>
          </table:table-cell>
          <table:table-cell table:number-columns-repeated="16375"/>
        </table:table-row>
        <table:table-row table:style-name="ro1">
          <table:table-cell office:value-type="string" table:style-name="ce1">
            <text:p>CATERING</text:p>
          </table:table-cell>
          <table:table-cell office:value-type="string" table:style-name="ce1">
            <text:p>junio</text:p>
          </table:table-cell>
          <table:table-cell office:value-type="float" office:value="2018" table:style-name="ce1">
            <text:p>2018</text:p>
          </table:table-cell>
          <table:table-cell office:value-type="string" table:style-name="ce1">
            <text:p>MEPyD-2018-00276</text:p>
          </table:table-cell>
          <table:table-cell office:value-type="string" table:style-name="ce1">
            <text:p>ADQUISICIÓN DE CENA DE BIENVENIDA PARA 60 PERSONAS, EL JUEVES 07 DE JUNIO DE 2018, A LAS 7:00 P.M., COMO CONTRAPARTIDA DE ESTE MINISTERIO EN LA RECIPCIÓN DE LA MISIÓN MASP DE LAS NACIONES UNIDAS, EN APOYO AL GOBIERNO DOMINICANO EN TODO LO RELATIVO A LA IMPLEMENTACIÓN DE LOS OBJETIVOS DE DESARROLLO SOSTENIBLES (ODS) BAJO LA RESPONSABILIDAD DE LA DIRECCIÓN GENERAL DE DESARROLLO ECONÓMICO Y SOCIAL (DGEDES).</text:p>
            <text:p/>
          </table:table-cell>
          <table:table-cell office:value-type="string" table:style-name="ce1">
            <text:p>JALAO, SRL</text:p>
          </table:table-cell>
          <table:table-cell office:value-type="float" office:value="159831" table:style-name="ce4">
            <text:p><text:s/>159,831.00<text:s/></text:p>
          </table:table-cell>
          <table:table-cell office:value-type="string" table:style-name="ce5">
            <text:p>APROBADO</text:p>
          </table:table-cell>
          <table:table-cell office:value-type="string" table:style-name="ce5">
            <text:p>COMPRAS MENORES</text:p>
          </table:table-cell>
          <table:table-cell table:number-columns-repeated="16375"/>
        </table:table-row>
        <table:table-row table:style-name="ro1">
          <table:table-cell office:value-type="string" table:style-name="ce1">
            <text:p>SERVICIOS LEGAL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277</text:p>
          </table:table-cell>
          <table:table-cell office:value-type="string" table:style-name="ce1">
            <text:p>ADQUISICIÓN DE PAGO POR SERVICIOS POR LEGALIZACIÓN DE FIRMAS DE CONTRATOS, SUSCRITO ENTRE EL MINISTERIO DE ECONOMÍA, PLANIFICACIÓN Y DESARROLLO, Y EL SR. <text:s/>NECTOR RAFAEL VIÑAS RAMÍREZ, TERESALINA PÁEZ MARTÍNEZ, GIANCARLO MARICHAL DULUC, RAY RUBEN VENTURA, GALLUP REPUBLICA DOMINICANA, S.R.L.</text:p>
          </table:table-cell>
          <table:table-cell office:value-type="string" table:style-name="ce1">
            <text:p>Flauvio Manuel Acosta Sosa</text:p>
          </table:table-cell>
          <table:table-cell office:value-type="float" office:value="10000" table:style-name="ce4">
            <text:p><text:s/>10,000.00<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6">
            <text:p>N/A</text:p>
          </table:table-cell>
          <table:table-cell office:value-type="string" table:style-name="ce1">
            <text:p>junio</text:p>
          </table:table-cell>
          <table:table-cell office:value-type="float" office:value="2018" table:style-name="ce1">
            <text:p>2018</text:p>
          </table:table-cell>
          <table:table-cell office:value-type="string" table:style-name="ce1">
            <text:p>MEPyD-2018-00278</text:p>
          </table:table-cell>
          <table:table-cell office:value-type="string" table:style-name="ce1">
            <text:p>No se registra en el Portal</text:p>
          </table:table-cell>
          <table:table-cell office:value-type="string" table:style-name="ce6">
            <text:p>N/A</text:p>
          </table:table-cell>
          <table:table-cell office:value-type="float" office:value="0" table:style-name="ce4">
            <text:p><text:s/>-00<text:s/></text:p>
          </table:table-cell>
          <table:table-cell office:value-type="string" table:style-name="ce6">
            <text:p>N/A</text:p>
          </table:table-cell>
          <table:table-cell office:value-type="string" table:style-name="ce6">
            <text:p>N/A</text:p>
          </table:table-cell>
          <table:table-cell table:number-columns-repeated="16375"/>
        </table:table-row>
        <table:table-row table:style-name="ro1">
          <table:table-cell office:value-type="string" table:style-name="ce1">
            <text:p>TRANSPORTE DE PASAJERO</text:p>
          </table:table-cell>
          <table:table-cell office:value-type="string" table:style-name="ce1">
            <text:p>junio</text:p>
          </table:table-cell>
          <table:table-cell office:value-type="float" office:value="2018" table:style-name="ce1">
            <text:p>2018</text:p>
          </table:table-cell>
          <table:table-cell office:value-type="string" table:style-name="ce1">
            <text:p>MEPyD-2018-00279</text:p>
          </table:table-cell>
          <table:table-cell office:value-type="string" table:style-name="ce1">
            <text:p>ADQUISICIÓN DE PASAJE AEREO PARA EL SR. OSCAR DOMENELLA, QUIEN VENDRÁ AL APÍS DESDE ARGENTINA, A PARTICIPAR "ENCUENTRO DE REFLEXIÓN SOBRE EL FUNCIONAMIENTO EFECTIVO DEL SISTEMA NACIONAL DE PLANIFICACIÓN E INVERSIÓN PÚBLICA (SNPIP) A NIVEL TERRITORIAL". A CELEBRARSE EL VIERNES 08 DE JUNIO 2018.</text:p>
          </table:table-cell>
          <table:table-cell office:value-type="string" table:style-name="ce1">
            <text:p>AGENCIA DE VIAJES MILENA TOURS, SRL</text:p>
          </table:table-cell>
          <table:table-cell office:value-type="float" office:value="93387.96" table:style-name="ce4">
            <text:p><text:s/>93,387.96<text:s/></text:p>
          </table:table-cell>
          <table:table-cell office:value-type="string" table:style-name="ce5">
            <text:p>APROBADO</text:p>
          </table:table-cell>
          <table:table-cell office:value-type="string" table:style-name="ce5">
            <text:p>PROCESO DE EXCEPCION</text:p>
          </table:table-cell>
          <table:table-cell table:number-columns-repeated="16375"/>
        </table:table-row>
        <table:table-row table:style-name="ro1">
          <table:table-cell office:value-type="string" table:style-name="ce1">
            <text:p>TRANSPORTE DE PASAJERO</text:p>
          </table:table-cell>
          <table:table-cell office:value-type="string" table:style-name="ce1">
            <text:p>junio</text:p>
          </table:table-cell>
          <table:table-cell office:value-type="float" office:value="2018" table:style-name="ce1">
            <text:p>2018</text:p>
          </table:table-cell>
          <table:table-cell office:value-type="string" table:style-name="ce1">
            <text:p>MEPyD-2018-00280</text:p>
          </table:table-cell>
          <table:table-cell office:value-type="string" table:style-name="ce1">
            <text:p>ADQUISICIÓN DE PASAJE AÉREO PARA LA SRA. CAROLINE CERMINA RUIZ, PARA PARTICIPAR EN EL XVII CONGRESO MUNDIAL DE GESTION HUMANO 2018, LA CUAL SE LLEVARÁ A CABO EN LA CIUDAD DE CHICAGO, DEL 15 AL 24 DE JUNIO 2018.</text:p>
          </table:table-cell>
          <table:table-cell office:value-type="string" table:style-name="ce1">
            <text:p>Grupo Fezmox, SRL</text:p>
          </table:table-cell>
          <table:table-cell office:value-type="float" office:value="86999.91" table:style-name="ce4">
            <text:p><text:s/>86,999.91<text:s/></text:p>
          </table:table-cell>
          <table:table-cell office:value-type="string" table:style-name="ce5">
            <text:p>APROBADO</text:p>
          </table:table-cell>
          <table:table-cell office:value-type="string" table:style-name="ce5">
            <text:p>PROCESO DE EXCEPCION</text:p>
          </table:table-cell>
          <table:table-cell table:number-columns-repeated="16375"/>
        </table:table-row>
        <table:table-row table:style-name="ro1">
          <table:table-cell office:value-type="string" table:style-name="ce1">
            <text:p>COMBUSTIBLE</text:p>
          </table:table-cell>
          <table:table-cell office:value-type="string" table:style-name="ce1">
            <text:p>junio</text:p>
          </table:table-cell>
          <table:table-cell office:value-type="float" office:value="2018" table:style-name="ce1">
            <text:p>2018</text:p>
          </table:table-cell>
          <table:table-cell office:value-type="string" table:style-name="ce1">
            <text:p>MEPyD-2018-00281</text:p>
          </table:table-cell>
          <table:table-cell office:value-type="string" table:style-name="ce1">
            <text:p>ADQUISICIÓN DE TICKETS DE COMBUSTIBLE PARA LAS DIFERENTES ÁREAS DE ESTE MINISTERIO, CORRESPONDIENTE AL MES DE JUNIO 2018.</text:p>
          </table:table-cell>
          <table:table-cell office:value-type="string" table:style-name="ce1">
            <text:p>Distribuidores Internacionales de Petróleo, SA</text:p>
          </table:table-cell>
          <table:table-cell office:value-type="float" office:value="1134100" table:style-name="ce4">
            <text:p><text:s/>1,134,100.00<text:s/></text:p>
          </table:table-cell>
          <table:table-cell office:value-type="string" table:style-name="ce5">
            <text:p>APROBADO</text:p>
          </table:table-cell>
          <table:table-cell office:value-type="string" table:style-name="ce5">
            <text:p>PROCESO DE EXCEPCION</text:p>
          </table:table-cell>
          <table:table-cell table:number-columns-repeated="16375"/>
        </table:table-row>
        <table:table-row table:style-name="ro1">
          <table:table-cell office:value-type="string" table:style-name="ce6">
            <text:p>N/A</text:p>
          </table:table-cell>
          <table:table-cell office:value-type="string" table:style-name="ce1">
            <text:p>junio</text:p>
          </table:table-cell>
          <table:table-cell office:value-type="float" office:value="2018" table:style-name="ce1">
            <text:p>2018</text:p>
          </table:table-cell>
          <table:table-cell office:value-type="string" table:style-name="ce1">
            <text:p>MEPyD-2018-00282</text:p>
          </table:table-cell>
          <table:table-cell office:value-type="string" table:style-name="ce1">
            <text:p>No se Registra en el Portal</text:p>
          </table:table-cell>
          <table:table-cell office:value-type="string" table:style-name="ce6">
            <text:p>N/A</text:p>
          </table:table-cell>
          <table:table-cell office:value-type="float" office:value="0" table:style-name="ce4">
            <text:p><text:s/>-00<text:s/></text:p>
          </table:table-cell>
          <table:table-cell office:value-type="string" table:style-name="ce6">
            <text:p>N/A</text:p>
          </table:table-cell>
          <table:table-cell office:value-type="string" table:style-name="ce6">
            <text:p>N/A</text:p>
          </table:table-cell>
          <table:table-cell table:number-columns-repeated="16375"/>
        </table:table-row>
        <table:table-row table:style-name="ro1">
          <table:table-cell office:value-type="string" table:style-name="ce1">
            <text:p>MANT. Y REP. DE VEHICULO</text:p>
          </table:table-cell>
          <table:table-cell office:value-type="string" table:style-name="ce1">
            <text:p>junio</text:p>
          </table:table-cell>
          <table:table-cell office:value-type="float" office:value="2018" table:style-name="ce1">
            <text:p>2018</text:p>
          </table:table-cell>
          <table:table-cell office:value-type="string" table:style-name="ce1">
            <text:p>MEPyD-2018-00283</text:p>
          </table:table-cell>
          <table:table-cell office:value-type="string" table:style-name="ce1">
            <text:p>ADQUISICIÓN DE GOMAS PARA EL VEHICULO NISSAN PICK UP (FRONTIER), ASIGNADO: TRANSPORTACION.<text:s/></text:p>
          </table:table-cell>
          <table:table-cell office:value-type="string" table:style-name="ce1">
            <text:p>Engomas RD, SRL</text:p>
          </table:table-cell>
          <table:table-cell office:value-type="float" office:value="30843.08" table:style-name="ce4">
            <text:p><text:s/>30,843.08<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MATERIALES Y PRODUCTOS DE PAPEL</text:p>
          </table:table-cell>
          <table:table-cell office:value-type="string" table:style-name="ce1">
            <text:p>junio</text:p>
          </table:table-cell>
          <table:table-cell office:value-type="float" office:value="2018" table:style-name="ce1">
            <text:p>2018</text:p>
          </table:table-cell>
          <table:table-cell office:value-type="string" table:style-name="ce1">
            <text:p>MEPyD-2018-00284</text:p>
          </table:table-cell>
          <table:table-cell office:value-type="string" table:style-name="ce1">
            <text:p>ADQUISICIÓN DE BONOS POR MOTIVO DEL DIA DE LAS MADRES Y PADRES DE ESTE MINISTERIO.</text:p>
          </table:table-cell>
          <table:table-cell office:value-type="string" table:style-name="ce1">
            <text:p>Centro Cuesta nacional, SAS</text:p>
          </table:table-cell>
          <table:table-cell office:value-type="float" office:value="0" table:style-name="ce4">
            <text:p><text:s/>-00<text:s/></text:p>
          </table:table-cell>
          <table:table-cell office:value-type="string" table:style-name="ce5">
            <text:p>APROBADO</text:p>
          </table:table-cell>
          <table:table-cell office:value-type="string" table:style-name="ce5">
            <text:p>COMPARACIÓN DE PRECIOS</text:p>
          </table:table-cell>
          <table:table-cell table:number-columns-repeated="16375"/>
        </table:table-row>
        <table:table-row table:style-name="ro1">
          <table:table-cell office:value-type="string" table:style-name="ce1">
            <text:p>SERVICIOS LEGAL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285</text:p>
          </table:table-cell>
          <table:table-cell office:value-type="string" table:style-name="ce1">
            <text:p>ADQUISICIÓN DE SERVICIOS DE HONORARIOS PROFESIONALES POR CONCEPTO DE LEGALIZACIÓN DE FIRMA DE CONTRATO.<text:s/></text:p>
          </table:table-cell>
          <table:table-cell office:value-type="string" table:style-name="ce1">
            <text:p>Flauvio Manuel Acosta Sosa</text:p>
          </table:table-cell>
          <table:table-cell office:value-type="float" office:value="2000.01" table:style-name="ce4">
            <text:p><text:s/>2,000.01<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ALIMENTOS Y BEBIDAS</text:p>
          </table:table-cell>
          <table:table-cell office:value-type="string" table:style-name="ce1">
            <text:p>junio</text:p>
          </table:table-cell>
          <table:table-cell office:value-type="float" office:value="2018" table:style-name="ce1">
            <text:p>2018</text:p>
          </table:table-cell>
          <table:table-cell office:value-type="string" table:style-name="ce1">
            <text:p>MEPyD-2018-00286</text:p>
          </table:table-cell>
          <table:table-cell office:value-type="string" table:style-name="ce1">
            <text:p>ADQUISICIÓN DE REFRIGERIO Y MONTAJE DE 200 PERSONAS PARA UTILIZADO EN LA PRESENTACIÓN DE RESULTADOS FINALES DE LA ENCUESTA NACIONAL DE INMIGRANTES, LA MISMA SERA PRESIDIDA POR EL MINISTRO ISIDORO SANTANA , A REALIZARSE EL MARTES 05 DE JUNIO 2018, EN EL SALÓN VERDE DEL PALACIO NACIONAL., A PARTIR DE LAS 9:00 hasta <text:s/>11:00 P.M.</text:p>
          </table:table-cell>
          <table:table-cell office:value-type="string" table:style-name="ce7">
            <text:p>Disla Uribe Koncepto, SRL</text:p>
          </table:table-cell>
          <table:table-cell office:value-type="float" office:value="88500" table:style-name="ce4">
            <text:p><text:s/>88,500.00<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ARTISTAS E INTERPRETES PROFESIONAL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287</text:p>
          </table:table-cell>
          <table:table-cell office:value-type="string" table:style-name="ce1">
            <text:p>ADQUISICIÓN DE MAESTRÍA DE CEREMONIA EN LA PRESENTACIÓN DE LA SEGUNDA ENCUESTA NACIONAL DE INMIGRATES (ENI-2017) POR PARTE D ELA DIRECCIÓN DE COMUNICACIONES DE ESTE MINISTERIO JUNTO A LA OFICINA NACIONAL DE ESTADÍSTICA, A REALIZARSE EL MARTE 05 DE JUNIO 2018 EN EL SALÓN VERDE DEL PALACIO NACIONAL DE 9:00 A 11:00 P.M.<text:s text:c="2"/></text:p>
          </table:table-cell>
          <table:table-cell office:value-type="string" table:style-name="ce7">
            <text:p>Nestévez Servicios de Comunicación, SRL (Nescom)</text:p>
          </table:table-cell>
          <table:table-cell office:value-type="float" office:value="70800" table:style-name="ce4">
            <text:p><text:s/>70,800.00<text:s/></text:p>
          </table:table-cell>
          <table:table-cell office:value-type="string" table:style-name="ce5">
            <text:p>APROBADO</text:p>
          </table:table-cell>
          <table:table-cell office:value-type="string" table:style-name="ce5">
            <text:p>COMPRAS POR DEBAJO DEL UMBRAL</text:p>
          </table:table-cell>
          <table:table-cell table:number-columns-repeated="16375"/>
        </table:table-row>
        <table:table-row table:style-name="ro1">
          <table:table-cell office:value-type="string" table:style-name="ce1">
            <text:p>MEDICAMENTO Y PRODUCTOS FARMACEUTICOS</text:p>
          </table:table-cell>
          <table:table-cell office:value-type="string" table:style-name="ce1">
            <text:p>junio</text:p>
          </table:table-cell>
          <table:table-cell office:value-type="float" office:value="2018" table:style-name="ce1">
            <text:p>2018</text:p>
          </table:table-cell>
          <table:table-cell office:value-type="string" table:style-name="ce1">
            <text:p>MEPyD-2018-00288</text:p>
          </table:table-cell>
          <table:table-cell office:value-type="string" table:style-name="ce1">
            <text:p>ADQUISICIÓN DE ALIMENTOS, BEBIDAS, Y ALQUILER PARA LA REALIZACIÓN DEL ENCUENTRO DE REFLEXIÓN SOBRE EL FUNCIONAMIENTO</text:p>
            <text:p>EFECTIVO DEL SISTEMA NACIONAL DE PLANIFICACIÓN E INVERSIÓN PUBLICA (SNIP) A NIVEL TERRITORIAL, PRESIDIDA POR EL MINISTRO ISIDORO SANTANA, EN EL HOTEL METRO CONTRY CLUB, EN FECHA 8 DE JUNIO DEL 2018.<text:s/></text:p>
          </table:table-cell>
          <table:table-cell office:value-type="string" table:style-name="ce1">
            <text:p>AGENCIA DE VIAJES MILENA TOURS, SRL</text:p>
          </table:table-cell>
          <table:table-cell office:value-type="float" office:value="108759.87" table:style-name="ce4">
            <text:p><text:s/>108,759.87<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S LEGAL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289</text:p>
          </table:table-cell>
          <table:table-cell office:value-type="string" table:style-name="ce1">
            <text:p>ADQUISICIÓN DE HONORARIOS PROFESIONALES POR CONCEPTO DE LEGALIZACIÓN DE CONTRATO.<text:s/></text:p>
          </table:table-cell>
          <table:table-cell office:value-type="string" table:style-name="ce1">
            <text:p>MIRIAN DE LA CRUZ VILLEGAS</text:p>
          </table:table-cell>
          <table:table-cell office:value-type="float" office:value="2000.01" table:style-name="ce4">
            <text:p><text:s/>2,000.01<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ARTÍCULOS DE LIMPIEZA, HIGIÉNICOS Y DESECHABL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290</text:p>
          </table:table-cell>
          <table:table-cell office:value-type="string" table:style-name="ce1">
            <text:p>ADQUISICIÓN DE ARTICULOS DESECHABLES, PARA SER UTILIZADOS POR EL PERSONAL QUE SIRVE LOS ALMUERZOS DE LOS EMPLEADOS PARA PROTEGER LOS ALIMENTOS AL MOMENTO DE SER SERVIDOS Y PARA SER UTILIZADOS EN EL AREA DE</text:p>
            <text:p>DOCUMENTACION.<text:s/></text:p>
          </table:table-cell>
          <table:table-cell office:value-type="string" table:style-name="ce1">
            <text:p>Abastecimientos Comerciales FJJ, SRL</text:p>
          </table:table-cell>
          <table:table-cell office:value-type="float" office:value="196529" table:style-name="ce4">
            <text:p><text:s/>196,529.00<text:s/></text:p>
          </table:table-cell>
          <table:table-cell office:value-type="string" table:style-name="ce5">
            <text:p>APROBADO</text:p>
          </table:table-cell>
          <table:table-cell office:value-type="string" table:style-name="ce1">
            <text:p>COMPRAS MENORES</text:p>
          </table:table-cell>
          <table:table-cell table:number-columns-repeated="16375"/>
        </table:table-row>
        <table:table-row table:style-name="ro1">
          <table:table-cell office:value-type="string" table:style-name="ce6">
            <text:p>SERVICIO DE SEGUROS Y PENSION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291</text:p>
          </table:table-cell>
          <table:table-cell office:value-type="string" table:style-name="ce1">
            <text:p>ADQUISICIÓN DE SEGURO DE VIAJE PARA LA SRA. DOMINGA SALULLI REYES, PARA TRASLADARSE A LA CIUDAD DE MIAMI, FLORIDA, A PARTICIPAR EN EL XXVI SEMINARIO INTERNACIONAL SOBRE MODERNIZACIÓN DE LAS ADMINISTRACIONES PÚBLICAS DE CLASE MUNDIAL, A CELEBRARSE DEL 24 AL 29 DE JULIO DE 2018.</text:p>
          </table:table-cell>
          <table:table-cell office:value-type="string" table:style-name="ce1">
            <text:p>Sifra Comercial, SRL</text:p>
          </table:table-cell>
          <table:table-cell office:value-type="float" office:value="2900" table:style-name="ce4">
            <text:p><text:s/>2,90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OMPONENTES DE VEHICULOS</text:p>
          </table:table-cell>
          <table:table-cell office:value-type="string" table:style-name="ce1">
            <text:p>junio</text:p>
          </table:table-cell>
          <table:table-cell office:value-type="float" office:value="2018" table:style-name="ce1">
            <text:p>2018</text:p>
          </table:table-cell>
          <table:table-cell office:value-type="string" table:style-name="ce1">
            <text:p>MEPyD-2018-00292</text:p>
          </table:table-cell>
          <table:table-cell office:value-type="string" table:style-name="ce1">
            <text:p>ADQUISICIÓN DE COMPONENTES PARA MOTOCICLETAS, YAMAHA, ASIGNADO A TRANSPORTACIÓN.</text:p>
          </table:table-cell>
          <table:table-cell office:value-type="string" table:style-name="ce7">
            <text:p>Moto Francis, SRL</text:p>
          </table:table-cell>
          <table:table-cell office:value-type="float" office:value="11670.2" table:style-name="ce4">
            <text:p><text:s/>11,670.2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N/A</text:p>
          </table:table-cell>
          <table:table-cell office:value-type="string" table:style-name="ce1">
            <text:p>junio</text:p>
          </table:table-cell>
          <table:table-cell office:value-type="float" office:value="2018" table:style-name="ce1">
            <text:p>2018</text:p>
          </table:table-cell>
          <table:table-cell office:value-type="string" table:style-name="ce1">
            <text:p>MEPyD-2018-00293</text:p>
          </table:table-cell>
          <table:table-cell office:value-type="string" table:style-name="ce6">
            <text:p>N/A</text:p>
          </table:table-cell>
          <table:table-cell office:value-type="string" table:style-name="ce6">
            <text:p>N/A</text:p>
          </table:table-cell>
          <table:table-cell office:value-type="float" office:value="0" table:style-name="ce4">
            <text:p><text:s/>-00<text:s/></text:p>
          </table:table-cell>
          <table:table-cell office:value-type="string" table:style-name="ce5">
            <text:p>CANCELADA</text:p>
          </table:table-cell>
          <table:table-cell office:value-type="string" table:style-name="ce6">
            <text:p>N/A</text:p>
          </table:table-cell>
          <table:table-cell table:number-columns-repeated="16375"/>
        </table:table-row>
        <table:table-row table:style-name="ro1">
          <table:table-cell office:value-type="string" table:style-name="ce6">
            <text:p>SERVICIOS LEGAL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294</text:p>
          </table:table-cell>
          <table:table-cell office:value-type="string" table:style-name="ce1">
            <text:p>ADQUISICIÓN DE PAGOS HONORARIOS PROFESIONALES Y LEGALIZACIÓN DE DECLARACIÓN JURADA, HECHA POR EL SR. TEÓFILO RADHAMES</text:p>
            <text:p>DOMINGUEZ RODRIGUEZ, VICEMINISTRO TÉCNICO ADMINISTRATIVO.</text:p>
          </table:table-cell>
          <table:table-cell office:value-type="string" table:style-name="ce1">
            <text:p>Flauvio Manuel Acosta Sosa</text:p>
          </table:table-cell>
          <table:table-cell office:value-type="float" office:value="2000.01" table:style-name="ce4">
            <text:p><text:s/>2,000.01<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UMINISTRO PARA IMPRESORA, FAX Y FOTOCOPIADORA</text:p>
          </table:table-cell>
          <table:table-cell office:value-type="string" table:style-name="ce1">
            <text:p>junio</text:p>
          </table:table-cell>
          <table:table-cell office:value-type="float" office:value="2018" table:style-name="ce1">
            <text:p>2018</text:p>
          </table:table-cell>
          <table:table-cell office:value-type="string" table:style-name="ce1">
            <text:p>MEPyD-2018-00295</text:p>
          </table:table-cell>
          <table:table-cell office:value-type="string" table:style-name="ce1">
            <text:p>ADQUISICIÓN SERVICIO DE DIAGNÓSTICO, MANTENIMIENTO, REPARACIÓN Y LIMPIEZA PARA LA IMPRESORA HP COLOR FLOW MFP, ASIGNADO AL VICEMINISTERIO DE COOPERACIÓN INTERNACIONAL.</text:p>
          </table:table-cell>
          <table:table-cell office:value-type="string" table:style-name="ce1">
            <text:p>Andrison Ureña Peralta</text:p>
          </table:table-cell>
          <table:table-cell office:value-type="float" office:value="3481" table:style-name="ce4">
            <text:p><text:s/>3,481.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OMBUSTIBL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296</text:p>
          </table:table-cell>
          <table:table-cell office:value-type="string" table:style-name="ce1">
            <text:p>ADQUISICIÓN GASOIL PARA LA PLANTA ELECTRICA DE 750 KW DE ESTE MINISTERIO.</text:p>
          </table:table-cell>
          <table:table-cell office:value-type="string" table:style-name="ce1">
            <text:p>NAS, E.I.R.L</text:p>
          </table:table-cell>
          <table:table-cell office:value-type="float" office:value="179500" table:style-name="ce4">
            <text:p><text:s/>179,5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EQUIPOS Y MOBILIARIO DE OFICINA</text:p>
          </table:table-cell>
          <table:table-cell office:value-type="string" table:style-name="ce1">
            <text:p>junio</text:p>
          </table:table-cell>
          <table:table-cell office:value-type="float" office:value="2018" table:style-name="ce1">
            <text:p>2018</text:p>
          </table:table-cell>
          <table:table-cell office:value-type="string" table:style-name="ce1">
            <text:p>MEPyD-2018-00297</text:p>
          </table:table-cell>
          <table:table-cell office:value-type="string" table:style-name="ce1">
            <text:p>ADQUISICIÓN DE UN SILLON CON ESPALDAR <text:s/>ERGONOMICO, PARA SER UTILIZADO , DIRECTOR EJECUTIVO DEL FIES.</text:p>
          </table:table-cell>
          <table:table-cell office:value-type="string" table:style-name="ce7">
            <text:p>Sifra Comercial, SRL</text:p>
          </table:table-cell>
          <table:table-cell office:value-type="float" office:value="6903" table:style-name="ce4">
            <text:p><text:s/>6,903.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S DE SEGUROS Y PENSION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298</text:p>
          </table:table-cell>
          <table:table-cell office:value-type="string" table:style-name="ce1">
            <text:p>ADQUISICIÓN DE SEGUROS DE VIAJES PARA LOS SRES. ISIDORO SANTANA, GABRIEL GUZMÁN Y EDWIN RUÍZ, QUIENES VISITARÁN OFICIALMENTE LA REPUBLICA DE CHINA, POR INVITACIÓN DE ESTOS, DURANTE LOS DÍAS DEL 10 AL 20 DE JUNIO 2018.</text:p>
          </table:table-cell>
          <table:table-cell office:value-type="string" table:style-name="ce1">
            <text:p>AGENCIA DE VIAJES MILENA TOURS, SRL</text:p>
          </table:table-cell>
          <table:table-cell office:value-type="float" office:value="23850" table:style-name="ce4">
            <text:p><text:s/>23,85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ATERING</text:p>
          </table:table-cell>
          <table:table-cell office:value-type="string" table:style-name="ce1">
            <text:p>junio</text:p>
          </table:table-cell>
          <table:table-cell office:value-type="float" office:value="2018" table:style-name="ce1">
            <text:p>2018</text:p>
          </table:table-cell>
          <table:table-cell office:value-type="string" table:style-name="ce1">
            <text:p>MEPyD-2018-00299</text:p>
          </table:table-cell>
          <table:table-cell office:value-type="string" table:style-name="ce1">
            <text:p>ADQUISICIÓN DE REFRIGERIO Y ALMUERZO, PARA LAS 15 PERSONAS QUE PARTICIPARAN EN EL TALLER SOBRE LAS NORMAS TÉCNICAS Y GUÍA METODOLÓGICA GENERAL PARA LA FORMULACIÓN Y EVOLUCIÓN DE PROYECTOS, A TÉCNICOS DE LA</text:p>
            <text:p>CORPORACIÓN DEL ACUEDUCTO Y ALCANTARILLADO DE LA ROMANA, EN FECHA 12 JUNIO 2018.<text:s/></text:p>
          </table:table-cell>
          <table:table-cell office:value-type="string" table:style-name="ce1">
            <text:p>PA CATERING, SRL</text:p>
          </table:table-cell>
          <table:table-cell office:value-type="float" office:value="14691" table:style-name="ce4">
            <text:p><text:s/>14,691.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S LEGAL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300</text:p>
          </table:table-cell>
          <table:table-cell office:value-type="string" table:style-name="ce1">
            <text:p><text:s/>ADQUISICIÓN DE SERVICIOS DE NOTARIZACIÓN DE CONTRATOS DE LOS BONOS PARA EL DÍA DE LAS MADRES Y LOS PADRES.<text:s/></text:p>
          </table:table-cell>
          <table:table-cell office:value-type="string" table:style-name="ce1">
            <text:p>Flauvio Manuel Acosta Sosa</text:p>
          </table:table-cell>
          <table:table-cell office:value-type="float" office:value="6000.02" table:style-name="ce4">
            <text:p><text:s/>6,000.02<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ATERING</text:p>
          </table:table-cell>
          <table:table-cell office:value-type="string" table:style-name="ce1">
            <text:p>junio</text:p>
          </table:table-cell>
          <table:table-cell office:value-type="float" office:value="2018" table:style-name="ce1">
            <text:p>2018</text:p>
          </table:table-cell>
          <table:table-cell office:value-type="string" table:style-name="ce1">
            <text:p>MEPyD-2018-00301</text:p>
          </table:table-cell>
          <table:table-cell office:value-type="string" table:style-name="ce1">
            <text:p>ADQUISICIÓN SERVICIOS REFRIGERIOS Y ALMUERZO PARA 100 PERSONAS, PARA LAS PERSONAS INVITADAS A LA PRESENTACIÓN DEL INFORME PERSPECTIVAS ECONÓMICAS DE LA AMERICA LATINA 2018: REPRESENTANANDO LAS INSTITUCIONES PARA EL DESARROLLO, QUE HARÁ LA ORGANIZACIÓN PARA LA COOPERACIÓN Y EL DESARROLLO ECONOMICOS (OCDE) Y ESTE</text:p>
            <text:p>MINISTERIO, EN FECHA 14 DE JUNIO 2018.</text:p>
          </table:table-cell>
          <table:table-cell office:value-type="string" table:style-name="ce1">
            <text:p>Disla Uribe Koncepto, SRL</text:p>
          </table:table-cell>
          <table:table-cell office:value-type="float" office:value="52628" table:style-name="ce4">
            <text:p><text:s/>52,628.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 de acesoria de gestion<text:s/></text:p>
          </table:table-cell>
          <table:table-cell office:value-type="string" table:style-name="ce1">
            <text:p>junio</text:p>
          </table:table-cell>
          <table:table-cell office:value-type="float" office:value="2018" table:style-name="ce1">
            <text:p>2018</text:p>
          </table:table-cell>
          <table:table-cell office:value-type="string" table:style-name="ce1">
            <text:p>MEPyD-2018-00302</text:p>
          </table:table-cell>
          <table:table-cell office:value-type="string" table:style-name="ce1">
            <text:p><text:s/>ADQUISICIÓN DE SERVICIOS PROFESIONALES DE CONFERENCISTA, DISERTACIÓN DEL TEMA <text:s/>"COMUNICACIÓN SOMOS TODOS". <text:s/>PREVISTA PARA EL DIA 22 DE JUNIO DE 2018, EN EL MARCO DE LA CELEBRACIÓN DEL PRIMER ANIVERSARIO DEL BOLETÍN INTERNO GENTE MEPYD.</text:p>
          </table:table-cell>
          <table:table-cell office:value-type="string" table:style-name="ce1">
            <text:p>Comment, SRL</text:p>
          </table:table-cell>
          <table:table-cell office:value-type="float" office:value="25000" table:style-name="ce4">
            <text:p><text:s/>25,00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ATERING</text:p>
          </table:table-cell>
          <table:table-cell office:value-type="string" table:style-name="ce1">
            <text:p>junio</text:p>
          </table:table-cell>
          <table:table-cell office:value-type="float" office:value="2018" table:style-name="ce1">
            <text:p>2018</text:p>
          </table:table-cell>
          <table:table-cell office:value-type="string" table:style-name="ce1">
            <text:p>MEPyD-2018-00303</text:p>
          </table:table-cell>
          <table:table-cell office:value-type="string" table:style-name="ce1">
            <text:p>ADQUISICIÓN SERVICIOS REFRIGERIOS Y ALMUERZO PARA LAS 15 PERSONAS, PARA LAS PERSONAS QUE PARTICIPARAN EN EL TALLER SOBRE LAS NORMAS TÉCNICAS Y GUÍA METODOLÓGICA GENERAL PARA LA FORMULACIÓN Y EVALUACIÓN DE PROYECTOS, A TÉCNICOS DE EDUCACIÓN Y DEL INSTITUTO TECNOLÓGICO DE LAS AMÉRICAS (ITLA), EN FECHA 18 DE JUNIO 2018.<text:s/></text:p>
          </table:table-cell>
          <table:table-cell office:value-type="string" table:style-name="ce1">
            <text:p>PA CATERING, SRL</text:p>
          </table:table-cell>
          <table:table-cell office:value-type="float" office:value="14543.5" table:style-name="ce4">
            <text:p><text:s/>14,543.5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OFTWARD DE SEGURIDAD Y PROTECCION</text:p>
          </table:table-cell>
          <table:table-cell office:value-type="string" table:style-name="ce1">
            <text:p>junio</text:p>
          </table:table-cell>
          <table:table-cell office:value-type="float" office:value="2018" table:style-name="ce1">
            <text:p>2018</text:p>
          </table:table-cell>
          <table:table-cell office:value-type="string" table:style-name="ce1">
            <text:p>MEPyD-2018-00304</text:p>
          </table:table-cell>
          <table:table-cell office:value-type="string" table:style-name="ce1">
            <text:p>ADQUISICIÓN DE LICENCIAS DE ANTIVIRUS, PARA LOS EQUIPOS DE ESTE MINISTERIO, APEGADO DE ACUERDO A LAS CONDICIONES GENERALES CONTENTIVAS EN LAS ESPECIFICACIONES TÉCNICAS Y LOS TÉRMINOS DE REFERENCIA DEL PROCEDIMIENTO, Y DE CONFORMIDAD A LA PROPUESTA DE SERVICIOS ADJUDICADA EN VIRTUD DE LO QUE ESTABLECE LA LEY 340-06 DE FECHA</text:p>
            <text:p>DIECIOCHO (18) DE AGOSTO DE DOS MIL SEIS (2006), SOBRE COMPRAS Y CONTRATACIONES DE BIENES,</text:p>
            <text:p>SERVICIOS, OBRAS Y CONCESIONES Y SUS MODIFICACIONES CONTENIDAS EN LA LEY NO.449-06, DE FECHA SEIS (06) DE DICIEMBRE DE DOS MIL SEIS (2006), Y SU REGLAMENTO DE APLICACIÓN APROBADO MEDIANTE EL</text:p>
            <text:p>DECRETO NO.543-12.<text:s/></text:p>
          </table:table-cell>
          <table:table-cell office:value-type="string" table:style-name="ce1">
            <text:p>Local Partner Dominicana Srl</text:p>
          </table:table-cell>
          <table:table-cell office:value-type="float" office:value="437780" table:style-name="ce4">
            <text:p><text:s/>437,780.00<text:s/></text:p>
          </table:table-cell>
          <table:table-cell office:value-type="string" table:style-name="ce5">
            <text:p>APROBADO</text:p>
          </table:table-cell>
          <table:table-cell office:value-type="string" table:style-name="ce1">
            <text:p>COMPRAS MENORES</text:p>
          </table:table-cell>
          <table:table-cell table:number-columns-repeated="16375"/>
        </table:table-row>
        <table:table-row table:style-name="ro1">
          <table:table-cell office:value-type="string" table:style-name="ce6">
            <text:p>componentes de vehículos</text:p>
          </table:table-cell>
          <table:table-cell office:value-type="string" table:style-name="ce1">
            <text:p>junio</text:p>
          </table:table-cell>
          <table:table-cell office:value-type="float" office:value="2018" table:style-name="ce1">
            <text:p>2018</text:p>
          </table:table-cell>
          <table:table-cell office:value-type="string" table:style-name="ce1">
            <text:p>MEPyD-2018-00305</text:p>
          </table:table-cell>
          <table:table-cell office:value-type="string" table:style-name="ce1">
            <text:p>ADQUISICIÓN DE BATERIA, PARA EL VEHÍCULO HONDA CR-V 4 X 4, ASIGNADO A LA DIRECCIÓN DE TECNOLOGÍA DE COMUNICACIÓN.<text:s/></text:p>
          </table:table-cell>
          <table:table-cell office:value-type="string" table:style-name="ce1">
            <text:p>Servicentro marmolejos Rosario, SRL</text:p>
          </table:table-cell>
          <table:table-cell office:value-type="float" office:value="4455" table:style-name="ce4">
            <text:p><text:s/>4,455.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ATERING</text:p>
          </table:table-cell>
          <table:table-cell office:value-type="string" table:style-name="ce1">
            <text:p>junio</text:p>
          </table:table-cell>
          <table:table-cell office:value-type="float" office:value="2018" table:style-name="ce1">
            <text:p>2018</text:p>
          </table:table-cell>
          <table:table-cell office:value-type="string" table:style-name="ce1">
            <text:p>MEPyD-2018-00306</text:p>
          </table:table-cell>
          <table:table-cell office:value-type="string" table:style-name="ce1">
            <text:p>ADQUISICIÓN DE SERVICIO DE REFRIGERIO, ALMUERZO Y ALQUILERES, PARA LOS 25 INVITADOS DE LAS DISTINTAS INSTITUCIONES PÚBLICAS, QUE PARTICIPARAN EN EL TALLER DE CAPACITACIÓN EN MARCO DEL PROYECTO ONE- MEPyD "ADAPTACIÓN E IMPLEMENTACIÓN CLASIFICADORES", A REALIZARSE EN LA ESCUELA NACIONAL DE ESTADÍSTICAS, EN FECHA 15 JUNIO 2018.<text:s/></text:p>
          </table:table-cell>
          <table:table-cell office:value-type="string" table:style-name="ce1">
            <text:p>PA CATERING, SRL</text:p>
          </table:table-cell>
          <table:table-cell office:value-type="float" office:value="30308.3" table:style-name="ce4">
            <text:p><text:s/>30,308.3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junio</text:p>
          </table:table-cell>
          <table:table-cell office:value-type="float" office:value="2018" table:style-name="ce1">
            <text:p>2018</text:p>
          </table:table-cell>
          <table:table-cell office:value-type="string" table:style-name="ce1">
            <text:p>MEPyD-2018-00307</text:p>
          </table:table-cell>
          <table:table-cell office:value-type="string" table:style-name="ce1">
            <text:p>ADQUISICIÓN DE PASAJE AEREO Y SEGURO DE VIAJE, PARA LA SRA. MARIA MENDOZA, PARA PARTICIPAR EN LA SEGUNDA ACTIVIDAD DEL PROYECTO: ''APOYO A LA INNOVACIÓN</text:p>
            <text:p>DE LAS POLÍTICAS PÚBLICAS A CELEBRARSE EN LA CIUDAD DE MONTEVIDEO, URUGUAY, DEL 26 AL 28 DE JUNIO 2018.<text:s/></text:p>
          </table:table-cell>
          <table:table-cell office:value-type="string" table:style-name="ce1">
            <text:p>AGENCIA DE VIAJES MILENA TOURS, SRL</text:p>
          </table:table-cell>
          <table:table-cell office:value-type="float" office:value="111550.22" table:style-name="ce4">
            <text:p><text:s/>111,550.22<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TRANSPORTE DE PASAJERO</text:p>
          </table:table-cell>
          <table:table-cell office:value-type="string" table:style-name="ce1">
            <text:p>junio</text:p>
          </table:table-cell>
          <table:table-cell office:value-type="float" office:value="2018" table:style-name="ce1">
            <text:p>2018</text:p>
          </table:table-cell>
          <table:table-cell office:value-type="string" table:style-name="ce1">
            <text:p>MEPyD-2018-00308</text:p>
          </table:table-cell>
          <table:table-cell office:value-type="string" table:style-name="ce1">
            <text:p>ADQUISICIÓN DE PASAJE AEREO Y SEGURO DE VIAJE, PARA EL SR. LUIS ORTEGA RINCON, QUIEN VIAJARA A CIUDAD MONTEVIDEO URUGUAY, PARA PARTICIPAR EN LA SEGUNDA ACTIVIDAD DEL PROYECTO " APOYO A LA INNOVACIÓN DE LAS POLÍTICAS PUBLICAS EN URUGUAY: DESARROLLO DE CAPACIDADES PARA LA UTILIZACIÓN DE LA PROSPECTIVA COMO HERRAMIENTA PARA LA PLANIFICACIÓN A LARGO PLAZO, EN FECHA 25 AL 29 DE JUNIO 2018.<text:s/></text:p>
          </table:table-cell>
          <table:table-cell office:value-type="string" table:style-name="ce1">
            <text:p>AGENCIA DE VIAJES MILENA TOURS, SRL</text:p>
          </table:table-cell>
          <table:table-cell office:value-type="float" office:value="111550.22" table:style-name="ce4">
            <text:p><text:s/>111,550.22<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SERVICIO DE SEGUROS Y PENSION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309</text:p>
          </table:table-cell>
          <table:table-cell office:value-type="string" table:style-name="ce1">
            <text:p>ADQUISICIÓN DE SEGURO DE VIAJE, PARA LA SRA. YELIDA MARÍA BLANCO, ANALISTA DE LA UNIDAD ASESORA DE ANÁLISIS ECONÓMICO Y SOCIAL, QUIEN VIAJARA A LA CIUDAD DE CARTAGENA DE INDIAS, COLOMBIA, LOS DÍAS DEL 20 AL 22 DE JUNIO 2018.<text:s/></text:p>
          </table:table-cell>
          <table:table-cell office:value-type="string" table:style-name="ce1">
            <text:p>AGENCIA DE VIAJES MILENA TOURS, SRL</text:p>
          </table:table-cell>
          <table:table-cell office:value-type="float" office:value="2500" table:style-name="ce4">
            <text:p><text:s/>2,50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 DE SEGUROS Y PENSION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310</text:p>
          </table:table-cell>
          <table:table-cell office:value-type="string" table:style-name="ce1">
            <text:p>ADQUISICIÓN DE SEGURO DE VIAJE PARA EL SR. ALEXII CRUZ RODRÍGUEZ, PAGO DE SEGURO DE VIAJES, PARA VIAJAR A LA CIUDAD DE CARTAGENA DE INDIA, COLOMBIA, DURANTE LOS DIAS DEL 19 AL 23 DE JUNIO 2018, PARA PARTICIPAR EN LA VI PLATAFORMA REGIONAL PARA LA REDUCCIÓN DEL RIEGO DE DESASTRE EN LAS AMÉRICAS.</text:p>
            <text:p/>
          </table:table-cell>
          <table:table-cell office:value-type="string" table:style-name="ce1">
            <text:p>AGENCIA DE VIAJES MILENA TOURS, SRL</text:p>
          </table:table-cell>
          <table:table-cell office:value-type="float" office:value="2500" table:style-name="ce4">
            <text:p><text:s/>2,500.00<text:s/></text:p>
          </table:table-cell>
          <table:table-cell office:value-type="string" table:style-name="ce5">
            <text:p>APROBADO</text:p>
          </table:table-cell>
          <table:table-cell office:value-type="string" table:style-name="ce1">
            <text:p>COMPRA POR DEBAJO DEL UMBRAL</text:p>
          </table:table-cell>
          <table:table-cell table:number-columns-repeated="16375"/>
        </table:table-row>
        <table:table-row table:style-name="ro1">
          <table:table-cell office:value-type="string" table:style-name="ce6">
            <text:p>TRANSPORTE DE PASAJERO</text:p>
          </table:table-cell>
          <table:table-cell office:value-type="string" table:style-name="ce1">
            <text:p>junio</text:p>
          </table:table-cell>
          <table:table-cell office:value-type="float" office:value="2018" table:style-name="ce1">
            <text:p>2018</text:p>
          </table:table-cell>
          <table:table-cell office:value-type="string" table:style-name="ce1">
            <text:p>MEPyD-2018-00311</text:p>
          </table:table-cell>
          <table:table-cell office:value-type="string" table:style-name="ce1">
            <text:p>ADQUISICIÓN DE PASAJE AÉREO Y SEGURO DE VIAJE PARA EL SR. MANUEL ZACARÍAS MEJÍA GÓMEZ, PARA PARTICIPAR EN EL SEGUNDA ACTIVIDAD DEL PROYECTO <text:s/>"APOYO A LA INNOVACIÓN DE LAS POLÍTICAS PÚBLICAS EN URUGUAY: DESARROLLO DE CAPACIDADES PARA LA UTILIZACIÓN A LARGO PLAZO", <text:s/>DEL 25 DE JUNIO AL 01 DE JULIO DE 2018.</text:p>
          </table:table-cell>
          <table:table-cell office:value-type="string" table:style-name="ce1">
            <text:p>Sifra Comercial, SRL</text:p>
          </table:table-cell>
          <table:table-cell office:value-type="float" office:value="96000" table:style-name="ce4">
            <text:p><text:s/>96,000.00<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TRANSPORTE DE PASAJERO</text:p>
          </table:table-cell>
          <table:table-cell office:value-type="string" table:style-name="ce1">
            <text:p>junio</text:p>
          </table:table-cell>
          <table:table-cell office:value-type="float" office:value="2018" table:style-name="ce1">
            <text:p>2018</text:p>
          </table:table-cell>
          <table:table-cell office:value-type="string" table:style-name="ce1">
            <text:p>MEPyD-2018-00312</text:p>
          </table:table-cell>
          <table:table-cell office:value-type="string" table:style-name="ce1">
            <text:p>ADQUISICIÓN DE PASAJE AÉREO Y SEGURO DE VIAJE PARA EL SR. MARTÍN FRANCOS RODRÍGUEZ, PARA VIAJAR A LA CIUDAD DE PARIS, FRANCIA PARA PARTICIPAR <text:s/>EN LA <text:s/>"DÉCIMA REUNIÓN PLENARIA DE LA INICIATIVA DE LA OCDE <text:s/>PARA EL DIÁLOGO DE POLÍTICAS SOBRE CADENA DE VALOR GLOBALES, TRANSFORMACIÓN DE PRODUCCIÓN Y DESARROLLO", 25 AL <text:s/>30 de JUNIO <text:s/>DEL 2018.<text:s/></text:p>
          </table:table-cell>
          <table:table-cell office:value-type="string" table:style-name="ce1">
            <text:p>Grupo Fezmox, SRL</text:p>
          </table:table-cell>
          <table:table-cell office:value-type="float" office:value="171201.83" table:style-name="ce4">
            <text:p><text:s/>171,201.83<text:s/></text:p>
          </table:table-cell>
          <table:table-cell office:value-type="string" table:style-name="ce5">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6">
            <text:p>SERVICIO DE CATERING Y BANQUETE</text:p>
          </table:table-cell>
          <table:table-cell office:value-type="string" table:style-name="ce1">
            <text:p>junio</text:p>
          </table:table-cell>
          <table:table-cell office:value-type="float" office:value="2018" table:style-name="ce1">
            <text:p>2018</text:p>
          </table:table-cell>
          <table:table-cell office:value-type="string" table:style-name="ce1">
            <text:p>MEPyD-2018-00313</text:p>
          </table:table-cell>
          <table:table-cell office:value-type="string" table:style-name="ce1">
            <text:p>ADQUISICIÓN REFRIGERIO Y ALMUERZO PARA 10 <text:s/>PERSONAS QUE ESTARÁN TRABAJANDO EN EL PROCESO DE REGISTRO Y EVALUACIÓN DE LAS SOLICITUDES DE SUBVENCIÓN CON CARGO AL PRESUPUESTO GENERAL DEL ESTADO</text:p>
            <text:p>CORRESPONDIENTE AL AÑO 2018, EN FECHA 23 DE JUNIO DEL 2018.<text:s/></text:p>
          </table:table-cell>
          <table:table-cell office:value-type="string" table:style-name="ce1">
            <text:p>CATERING 2000, SRL</text:p>
          </table:table-cell>
          <table:table-cell office:value-type="float" office:value="6490" table:style-name="ce4">
            <text:p><text:s/>6,49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N/A</text:p>
          </table:table-cell>
          <table:table-cell office:value-type="string" table:style-name="ce1">
            <text:p>junio</text:p>
          </table:table-cell>
          <table:table-cell office:value-type="float" office:value="2018" table:style-name="ce1">
            <text:p>2018</text:p>
          </table:table-cell>
          <table:table-cell office:value-type="string" table:style-name="ce1">
            <text:p>MEPyD-2018-00314</text:p>
          </table:table-cell>
          <table:table-cell office:value-type="string" table:style-name="ce1">
            <text:p>No se Registra en el Portal</text:p>
          </table:table-cell>
          <table:table-cell office:value-type="string" table:style-name="ce6">
            <text:p>N/A</text:p>
          </table:table-cell>
          <table:table-cell office:value-type="float" office:value="0" table:style-name="ce4">
            <text:p><text:s/>-00<text:s/></text:p>
          </table:table-cell>
          <table:table-cell office:value-type="string" table:style-name="ce6">
            <text:p>N/A</text:p>
          </table:table-cell>
          <table:table-cell office:value-type="string" table:style-name="ce6">
            <text:p>N/A</text:p>
          </table:table-cell>
          <table:table-cell table:number-columns-repeated="16375"/>
        </table:table-row>
        <table:table-row table:style-name="ro1">
          <table:table-cell office:value-type="string" table:style-name="ce6">
            <text:p>SERVICIOS DE SEGUROS Y PENSION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315</text:p>
          </table:table-cell>
          <table:table-cell office:value-type="string" table:style-name="ce1">
            <text:p>ADQUISICIÓN DE SEGURO DE VIAJE PARA EL SR. YVAN RODRÍGUEZ BATISTA, PARA PARTICIPAR EN LA <text:s/>"DÉCIMA REUNIÓN PLENARIA DE LA INICIATIVA DE LA OCDE PARA EL DIÁLOGO DE POLÍTICAS SOBRE CADENAS DE VALOR GLOBALES, TRANSFORMACIÓN Y DESAROLLO", A CELEBRARSE EN LA CIUDAD DE PARIS, FRANCIA DEL 25 AL 30 DE JUNIO 2018.<text:s/></text:p>
          </table:table-cell>
          <table:table-cell office:value-type="string" table:style-name="ce1">
            <text:p>AGENCIA DE VIAJES MILENA TOURS, SRL</text:p>
          </table:table-cell>
          <table:table-cell office:value-type="float" office:value="3700" table:style-name="ce4">
            <text:p><text:s/>3,70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IMPRESION Y PUBLICIDAD</text:p>
          </table:table-cell>
          <table:table-cell office:value-type="string" table:style-name="ce1">
            <text:p>junio</text:p>
          </table:table-cell>
          <table:table-cell office:value-type="float" office:value="2018" table:style-name="ce1">
            <text:p>2018</text:p>
          </table:table-cell>
          <table:table-cell office:value-type="string" table:style-name="ce1">
            <text:p>MEPyD-2018-00316</text:p>
          </table:table-cell>
          <table:table-cell office:value-type="string" table:style-name="ce1">
            <text:p>ADQUISICIÓN DE BANNER 4X7 PIES CON OJALES MAS ARAÑA Y ROTULO IDENTIFICADOR ÁREA 24X8'', PARA LA COOPERATIVA DE LOS EMPLEADOS DEL</text:p>
            <text:p>MINISTERIO DE ECONOMÍA, PLANIFICACIÓN Y DESARROLLO (COOPMEPyD).</text:p>
          </table:table-cell>
          <table:table-cell office:value-type="string" table:style-name="ce1">
            <text:p>NG MEDIA, SRL<text:s/></text:p>
          </table:table-cell>
          <table:table-cell office:value-type="float" office:value="10431.200000000001" table:style-name="ce4">
            <text:p><text:s/>10,431.2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S LEGAL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317</text:p>
          </table:table-cell>
          <table:table-cell office:value-type="string" table:style-name="ce1">
            <text:p>ADQUISICIÓN DE HONORARIOS PROFESIONALES POR NOTARIZACIÓN DE VARIOS CONTRATROS.</text:p>
          </table:table-cell>
          <table:table-cell office:value-type="string" table:style-name="ce1">
            <text:p>MIRNA ALTAGRACIA C. GRACIANO BUENO DE HERNANDEZ</text:p>
          </table:table-cell>
          <table:table-cell office:value-type="float" office:value="4000.01" table:style-name="ce4">
            <text:p><text:s/>4,000.01<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 DE CATERING Y BANQUETE</text:p>
          </table:table-cell>
          <table:table-cell office:value-type="string" table:style-name="ce1">
            <text:p>junio</text:p>
          </table:table-cell>
          <table:table-cell office:value-type="float" office:value="2018" table:style-name="ce1">
            <text:p>2018</text:p>
          </table:table-cell>
          <table:table-cell office:value-type="string" table:style-name="ce1">
            <text:p>MEPyD-2018-00318</text:p>
          </table:table-cell>
          <table:table-cell office:value-type="string" table:style-name="ce1">
            <text:p>ADQUISICIÓN DE SERVICIOS ADICIONALES CONSUMIDOS EN EL ENCUENTRO DE REFLEXIÓN SOBRE EL FUNCIONAMIENTO EFECTIVO DEL SISTEMA NACIONAL DE PLANIFICACIÓN E INVERSIÓN PÚBLICA (SNIP) A NIVEL TERRITORIAL,</text:p>
            <text:p>PRESIDIDA POR EL MINISTRO ISIDORO SANTANA, EN EL HOTEL METRO COUNTRY CLUB, EN FECHA 8 DE JUNIO 2018.<text:s/></text:p>
          </table:table-cell>
          <table:table-cell office:value-type="string" table:style-name="ce7">
            <text:p>AGENCIA DE VIAJES MILENA TOURS, SRL</text:p>
          </table:table-cell>
          <table:table-cell office:value-type="float" office:value="5850" table:style-name="ce4">
            <text:p><text:s/>5,85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EQUIPOS Y ACCESORIOS DE PLANTA ELECTRICA</text:p>
          </table:table-cell>
          <table:table-cell office:value-type="string" table:style-name="ce1">
            <text:p>junio</text:p>
          </table:table-cell>
          <table:table-cell office:value-type="float" office:value="2018" table:style-name="ce1">
            <text:p>2018</text:p>
          </table:table-cell>
          <table:table-cell office:value-type="string" table:style-name="ce1">
            <text:p>MEPyD-2018-00319</text:p>
          </table:table-cell>
          <table:table-cell office:value-type="string" table:style-name="ce1">
            <text:p>ADQUISICIÓN DE 2 BATERÍAS, PARA USO DE LA PLANTA ELÉCTRICA DE EMERGENCIA DE 750KW, YA QUE LA MISMA LLEGÓ AL FINAL DE SU VIDA ÚTIL.<text:s/></text:p>
          </table:table-cell>
          <table:table-cell office:value-type="string" table:style-name="ce7">
            <text:p>Espi, SRL</text:p>
          </table:table-cell>
          <table:table-cell office:value-type="float" office:value="32000" table:style-name="ce4">
            <text:p><text:s/>32,00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ALIMENTOS Y BEBIDAS</text:p>
          </table:table-cell>
          <table:table-cell office:value-type="string" table:style-name="ce1">
            <text:p>junio</text:p>
          </table:table-cell>
          <table:table-cell office:value-type="float" office:value="2018" table:style-name="ce1">
            <text:p>2018</text:p>
          </table:table-cell>
          <table:table-cell office:value-type="string" table:style-name="ce1">
            <text:p>MEPyD-2018-00320</text:p>
          </table:table-cell>
          <table:table-cell office:value-type="string" table:style-name="ce1">
            <text:p>ASQUISICIÓN DE CENA Y ALMUERZO, PARA LOS DÍAS 25, 26 Y 27 DE JUNIO 2018 Y ALMUERZO PARA EL 30 DE JUNIO DEL 2018, PARA 12 PERSONAS, QUE ESTARÁN TRABAJANDO EN EL PROCESO DE REGISTRO Y EVALUACIÓN DE LAS SOLICITUDES DE SUBVENCIÓN CON CARGO AL PRESUPUESTO GENERAL DEL ESTADO CORRESPONDIENTE AL AÑO 2019.<text:s/></text:p>
          </table:table-cell>
          <table:table-cell office:value-type="string" table:style-name="ce1">
            <text:p>CATERING 2000, SRL</text:p>
          </table:table-cell>
          <table:table-cell office:value-type="float" office:value="26125.200000000001" table:style-name="ce4">
            <text:p><text:s/>26,125.2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CONTROL PLAGA</text:p>
          </table:table-cell>
          <table:table-cell office:value-type="string" table:style-name="ce1">
            <text:p>junio</text:p>
          </table:table-cell>
          <table:table-cell office:value-type="float" office:value="2018" table:style-name="ce1">
            <text:p>2018</text:p>
          </table:table-cell>
          <table:table-cell office:value-type="string" table:style-name="ce1">
            <text:p>MEPyD-2018-00321</text:p>
          </table:table-cell>
          <table:table-cell office:value-type="string" table:style-name="ce1">
            <text:p>ADQUISICIÓN DE FUMIGACIÓN GENERAL SERAN REALIZADAS UNA VEZ AL MES POR DOCE (12) MESES, EL ÚLTIMO VIERNES DE CADA MES EN HORA DE LA TARDE O DEFINIR LUEGO DE PUESTA LA ORDEN DE SERVICIO, TRATAMIENTO DE COMEJEN, SERVICIO UNICO CON EFECTOS DURADEROS A <text:s/>UN AÑO, REVISIÓN TRIMESTRAL. ESTOS SERVICIOS ESTÁN APEGADOS A LAS CONDICIONES GENERALES.</text:p>
          </table:table-cell>
          <table:table-cell office:value-type="string" table:style-name="ce1">
            <text:p>Esmeralda Caceres De Los Santos</text:p>
          </table:table-cell>
          <table:table-cell office:value-type="float" office:value="336300" table:style-name="ce4">
            <text:p><text:s/>336,300.00<text:s/></text:p>
          </table:table-cell>
          <table:table-cell office:value-type="string" table:style-name="ce5">
            <text:p>APROBADO</text:p>
          </table:table-cell>
          <table:table-cell office:value-type="string" table:style-name="ce1">
            <text:p>COMPRAS MENORES</text:p>
          </table:table-cell>
          <table:table-cell table:number-columns-repeated="16375"/>
        </table:table-row>
        <table:table-row table:style-name="ro1">
          <table:table-cell office:value-type="string" table:style-name="ce6">
            <text:p>SERVICIO DE VIAJE, ALIMENTACION, ALOJAMIENTO Y ENTRETENIMIENTO</text:p>
          </table:table-cell>
          <table:table-cell office:value-type="string" table:style-name="ce1">
            <text:p>junio</text:p>
          </table:table-cell>
          <table:table-cell office:value-type="float" office:value="2018" table:style-name="ce1">
            <text:p>2018</text:p>
          </table:table-cell>
          <table:table-cell office:value-type="string" table:style-name="ce1">
            <text:p>MEPyD-2018-00322</text:p>
          </table:table-cell>
          <table:table-cell office:value-type="string" table:style-name="ce1">
            <text:p>ADQUISICIÓN DE SERVICIO DE ALOJAMIENTO POR TRES NOCHES, PARA LOS SEÑORES: CARLOS BURGOS, ASESOR DE LA DGIP, ANA JOSEFA FELIPE, VICEMINISTRA DE ORDENAMIENTO Y DESARROLLO TERRITORIAL Y LA SRA. RAYSA POLANCO, ASISTENTE DE LA VICEMINISTRA, QUIEN PARTICIPARAN EN EL FORO DE INFRAESTRUCTURA RESILIENTES (RIF2018), PARA AMÉRICA LATINA, EL CARIBE Y EL GOLFO DE MÉXICO, EN EL HOTEL THE MELIA CARIBE TROPICAL ALL INCLUSIVE BEACH, EN FECHA 26, 27 Y 28 JUNIO DEL 2018.</text:p>
          </table:table-cell>
          <table:table-cell office:value-type="string" table:style-name="ce1">
            <text:p>AGENCIA DE VIAJES MILENA TOURS, SRL</text:p>
          </table:table-cell>
          <table:table-cell office:value-type="float" office:value="89436.47" table:style-name="ce4">
            <text:p><text:s/>89,436.47<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S DE CATERING Y BANQUETE</text:p>
          </table:table-cell>
          <table:table-cell office:value-type="string" table:style-name="ce1">
            <text:p>junio</text:p>
          </table:table-cell>
          <table:table-cell office:value-type="float" office:value="2018" table:style-name="ce1">
            <text:p>2018</text:p>
          </table:table-cell>
          <table:table-cell office:value-type="string" table:style-name="ce1">
            <text:p>MEPyD-2018-00323</text:p>
          </table:table-cell>
          <table:table-cell office:value-type="string" table:style-name="ce1">
            <text:p>ADQUISICIÓN DE REFRIGERIO PARA 25 PERSONAS, PARA LA CELEBRACIÓN DEL TALLER SOBRE ''LAS RELACIONES DE GENERO PARA EL FOMENTO DE LAS MIPYMES ESTUDIO DE CASO PROVINCIA DAJABÓN'', A REALIZARSE EL JUEVES 28 DE JUNIO 2018 EN HORARIO DE 10:00 A.M. a 2:00 P.M.<text:s/></text:p>
          </table:table-cell>
          <table:table-cell office:value-type="string" table:style-name="ce1">
            <text:p>PA CATERING, SRL</text:p>
          </table:table-cell>
          <table:table-cell office:value-type="float" office:value="9351.5" table:style-name="ce4">
            <text:p><text:s/>9,351.5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S LEGAL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324</text:p>
          </table:table-cell>
          <table:table-cell office:value-type="string" table:style-name="ce1">
            <text:p>ADQUISICIÓN DE SERVICIOS PROFESIONALES , POR HONORARIOS PROFESIONALES POR CONCEPTO DE NOTARIZACION DEL CONTRATO DE SERVICIOS DE MANTENIMIENTO Y REPARACIÓN DE LA FLOTILLA DE VEHÍCULOS DE ESTE MINISTERIO, AGENCIA BELLA.</text:p>
          </table:table-cell>
          <table:table-cell office:value-type="string" table:style-name="ce1">
            <text:p>MIRNA ALTAGRACIA C. GRACIANO BUENO DE HERNANDEZ</text:p>
          </table:table-cell>
          <table:table-cell office:value-type="float" office:value="2000.01" table:style-name="ce4">
            <text:p><text:s/>2,000.01<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UMINISTRO DE OFICINA</text:p>
          </table:table-cell>
          <table:table-cell office:value-type="string" table:style-name="ce1">
            <text:p>junio</text:p>
          </table:table-cell>
          <table:table-cell office:value-type="float" office:value="2018" table:style-name="ce1">
            <text:p>2018</text:p>
          </table:table-cell>
          <table:table-cell office:value-type="string" table:style-name="ce1">
            <text:p>MEPyD-2018-00325</text:p>
          </table:table-cell>
          <table:table-cell office:value-type="string" table:style-name="ce1">
            <text:p>ADQUISICIÓN URNAS ACRÍLICAS PARA USO DEL COMITÉ DE COMPRAS Y LA DIRECCIÓN JURÍDICA, EN EL MANEJO DE LOS DOCUMENTOS CORRESPONDIENTES A LAS OFERTAS ECONÓMICAS RECIBIDAS DE LOS OFERENTES; Y BUZÓN DE SUGERENCIA PARA EL USO DE ESTE MINISTERIO DONDE SE DEPOSITEN LAS PROPUESTAS DE MEJORA DE LOS PROCESOS INTERNOS.<text:s/></text:p>
          </table:table-cell>
          <table:table-cell office:value-type="string" table:style-name="ce1">
            <text:p>NG MEDIA, SRL<text:s/></text:p>
          </table:table-cell>
          <table:table-cell office:value-type="float" office:value="58386.400000000001" table:style-name="ce4">
            <text:p><text:s/>58,386.4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IMPRESION Y PUBLICACION</text:p>
          </table:table-cell>
          <table:table-cell office:value-type="string" table:style-name="ce1">
            <text:p>junio</text:p>
          </table:table-cell>
          <table:table-cell office:value-type="float" office:value="2018" table:style-name="ce1">
            <text:p>2018</text:p>
          </table:table-cell>
          <table:table-cell office:value-type="string" table:style-name="ce1">
            <text:p>MEPyD-2018-00326</text:p>
          </table:table-cell>
          <table:table-cell office:value-type="string" table:style-name="ce1">
            <text:p>ADQUISICIÓN DE TARJETAS DE PRESENTACION, PARA USO DEL SR. ROBERTO LIZ, DIRECTOR DE LA DIRECCIÓN GENERAL DE DESARROLLO</text:p>
            <text:p>ECONÓMICO Y SOCIAL.(DGDES).<text:s/></text:p>
          </table:table-cell>
          <table:table-cell office:value-type="string" table:style-name="ce1">
            <text:p>NG MEDIA, SRL<text:s/></text:p>
          </table:table-cell>
          <table:table-cell office:value-type="float" office:value="7552" table:style-name="ce4">
            <text:p><text:s/>7,552.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IMPRESION Y PUBLICACION</text:p>
          </table:table-cell>
          <table:table-cell office:value-type="string" table:style-name="ce1">
            <text:p>junio</text:p>
          </table:table-cell>
          <table:table-cell office:value-type="float" office:value="2018" table:style-name="ce1">
            <text:p>2018</text:p>
          </table:table-cell>
          <table:table-cell office:value-type="string" table:style-name="ce1">
            <text:p>MEPyD-2018-00327</text:p>
          </table:table-cell>
          <table:table-cell office:value-type="string" table:style-name="ce1">
            <text:p>ADQUISICIÓN DE TARJETAS DE PRESENTACIÓN PARA USO DE LA SRA, EVA MASSIEL PEÑA, COORDINADORA DE LA DIRECCIÓN JURÍDICA DE</text:p>
            <text:p>ESTE MINISTERIO.<text:s/></text:p>
          </table:table-cell>
          <table:table-cell office:value-type="string" table:style-name="ce1">
            <text:p>NG MEDIA, SRL<text:s/></text:p>
          </table:table-cell>
          <table:table-cell office:value-type="float" office:value="4779" table:style-name="ce4">
            <text:p><text:s/>4,779.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SERVICIO DE SEGUROS Y PENSIONES</text:p>
          </table:table-cell>
          <table:table-cell office:value-type="string" table:style-name="ce1">
            <text:p>junio</text:p>
          </table:table-cell>
          <table:table-cell office:value-type="float" office:value="2018" table:style-name="ce1">
            <text:p>2018</text:p>
          </table:table-cell>
          <table:table-cell office:value-type="string" table:style-name="ce1">
            <text:p>MEPyD-2018-00328</text:p>
          </table:table-cell>
          <table:table-cell office:value-type="string" table:style-name="ce1">
            <text:p><text:s/>ADQUISICIÓN DE SEGURO DE VIAJA PARA EL SR. MARCEL MEJIA, PARA PARTICIPAR EN <text:s/>LA III REUNION DE COORDINADORES NACIONAL Y DE RESPONSABILIDADES DE COOPERACiÓN IBEROAMERICANA, REUNIÓN DEL CONSEJO INTERGUBERNAMENTAL (CI) DEL PROGRAMA IBEROAMERICANO PARA EL FORTALECIMIENTO DE LA COOPERACIÓN SUR-SUR (PIFCSS).</text:p>
          </table:table-cell>
          <table:table-cell office:value-type="string" table:style-name="ce1">
            <text:p>AGENCIA DE VIAJES MILENA TOURS, SRL</text:p>
          </table:table-cell>
          <table:table-cell office:value-type="float" office:value="2300" table:style-name="ce4">
            <text:p><text:s/>2,300.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alquiler de vehiculo</text:p>
          </table:table-cell>
          <table:table-cell office:value-type="string" table:style-name="ce1">
            <text:p>junio</text:p>
          </table:table-cell>
          <table:table-cell office:value-type="float" office:value="2018" table:style-name="ce1">
            <text:p>2018</text:p>
          </table:table-cell>
          <table:table-cell office:value-type="string" table:style-name="ce1">
            <text:p>MEPyD-2018-00329</text:p>
          </table:table-cell>
          <table:table-cell office:value-type="string" table:style-name="ce1">
            <text:p>ADQUISICIÓN CONTRATACIÓN DE SERIVICIO DE ALQUILER DE TRES VEHICULOS TIPO JEEPETAS ECONOMICA POR 45 DEIAS, PARA USO DEL CENTRO DE ASOCIACIONES SIN FINES DE LUCRO, MARCA HYNDAI CANTUS 2017, GASOLINA, MOTOR 1.4 CC, ASIENTOS EN TELA, RADIO CD, AIERE ACONDICIONADO, LOS VEHICULOS SE RETIRAN LOS LOS LUNES Y RETORNAN LOS VIERNES DE CADA SEMANA, HASTA AGOTAR LOS 45 DIAS, CADA VEHICULO SERAN USADOS POR LOS INSPECTORES: DANILO GONZALEZ, Y PORFIRIO PAULINO, MAIKO NOVAS DEL CENTRO NACIONAL DE FOMENTO Y PROMOCIÓN DE ASOCIACIONES SIN FINES DE LUCRO, LOCALIZADAS EN EL GRAN SANTO DOMINGO, ASÍ COMO ALGUNAS CIUDADES DEL INTERIOR.<text:s/></text:p>
          </table:table-cell>
          <table:table-cell office:value-type="string" table:style-name="ce1">
            <text:p>ROMA, SRL</text:p>
          </table:table-cell>
          <table:table-cell office:value-type="float" office:value="350460" table:style-name="ce4">
            <text:p><text:s/>350,460.00<text:s/></text:p>
          </table:table-cell>
          <table:table-cell office:value-type="string" table:style-name="ce5">
            <text:p>APROBADO</text:p>
          </table:table-cell>
          <table:table-cell office:value-type="string" table:style-name="ce1">
            <text:p>COMPRAS MENORES</text:p>
          </table:table-cell>
          <table:table-cell table:number-columns-repeated="16375"/>
        </table:table-row>
        <table:table-row table:style-name="ro1">
          <table:table-cell office:value-type="string" table:style-name="ce6">
            <text:p>IMPRESION Y PUBLICACION</text:p>
          </table:table-cell>
          <table:table-cell office:value-type="string" table:style-name="ce1">
            <text:p>junio</text:p>
          </table:table-cell>
          <table:table-cell office:value-type="float" office:value="2018" table:style-name="ce1">
            <text:p>2018</text:p>
          </table:table-cell>
          <table:table-cell office:value-type="string" table:style-name="ce1">
            <text:p>MEPyD-2018-00330</text:p>
          </table:table-cell>
          <table:table-cell office:value-type="string" table:style-name="ce1">
            <text:p>ADQUISICIÓN DE IMPRESIÓN Y ENCUEDERNACIÓN DEL PLAN PLURIANUAL DEL SECTOR PÚBLICO (PNPSP) 2018-2020, <text:s/>DE LA DIRECCIÓN GENERAL DE DESARROLLO ECONÓMICO Y SOCIAL (DGDES.)</text:p>
          </table:table-cell>
          <table:table-cell office:value-type="string" table:style-name="ce1">
            <text:p>(2018-2020</text:p>
          </table:table-cell>
          <table:table-cell office:value-type="float" office:value="149978" table:style-name="ce4">
            <text:p><text:s/>149,978.00<text:s/></text:p>
          </table:table-cell>
          <table:table-cell office:value-type="string" table:style-name="ce5">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8">
            <text:p>COMPONENTE DE VEHICULO</text:p>
          </table:table-cell>
          <table:table-cell office:value-type="string" table:style-name="ce8">
            <text:p>JULIO</text:p>
          </table:table-cell>
          <table:table-cell office:value-type="float" office:value="2018" table:style-name="ce8">
            <text:p>2018</text:p>
          </table:table-cell>
          <table:table-cell office:value-type="string" table:style-name="ce8">
            <text:p>MEPyD-2018-00332</text:p>
          </table:table-cell>
          <table:table-cell office:value-type="string" table:style-name="ce8">
            <text:p>ADQUISICION DE GOMAS PARA VEHICHULO: TOYOTA PRIUS <text:s/>195/65 R15, ASIGNADO A <text:s/>ESTE MINISTERIO</text:p>
          </table:table-cell>
          <table:table-cell office:value-type="string" table:style-name="ce8">
            <text:p>SERVICENTRO MARMOLEJOS ROSARIO ,SRL</text:p>
          </table:table-cell>
          <table:table-cell office:value-type="float" office:value="14423.99" table:style-name="ce9">
            <text:p><text:s/>14,423.99<text:s/></text:p>
          </table:table-cell>
          <table:table-cell office:value-type="string" table:style-name="ce8">
            <text:p>APROBADO</text:p>
          </table:table-cell>
          <table:table-cell office:value-type="string" table:style-name="ce8">
            <text:p>COMPRAS DE UMBRAL</text:p>
          </table:table-cell>
          <table:table-cell table:number-columns-repeated="16375"/>
        </table:table-row>
        <table:table-row table:style-name="ro1">
          <table:table-cell office:value-type="string" table:style-name="ce8">
            <text:p>COMPONENTE DE VEHICULO</text:p>
          </table:table-cell>
          <table:table-cell office:value-type="string" table:style-name="ce8">
            <text:p>JULIO</text:p>
          </table:table-cell>
          <table:table-cell office:value-type="float" office:value="2018" table:style-name="ce8">
            <text:p>2018</text:p>
          </table:table-cell>
          <table:table-cell office:value-type="string" table:style-name="ce8">
            <text:p>MEPyD-2018-00333</text:p>
          </table:table-cell>
          <table:table-cell office:value-type="string" table:style-name="ce8">
            <text:p>ADQUISICION DE BATERIA PARA VEHICULO: NISSAN FRONTIER, ASIGNADO A ESTE MINISTERIO</text:p>
          </table:table-cell>
          <table:table-cell office:value-type="string" table:style-name="ce8">
            <text:p>MILLENIUN PROMOTION, SRL</text:p>
          </table:table-cell>
          <table:table-cell office:value-type="float" office:value="6149.99" table:style-name="ce9">
            <text:p><text:s/>6,149.99<text:s/></text:p>
          </table:table-cell>
          <table:table-cell office:value-type="string" table:style-name="ce8">
            <text:p>APROBADO</text:p>
          </table:table-cell>
          <table:table-cell office:value-type="string" table:style-name="ce8">
            <text:p>COMPRAS DE UMBRAL</text:p>
          </table:table-cell>
          <table:table-cell table:number-columns-repeated="16375"/>
        </table:table-row>
        <table:table-row table:style-name="ro1">
          <table:table-cell office:value-type="string" table:style-name="ce8">
            <text:p>SERVICIO LEGAL</text:p>
          </table:table-cell>
          <table:table-cell office:value-type="string" table:style-name="ce8">
            <text:p>JULIO</text:p>
          </table:table-cell>
          <table:table-cell office:value-type="float" office:value="2018" table:style-name="ce8">
            <text:p>2018</text:p>
          </table:table-cell>
          <table:table-cell office:value-type="string" table:style-name="ce8">
            <text:p>MEPyD-2018-00334</text:p>
          </table:table-cell>
          <table:table-cell office:value-type="string" table:style-name="ce8">
            <text:p>ADQUISICION SERVICIOS DE NOTARIZACION, A CONTRATO DE SERVICIOS</text:p>
          </table:table-cell>
          <table:table-cell office:value-type="string" table:style-name="ce8">
            <text:p>MIRNA ALT. GRACIANO BUENOS DE HERNANDEZ</text:p>
          </table:table-cell>
          <table:table-cell office:value-type="float" office:value="4000.01" table:style-name="ce9">
            <text:p><text:s/>4,000.01<text:s/></text:p>
          </table:table-cell>
          <table:table-cell office:value-type="string" table:style-name="ce8">
            <text:p>APROBADO</text:p>
          </table:table-cell>
          <table:table-cell office:value-type="string" table:style-name="ce8">
            <text:p>COMPRAS DE UMBRAL</text:p>
          </table:table-cell>
          <table:table-cell table:number-columns-repeated="16375"/>
        </table:table-row>
        <table:table-row table:style-name="ro1">
          <table:table-cell office:value-type="string" table:style-name="ce8">
            <text:p>TRANSPORTE DE PASAJERO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35</text:p>
          </table:table-cell>
          <table:table-cell office:value-type="string" table:style-name="ce8">
            <text:p>ADQUISICION DE PASAJE AEREO Y SEGURO DEL SR. INOCENCIO RAFAEL GARCIA, A LA CIUDAD DE MADRID, ESPAÑA, A LA III REUNION DE COORDINADORES NACIONALES Y RESPONSABLES DE COOPERACION IBEROAMERICANA</text:p>
          </table:table-cell>
          <table:table-cell office:value-type="string" table:style-name="ce8">
            <text:p>GRUPO FEZMOX, SRL</text:p>
          </table:table-cell>
          <table:table-cell office:value-type="float" office:value="157707" table:style-name="ce9">
            <text:p><text:s/>157,707.00<text:s/></text:p>
          </table:table-cell>
          <table:table-cell office:value-type="string" table:style-name="ce8">
            <text:p>APROBADO</text:p>
          </table:table-cell>
          <table:table-cell office:value-type="string" table:style-name="ce8">
            <text:p>COMPRAS POR EXCEPCION</text:p>
          </table:table-cell>
          <table:table-cell table:number-columns-repeated="16375"/>
        </table:table-row>
        <table:table-row table:style-name="ro1">
          <table:table-cell office:value-type="string" table:style-name="ce8">
            <text:p>SERVICIOS DE GESTION SERVICIOS PROFESIONALES DE EMPRESA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36</text:p>
          </table:table-cell>
          <table:table-cell office:value-type="string" table:style-name="ce8">
            <text:p>CAPACITACION PERSONAL DE LA DIRECCION JURIDICA 1V SEMINARIO INERAMERICANO SOBRE LA ADMINISTRACION Y DERECHO ADMIISTRATIVO</text:p>
          </table:table-cell>
          <table:table-cell office:value-type="string" table:style-name="ce8">
            <text:p>SOCIEDAD DOMINICANA DE ABOGADOS SIGLO XXI</text:p>
          </table:table-cell>
          <table:table-cell office:value-type="float" office:value="97891.199999999997" table:style-name="ce9">
            <text:p><text:s/>97,891.2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DE BANQUETES Y CATERIN</text:p>
          </table:table-cell>
          <table:table-cell office:value-type="string" table:style-name="ce8">
            <text:p>JULIO</text:p>
          </table:table-cell>
          <table:table-cell office:value-type="float" office:value="2018" table:style-name="ce8">
            <text:p>2018</text:p>
          </table:table-cell>
          <table:table-cell office:value-type="string" table:style-name="ce8">
            <text:p>MEPyD-2018-00337</text:p>
          </table:table-cell>
          <table:table-cell office:value-type="string" table:style-name="ce8">
            <text:p>ADQUISICION SERVICIOS DE CATERING, PARA LA ACTIVIDAD DEL VICEMINISTERIO DE COOPERACION INERNACIONAL, REPORTE INTERMEDIO VOLUNTARIOS DEL JAPON</text:p>
          </table:table-cell>
          <table:table-cell office:value-type="string" table:style-name="ce8">
            <text:p>CATERING 2000, SRL</text:p>
          </table:table-cell>
          <table:table-cell office:value-type="float" office:value="12980" table:style-name="ce9">
            <text:p><text:s/>12,98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DE SEGUROS Y PENSIONE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38</text:p>
          </table:table-cell>
          <table:table-cell office:value-type="string" table:style-name="ce8">
            <text:p>ADQUISICION DE SEGURO DE VIAJE PARA EL SR. ANTONIO MORILLO PEREZ, PARA ASISTIR AL TALLER DE HERRAMIENTA DE PLANIFICIACION AVANZADA DE DATOS, EN LA CIUDAD DE SALVADOR.</text:p>
          </table:table-cell>
          <table:table-cell office:value-type="string" table:style-name="ce8">
            <text:p>AGENCIA DE VIAJES DE MILENA TOURS</text:p>
          </table:table-cell>
          <table:table-cell office:value-type="float" office:value="1575" table:style-name="ce9">
            <text:p><text:s/>1,575.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DE SEGUSROS Y PENSIONE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39</text:p>
          </table:table-cell>
          <table:table-cell office:value-type="string" table:style-name="ce8">
            <text:p>ADQUISICION DE SEGURO DE VIAJE <text:s/>PARA EL SR. DELIO ANTONIO RINCON PARA ASISTIR A TALLER GLOBAL DE ESTRATEGIA DE DESARROLLO Y BAJAS EN EMISIONES DE GASES DE EFECTO INVERNADERO EN BANGKOK</text:p>
          </table:table-cell>
          <table:table-cell office:value-type="string" table:style-name="ce8">
            <text:p>AGENCIA DE VIAJES MILENA TOURS, SRL</text:p>
          </table:table-cell>
          <table:table-cell office:value-type="float" office:value="2700" table:style-name="ce9">
            <text:p><text:s/>2,7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LEGALE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40</text:p>
          </table:table-cell>
          <table:table-cell office:value-type="string" table:style-name="ce8">
            <text:p>ADQUISICION SERVICIOS DE NOTARIZACION PARA ACTA DE RECEPCION Y LECTURA <text:s/>DE OFERTAR DEL PROCESO <text:s/>MEPyD-CCC-CP-2018-0005</text:p>
          </table:table-cell>
          <table:table-cell office:value-type="string" table:style-name="ce8">
            <text:p>BENITO RAMON ROSARIO</text:p>
          </table:table-cell>
          <table:table-cell office:value-type="float" office:value="10000" table:style-name="ce9">
            <text:p><text:s/>10,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MPRESION Y PUBLICACION</text:p>
          </table:table-cell>
          <table:table-cell office:value-type="string" table:style-name="ce8">
            <text:p>JULIO</text:p>
          </table:table-cell>
          <table:table-cell office:value-type="float" office:value="2018" table:style-name="ce8">
            <text:p>2018</text:p>
          </table:table-cell>
          <table:table-cell office:value-type="string" table:style-name="ce8">
            <text:p>MEPyD-2018-00341</text:p>
          </table:table-cell>
          <table:table-cell office:value-type="string" table:style-name="ce8">
            <text:p>ROTULACION DE BUS IMPRESO VINIL ALTA RESOLUCION <text:s/>TERMNACION CLEAR DONADO POR LA OFICINA DE DESARROLLO COMERCIAL DE LA REPUBLICA POPULAR DE CHINA</text:p>
          </table:table-cell>
          <table:table-cell office:value-type="string" table:style-name="ce8">
            <text:p>NG MEDIA, SRL</text:p>
          </table:table-cell>
          <table:table-cell office:value-type="float" office:value="76000.259999999995" table:style-name="ce9">
            <text:p><text:s/>76,000.26<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MBUSTIBLE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42</text:p>
          </table:table-cell>
          <table:table-cell office:value-type="string" table:style-name="ce8">
            <text:p>ADQUISICION DE COMBUSTIBLE PRAA LAS DIFERENTES AREAS DE ESTE MINISTERIO</text:p>
          </table:table-cell>
          <table:table-cell office:value-type="string" table:style-name="ce8">
            <text:p>NAS, EIRL</text:p>
          </table:table-cell>
          <table:table-cell office:value-type="float" office:value="1314000" table:style-name="ce9">
            <text:p><text:s/>1,314,000.00<text:s/></text:p>
          </table:table-cell>
          <table:table-cell office:value-type="string" table:style-name="ce8">
            <text:p>APROBADO</text:p>
          </table:table-cell>
          <table:table-cell office:value-type="string" table:style-name="ce8">
            <text:p>PROCESO POR EXCEPCION</text:p>
          </table:table-cell>
          <table:table-cell table:number-columns-repeated="16375"/>
        </table:table-row>
        <table:table-row table:style-name="ro1">
          <table:table-cell office:value-type="string" table:style-name="ce8">
            <text:p>TRANSPORTE DE PASAJERO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43</text:p>
          </table:table-cell>
          <table:table-cell office:value-type="string" table:style-name="ce8">
            <text:p>ADQUISICION DE BOLETO AEREO Y SEGURO DE VIAJE AL SR. MINISTRO ISIDORO SANTANA PARA ASISTIR AL FORO POLITICO DE ALTO NIVEL DE LAS NACIONES UNIDAS</text:p>
          </table:table-cell>
          <table:table-cell office:value-type="string" table:style-name="ce8">
            <text:p>GRUPO FEZMOX, SRL</text:p>
          </table:table-cell>
          <table:table-cell office:value-type="float" office:value="69391.08" table:style-name="ce9">
            <text:p><text:s/>69,391.08<text:s/></text:p>
          </table:table-cell>
          <table:table-cell office:value-type="string" table:style-name="ce8">
            <text:p>APROBADO</text:p>
          </table:table-cell>
          <table:table-cell office:value-type="string" table:style-name="ce8">
            <text:p>PROCESO POR EXCEPCION</text:p>
          </table:table-cell>
          <table:table-cell table:number-columns-repeated="16375"/>
        </table:table-row>
        <table:table-row table:style-name="ro1">
          <table:table-cell office:value-type="string" table:style-name="ce8">
            <text:p>SERVICIOS DE SEGUROS Y PENSIONE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44</text:p>
          </table:table-cell>
          <table:table-cell office:value-type="string" table:style-name="ce8">
            <text:p>ADQUISICION DE SEGURO DE VIAJE AL SR. YVAN RODRIGUEZ, PARA ASISTIR AL FORO POLITICO DE LAS NACIONEES UNIDAS, SESIONES DE ALTO NIVEL ECOSOC Y REUNIONES PARALELAS.</text:p>
          </table:table-cell>
          <table:table-cell office:value-type="string" table:style-name="ce8">
            <text:p>AGENCIA DE VIAJES MILENA TOURS, SRL</text:p>
          </table:table-cell>
          <table:table-cell office:value-type="float" office:value="3200" table:style-name="ce9">
            <text:p><text:s/>3,2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TRANSPORTE DE PASAJERO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45</text:p>
          </table:table-cell>
          <table:table-cell office:value-type="string" table:style-name="ce8">
            <text:p>ADQUISICION DEPASAJE AEREO Y SEGURO DE VIAJE PARA EL SR ROBERTO LIZ, PARA VIAJAR AL FORO DE ALTO NIVEL ECOSOC Y REUNIONES <text:s/>PARALELAS</text:p>
          </table:table-cell>
          <table:table-cell office:value-type="string" table:style-name="ce8">
            <text:p>LARIMAR TOURS SRL</text:p>
          </table:table-cell>
          <table:table-cell office:value-type="float" office:value="75800" table:style-name="ce9">
            <text:p><text:s/>75,800.00<text:s/></text:p>
          </table:table-cell>
          <table:table-cell office:value-type="string" table:style-name="ce8">
            <text:p>APROBADO</text:p>
          </table:table-cell>
          <table:table-cell office:value-type="string" table:style-name="ce8">
            <text:p>PROCESO DE EXCEPCION</text:p>
          </table:table-cell>
          <table:table-cell table:number-columns-repeated="16375"/>
        </table:table-row>
        <table:table-row table:style-name="ro1">
          <table:table-cell office:value-type="string" table:style-name="ce8">
            <text:p>SERVICIOS DE SSEGUROS Y PENSIONE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46</text:p>
          </table:table-cell>
          <table:table-cell office:value-type="string" table:style-name="ce8">
            <text:p>ADQUISICION SEGURO DE VIAJES SRA. ELIBETH LOPEZ, PARA PARTICIPAR EN FORO POLITICO DE ALTO NIVEL DE LAS NACIONES UNIDAS, SESIONES DE ALTO NIVEL DEL ECOSOC Y REUNIONES PARALELAS.</text:p>
          </table:table-cell>
          <table:table-cell office:value-type="string" table:style-name="ce8">
            <text:p>AGENCIA DE VIAJES MILENA TOURS, SRL</text:p>
          </table:table-cell>
          <table:table-cell office:value-type="float" office:value="3200" table:style-name="ce9">
            <text:p><text:s/>3,2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MANTENIMIENTO Y REPARACION DE VEHICULO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47</text:p>
          </table:table-cell>
          <table:table-cell office:value-type="string" table:style-name="ce8">
            <text:p>REPARACION MUFFLER ROTO Y MANTENIMIENTO PLANTA ELECTRICA DE 750KW</text:p>
          </table:table-cell>
          <table:table-cell office:value-type="string" table:style-name="ce8">
            <text:p>POSTES ELECTRICOS NACIONALES PENSA SRL</text:p>
          </table:table-cell>
          <table:table-cell office:value-type="float" office:value="197658.97" table:style-name="ce9">
            <text:p><text:s/>197,658.97<text:s/></text:p>
          </table:table-cell>
          <table:table-cell office:value-type="string" table:style-name="ce8">
            <text:p>APROBADO</text:p>
          </table:table-cell>
          <table:table-cell office:value-type="string" table:style-name="ce8">
            <text:p>COMPRAS MENORES</text:p>
          </table:table-cell>
          <table:table-cell table:number-columns-repeated="16375"/>
        </table:table-row>
        <table:table-row table:style-name="ro1">
          <table:table-cell office:value-type="string" table:style-name="ce8">
            <text:p>SEÑALIZACION</text:p>
          </table:table-cell>
          <table:table-cell office:value-type="string" table:style-name="ce8">
            <text:p>JULIO</text:p>
          </table:table-cell>
          <table:table-cell office:value-type="float" office:value="2018" table:style-name="ce8">
            <text:p>2018</text:p>
          </table:table-cell>
          <table:table-cell office:value-type="string" table:style-name="ce8">
            <text:p>MEPyD-2018-00348</text:p>
          </table:table-cell>
          <table:table-cell office:value-type="string" table:style-name="ce8">
            <text:p>ADQUISICION DE BANNER Y ROTULO IDENTIFICADOR DE LA COOPERATIVA DE ESTE MINISTERIO</text:p>
          </table:table-cell>
          <table:table-cell office:value-type="string" table:style-name="ce8">
            <text:p>NG MEDIA, SRL</text:p>
          </table:table-cell>
          <table:table-cell office:value-type="float" office:value="6466.4" table:style-name="ce9">
            <text:p><text:s/>6,466.4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ATERING</text:p>
          </table:table-cell>
          <table:table-cell office:value-type="string" table:style-name="ce8">
            <text:p>JULIO</text:p>
          </table:table-cell>
          <table:table-cell office:value-type="float" office:value="2018" table:style-name="ce8">
            <text:p>2018</text:p>
          </table:table-cell>
          <table:table-cell office:value-type="string" table:style-name="ce8">
            <text:p>MEPyD-2018-00349</text:p>
          </table:table-cell>
          <table:table-cell office:value-type="string" table:style-name="ce8">
            <text:p>ADQUISICION DE REFRIGERIO Y ALMUERZO PARA REUNION DEL MARCO CUALITATIVO</text:p>
          </table:table-cell>
          <table:table-cell office:value-type="string" table:style-name="ce8">
            <text:p>PA CATERING SRL</text:p>
          </table:table-cell>
          <table:table-cell office:value-type="float" office:value="15045" table:style-name="ce9">
            <text:p><text:s/>15,045.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MAQUINAS DE DUPLICACION<text: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50</text:p>
          </table:table-cell>
          <table:table-cell office:value-type="string" table:style-name="ce8">
            <text:p>ADQUISICION DE IMPRESORA Y SCANNER PARA UNO</text:p>
          </table:table-cell>
          <table:table-cell office:value-type="string" table:style-name="ce8">
            <text:p>SOLUCIONES TECNOLOGICAS EMPRESARIALES. SR;</text:p>
          </table:table-cell>
          <table:table-cell office:value-type="float" office:value="75520" table:style-name="ce9">
            <text:p><text:s/>75,52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FERRETERIA</text:p>
          </table:table-cell>
          <table:table-cell office:value-type="string" table:style-name="ce8">
            <text:p>JULIO</text:p>
          </table:table-cell>
          <table:table-cell office:value-type="float" office:value="2018" table:style-name="ce8">
            <text:p>2018</text:p>
          </table:table-cell>
          <table:table-cell office:value-type="string" table:style-name="ce8">
            <text:p>MEPyD-2018-00351</text:p>
          </table:table-cell>
          <table:table-cell office:value-type="string" table:style-name="ce8">
            <text:p>ADQUISICION DE MATERIALES DE REFRIGERACION</text:p>
          </table:table-cell>
          <table:table-cell office:value-type="string" table:style-name="ce8">
            <text:p>SOWEY COMERCIAL, EIRL</text:p>
          </table:table-cell>
          <table:table-cell office:value-type="float" office:value="81027.06" table:style-name="ce9">
            <text:p><text:s/>81,027.06<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LEGALE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52</text:p>
          </table:table-cell>
          <table:table-cell office:value-type="string" table:style-name="ce8">
            <text:p>ADQUISICION DE SERVICIOS DE NOTARIZACION</text:p>
          </table:table-cell>
          <table:table-cell office:value-type="string" table:style-name="ce8">
            <text:p>MIRNA ALTAGRACIA GRACIANO</text:p>
          </table:table-cell>
          <table:table-cell office:value-type="float" office:value="2000.01" table:style-name="ce9">
            <text:p><text:s/>2,000.01<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BANDERAS O ACCESORIO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53</text:p>
          </table:table-cell>
          <table:table-cell office:value-type="string" table:style-name="ce8">
            <text:p>ADQUISICION DE BANDERAS CON SUS ASTAS</text:p>
          </table:table-cell>
          <table:table-cell office:value-type="string" table:style-name="ce8">
            <text:p>BANDERAS GLOBAL, HC,SRL</text:p>
          </table:table-cell>
          <table:table-cell office:value-type="float" office:value="120242" table:style-name="ce9">
            <text:p><text:s/>120,242.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MBUSTIBLE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54</text:p>
          </table:table-cell>
          <table:table-cell office:value-type="string" table:style-name="ce8">
            <text:p>ADQUISICION DE GASOIL PARA PLANTA EMERGENCIA</text:p>
          </table:table-cell>
          <table:table-cell office:value-type="string" table:style-name="ce8">
            <text:p>NAS, EIRL</text:p>
          </table:table-cell>
          <table:table-cell office:value-type="float" office:value="177500" table:style-name="ce9">
            <text:p><text:s/>177,500.00<text:s/></text:p>
          </table:table-cell>
          <table:table-cell office:value-type="string" table:style-name="ce8">
            <text:p>APROBADO</text:p>
          </table:table-cell>
          <table:table-cell office:value-type="string" table:style-name="ce8">
            <text:p>PROCESO POR <text:s/>EXCEPCION</text:p>
          </table:table-cell>
          <table:table-cell table:number-columns-repeated="16375"/>
        </table:table-row>
        <table:table-row table:style-name="ro1">
          <table:table-cell office:value-type="string" table:style-name="ce8">
            <text:p>TRANSPORTE DE PASAJERO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55</text:p>
          </table:table-cell>
          <table:table-cell office:value-type="string" table:style-name="ce8">
            <text:p>ADQUISICION DIFERENCIA DE PASAJE</text:p>
          </table:table-cell>
          <table:table-cell office:value-type="string" table:style-name="ce8">
            <text:p>GRUPO FEZMOX, SRL</text:p>
          </table:table-cell>
          <table:table-cell office:value-type="float" office:value="18309.78" table:style-name="ce9">
            <text:p><text:s/>18,309.78<text:s/></text:p>
          </table:table-cell>
          <table:table-cell office:value-type="string" table:style-name="ce8">
            <text:p>APROBADO</text:p>
          </table:table-cell>
          <table:table-cell office:value-type="string" table:style-name="ce8">
            <text:p>PROCESO POR <text:s/>EXCEPCION</text:p>
          </table:table-cell>
          <table:table-cell table:number-columns-repeated="16375"/>
        </table:table-row>
        <table:table-row table:style-name="ro1">
          <table:table-cell office:value-type="string" table:style-name="ce8">
            <text:p>IMPRENTA Y PUBLICACION</text:p>
          </table:table-cell>
          <table:table-cell office:value-type="string" table:style-name="ce8">
            <text:p>JULIO</text:p>
          </table:table-cell>
          <table:table-cell office:value-type="float" office:value="2018" table:style-name="ce8">
            <text:p>2018</text:p>
          </table:table-cell>
          <table:table-cell office:value-type="string" table:style-name="ce8">
            <text:p>MEPyD-2018-00357</text:p>
          </table:table-cell>
          <table:table-cell office:value-type="string" table:style-name="ce8">
            <text:p>ADQUISICION SERVICIO PUBLICACION TRES DIAS</text:p>
          </table:table-cell>
          <table:table-cell office:value-type="string" table:style-name="ce8">
            <text:p>EDITORA HOY</text:p>
          </table:table-cell>
          <table:table-cell office:value-type="float" office:value="4248" table:style-name="ce9">
            <text:p><text:s/>4,248.00<text:s/></text:p>
          </table:table-cell>
          <table:table-cell office:value-type="string" table:style-name="ce8">
            <text:p>APROBADO</text:p>
          </table:table-cell>
          <table:table-cell office:value-type="string" table:style-name="ce8">
            <text:p>PROCESO POR EXCEPCION</text:p>
          </table:table-cell>
          <table:table-cell table:number-columns-repeated="16375"/>
        </table:table-row>
        <table:table-row table:style-name="ro1">
          <table:table-cell office:value-type="string" table:style-name="ce8">
            <text:p>TRANSPORTE DE PASAJERO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58</text:p>
          </table:table-cell>
          <table:table-cell office:value-type="string" table:style-name="ce8">
            <text:p>ADQUISICION DE PASAJE AEREO Y SEGURO DE VIAJE PARA SR. NURIS PRESBOR</text:p>
          </table:table-cell>
          <table:table-cell office:value-type="string" table:style-name="ce8">
            <text:p>GRUPO FEZMOX,SRL</text:p>
          </table:table-cell>
          <table:table-cell office:value-type="float" office:value="78853.5" table:style-name="ce9">
            <text:p><text:s/>78,853.50<text:s/></text:p>
          </table:table-cell>
          <table:table-cell office:value-type="string" table:style-name="ce8">
            <text:p>APROBADO</text:p>
          </table:table-cell>
          <table:table-cell office:value-type="string" table:style-name="ce8">
            <text:p>PROCESO POR <text:s/>EXCEPCION</text:p>
          </table:table-cell>
          <table:table-cell table:number-columns-repeated="16375"/>
        </table:table-row>
        <table:table-row table:style-name="ro1">
          <table:table-cell office:value-type="string" table:style-name="ce8">
            <text:p>SERVICIO BANQUETE Y CATERING</text:p>
          </table:table-cell>
          <table:table-cell office:value-type="string" table:style-name="ce8">
            <text:p>JULIO</text:p>
          </table:table-cell>
          <table:table-cell office:value-type="float" office:value="2018" table:style-name="ce8">
            <text:p>2018</text:p>
          </table:table-cell>
          <table:table-cell office:value-type="string" table:style-name="ce8">
            <text:p>MEPyD-2018-00359</text:p>
          </table:table-cell>
          <table:table-cell office:value-type="string" table:style-name="ce8">
            <text:p>ADQUISIICON SERVICIO DE REFRIGERIO Y ALMUERZO DEL TALLER COMPLEMENTARIO 3ERA FASE SNIP DE AYUNTAMIENTOS</text:p>
          </table:table-cell>
          <table:table-cell office:value-type="string" table:style-name="ce8">
            <text:p>PA CATERING SRL</text:p>
          </table:table-cell>
          <table:table-cell office:value-type="float" office:value="91214" table:style-name="ce9">
            <text:p><text:s/>91,214.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BATERIAS, PILAS Y ACCESORIO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61</text:p>
          </table:table-cell>
          <table:table-cell office:value-type="string" table:style-name="ce8">
            <text:p>ADQUISICION DE DOS BAATERIAS PARA PLANTA ELECTRICA DE 350KW</text:p>
          </table:table-cell>
          <table:table-cell office:value-type="string" table:style-name="ce8">
            <text:p>ESPI SRL</text:p>
          </table:table-cell>
          <table:table-cell office:value-type="float" office:value="32800.01" table:style-name="ce9">
            <text:p><text:s/>32,800.01<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MPRESION<text: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61</text:p>
          </table:table-cell>
          <table:table-cell office:value-type="string" table:style-name="ce8">
            <text:p>ADQUISICION DE LIBRETAS PARA LA SRA NURYS PRESBOT 8X 5.5</text:p>
          </table:table-cell>
          <table:table-cell office:value-type="string" table:style-name="ce8">
            <text:p>GRUPO LFA SRL</text:p>
          </table:table-cell>
          <table:table-cell office:value-type="float" office:value="2750" table:style-name="ce9">
            <text:p><text:s/>2,75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PRODUCTOS DE FLORICULTURA Y SILVICULTURA</text:p>
          </table:table-cell>
          <table:table-cell office:value-type="string" table:style-name="ce8">
            <text:p>JULIO</text:p>
          </table:table-cell>
          <table:table-cell office:value-type="float" office:value="2018" table:style-name="ce8">
            <text:p>2018</text:p>
          </table:table-cell>
          <table:table-cell office:value-type="string" table:style-name="ce8">
            <text:p>MEPyD-2018-00363</text:p>
          </table:table-cell>
          <table:table-cell office:value-type="string" table:style-name="ce8">
            <text:p>ADQUISICION DE CORONA FLORAL <text:s/>PARA EL SR. RAYMUNDO AMARO</text:p>
          </table:table-cell>
          <table:table-cell office:value-type="string" table:style-name="ce8">
            <text:p>CREACIONES SORIBEL</text:p>
          </table:table-cell>
          <table:table-cell office:value-type="float" office:value="7080" table:style-name="ce9">
            <text:p><text:s/>7,08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ATERING</text:p>
          </table:table-cell>
          <table:table-cell office:value-type="string" table:style-name="ce8">
            <text:p>JULIO</text:p>
          </table:table-cell>
          <table:table-cell office:value-type="float" office:value="2018" table:style-name="ce8">
            <text:p>2018</text:p>
          </table:table-cell>
          <table:table-cell office:value-type="string" table:style-name="ce8">
            <text:p>MEPyD-2018-00364</text:p>
          </table:table-cell>
          <table:table-cell office:value-type="string" table:style-name="ce8">
            <text:p>ADQUISICION REFRIGERIO CELEBRACION DIA PADRE</text:p>
          </table:table-cell>
          <table:table-cell office:value-type="string" table:style-name="ce8">
            <text:p>BERGES ALQUIFIESTA SRL</text:p>
          </table:table-cell>
          <table:table-cell office:value-type="float" office:value="118000" table:style-name="ce9">
            <text:p><text:s/>118,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APATACION</text:p>
          </table:table-cell>
          <table:table-cell office:value-type="string" table:style-name="ce8">
            <text:p>JULIO</text:p>
          </table:table-cell>
          <table:table-cell office:value-type="float" office:value="2018" table:style-name="ce8">
            <text:p>2018</text:p>
          </table:table-cell>
          <table:table-cell office:value-type="string" table:style-name="ce8">
            <text:p>MEPyD-2018-00364</text:p>
          </table:table-cell>
          <table:table-cell office:value-type="string" table:style-name="ce8">
            <text:p>SERVICIO DE CAPACITACION PARA EL PERSONAL<text:s/></text:p>
          </table:table-cell>
          <table:table-cell office:value-type="string" table:style-name="ce8">
            <text:p>ARCHIVO GENERAL DE LA NACION</text:p>
          </table:table-cell>
          <table:table-cell office:value-type="float" office:value="20000" table:style-name="ce9">
            <text:p><text:s/>20,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 DE CATERIN</text:p>
          </table:table-cell>
          <table:table-cell office:value-type="string" table:style-name="ce8">
            <text:p>JULIO</text:p>
          </table:table-cell>
          <table:table-cell office:value-type="float" office:value="2018" table:style-name="ce8">
            <text:p>2018</text:p>
          </table:table-cell>
          <table:table-cell office:value-type="string" table:style-name="ce8">
            <text:p>MEPyD-2018-00366</text:p>
          </table:table-cell>
          <table:table-cell office:value-type="string" table:style-name="ce8">
            <text:p>SERVICIO ALQUILERES PARA DIA DEL PADRE</text:p>
          </table:table-cell>
          <table:table-cell office:value-type="string" table:style-name="ce8">
            <text:p>BERGES ALQUIFIESTA SRL</text:p>
          </table:table-cell>
          <table:table-cell office:value-type="float" office:value="25399" table:style-name="ce9">
            <text:p><text:s/>25,399.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EQUIPOS DE PRESENTACION VIDEO,HARDWARE Y CONTROLADORE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67</text:p>
          </table:table-cell>
          <table:table-cell office:value-type="string" table:style-name="ce8">
            <text:p>ADQUISICION DE UN PARA DE TELEPRONTERS PARA USO DEL DESPACHO</text:p>
          </table:table-cell>
          <table:table-cell office:value-type="string" table:style-name="ce8">
            <text:p>OFFIEK SRL</text:p>
          </table:table-cell>
          <table:table-cell office:value-type="float" office:value="461686" table:style-name="ce9">
            <text:p><text:s/>461,686.00<text:s/></text:p>
          </table:table-cell>
          <table:table-cell office:value-type="string" table:style-name="ce8">
            <text:p>APROBADO</text:p>
          </table:table-cell>
          <table:table-cell office:value-type="string" table:style-name="ce8">
            <text:p>COMPRAS MENORES</text:p>
          </table:table-cell>
          <table:table-cell table:number-columns-repeated="16375"/>
        </table:table-row>
        <table:table-row table:style-name="ro1">
          <table:table-cell office:value-type="string" table:style-name="ce8">
            <text:p>TRANSPORTE DE PASAJERO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68</text:p>
          </table:table-cell>
          <table:table-cell office:value-type="string" table:style-name="ce8">
            <text:p>ADQUISICION DE PASAJE AEREO Y SEGURO DE VIAJE DE LIMA PERU PARA SR. MINISTRO</text:p>
          </table:table-cell>
          <table:table-cell office:value-type="string" table:style-name="ce8">
            <text:p>GRUPO FEZMOS SRL</text:p>
          </table:table-cell>
          <table:table-cell office:value-type="float" office:value="119576" table:style-name="ce9">
            <text:p><text:s/>119,576.00<text:s/></text:p>
          </table:table-cell>
          <table:table-cell office:value-type="string" table:style-name="ce8">
            <text:p>APROBADO</text:p>
          </table:table-cell>
          <table:table-cell office:value-type="string" table:style-name="ce8">
            <text:p>PROCESO POR <text:s/>EXCEPCION</text:p>
          </table:table-cell>
          <table:table-cell table:number-columns-repeated="16375"/>
        </table:table-row>
        <table:table-row table:style-name="ro1">
          <table:table-cell office:value-type="string" table:style-name="ce8">
            <text:p>EQUIPO DE SERVICIO DE RED</text:p>
          </table:table-cell>
          <table:table-cell office:value-type="string" table:style-name="ce8">
            <text:p>JULIO</text:p>
          </table:table-cell>
          <table:table-cell office:value-type="float" office:value="2018" table:style-name="ce8">
            <text:p>2018</text:p>
          </table:table-cell>
          <table:table-cell office:value-type="string" table:style-name="ce8">
            <text:p>MEPyD-2018-00369</text:p>
          </table:table-cell>
          <table:table-cell office:value-type="string" table:style-name="ce8">
            <text:p>ADQUISICION DE DISPOSITIVOS DE PUNTOS DE ACCESO (ROUTER WIFI) PARA EL DESPACHO DEL MINISTERIO</text:p>
          </table:table-cell>
          <table:table-cell office:value-type="string" table:style-name="ce8">
            <text:p>H &amp; h SOLUTIONS, SRL</text:p>
          </table:table-cell>
          <table:table-cell office:value-type="float" office:value="101141.22" table:style-name="ce9">
            <text:p><text:s/>101,141.22<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LEGALE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70</text:p>
          </table:table-cell>
          <table:table-cell office:value-type="string" table:style-name="ce8">
            <text:p>ADQUISICION DE SERVICIO DE HONORARIOS PROFESIONALES</text:p>
          </table:table-cell>
          <table:table-cell office:value-type="string" table:style-name="ce8">
            <text:p>CARLOS ALCIBIADES LORENZO MERAN</text:p>
          </table:table-cell>
          <table:table-cell office:value-type="float" office:value="10000" table:style-name="ce9">
            <text:p><text:s/>10,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MPRENTA Y PUBLICACION</text:p>
          </table:table-cell>
          <table:table-cell office:value-type="string" table:style-name="ce8">
            <text:p>JULIO</text:p>
          </table:table-cell>
          <table:table-cell office:value-type="float" office:value="2018" table:style-name="ce8">
            <text:p>2018</text:p>
          </table:table-cell>
          <table:table-cell office:value-type="string" table:style-name="ce8">
            <text:p>MEPyD-2018-00371</text:p>
          </table:table-cell>
          <table:table-cell office:value-type="string" table:style-name="ce8">
            <text:p>SERVICIOS DE PUBLICACION DE AVISO CONCURSO EXTERNO PARA CUBRIR VACANTE DE ANALISTA DE DESARROLLO ORGANIZACIONAL</text:p>
          </table:table-cell>
          <table:table-cell office:value-type="string" table:style-name="ce8">
            <text:p>EDITORA EL CARIBE</text:p>
          </table:table-cell>
          <table:table-cell office:value-type="float" office:value="157058" table:style-name="ce9">
            <text:p><text:s/>157,058.00<text:s/></text:p>
          </table:table-cell>
          <table:table-cell office:value-type="string" table:style-name="ce8">
            <text:p>APROBADO</text:p>
          </table:table-cell>
          <table:table-cell office:value-type="string" table:style-name="ce8">
            <text:p>PROCESO POR <text:s/>EXCEPCION</text:p>
          </table:table-cell>
          <table:table-cell table:number-columns-repeated="16375"/>
        </table:table-row>
        <table:table-row table:style-name="ro1">
          <table:table-cell office:value-type="string" table:style-name="ce8">
            <text:p>SUMINISTROS PARA IMPRESORAS, FAX, Y FOTOCOPIADORA</text:p>
          </table:table-cell>
          <table:table-cell office:value-type="string" table:style-name="ce8">
            <text:p>JULIO</text:p>
          </table:table-cell>
          <table:table-cell office:value-type="float" office:value="2018" table:style-name="ce8">
            <text:p>2018</text:p>
          </table:table-cell>
          <table:table-cell office:value-type="string" table:style-name="ce8">
            <text:p>MEPyD-2018-00374</text:p>
          </table:table-cell>
          <table:table-cell office:value-type="string" table:style-name="ce8">
            <text:p>ADQUISICION DE TONER ORIGINALES</text:p>
          </table:table-cell>
          <table:table-cell office:value-type="string" table:style-name="ce8">
            <text:p>OFICINA UNIVERESAL SA</text:p>
          </table:table-cell>
          <table:table-cell office:value-type="float" office:value="548592.54" table:style-name="ce9">
            <text:p><text:s/>548,592.54<text:s/></text:p>
          </table:table-cell>
          <table:table-cell office:value-type="string" table:style-name="ce8">
            <text:p>CANCELADA</text:p>
          </table:table-cell>
          <table:table-cell office:value-type="string" table:style-name="ce8">
            <text:p>COMPRAS MENORES</text:p>
          </table:table-cell>
          <table:table-cell table:number-columns-repeated="16375"/>
        </table:table-row>
        <table:table-row table:style-name="ro1">
          <table:table-cell office:value-type="string" table:style-name="ce8">
            <text:p>IMPRENTA Y PUBLICACION</text:p>
          </table:table-cell>
          <table:table-cell office:value-type="string" table:style-name="ce8">
            <text:p>JULIO</text:p>
          </table:table-cell>
          <table:table-cell office:value-type="float" office:value="2018" table:style-name="ce8">
            <text:p>2018</text:p>
          </table:table-cell>
          <table:table-cell office:value-type="string" table:style-name="ce8">
            <text:p>MEPyD-2018-00375</text:p>
          </table:table-cell>
          <table:table-cell office:value-type="string" table:style-name="ce8">
            <text:p>ADQUISICION DE OCHO CARPETAS EN PIELINA PARA USO DEL DESPACHO</text:p>
          </table:table-cell>
          <table:table-cell office:value-type="string" table:style-name="ce8">
            <text:p>NG MEDIA SRL</text:p>
          </table:table-cell>
          <table:table-cell office:value-type="float" office:value="35400" table:style-name="ce9">
            <text:p><text:s/>35,4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LEGALE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76</text:p>
          </table:table-cell>
          <table:table-cell office:value-type="string" table:style-name="ce8">
            <text:p>ADQUISICION DE SERVICIOS DE NOTARIZACION</text:p>
          </table:table-cell>
          <table:table-cell office:value-type="string" table:style-name="ce8">
            <text:p>MIRNA GRACIANO BUENO DE HERNANDEZ</text:p>
          </table:table-cell>
          <table:table-cell office:value-type="float" office:value="2000.01" table:style-name="ce9">
            <text:p><text:s/>2,000.01<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ATERING</text:p>
          </table:table-cell>
          <table:table-cell office:value-type="string" table:style-name="ce8">
            <text:p>JULIO</text:p>
          </table:table-cell>
          <table:table-cell office:value-type="float" office:value="2018" table:style-name="ce8">
            <text:p>2018</text:p>
          </table:table-cell>
          <table:table-cell office:value-type="string" table:style-name="ce8">
            <text:p>MEPyD-2018-00377</text:p>
          </table:table-cell>
          <table:table-cell office:value-type="string" table:style-name="ce8">
            <text:p>ADQUISICION DE REFRIGERIO PARA 35 PERSONAS PARA EL 27 DE AGOSTO GRUPO DE VOLUNTARIO DEL JAPON</text:p>
          </table:table-cell>
          <table:table-cell office:value-type="string" table:style-name="ce8">
            <text:p>BERGES ALQUIFIESTA SRL</text:p>
          </table:table-cell>
          <table:table-cell office:value-type="float" office:value="18880.009999999998" table:style-name="ce9">
            <text:p><text:s/>18,880.01<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MUEBLES MOBILIARIO Y DECORACION</text:p>
          </table:table-cell>
          <table:table-cell office:value-type="string" table:style-name="ce8">
            <text:p>JULIO</text:p>
          </table:table-cell>
          <table:table-cell office:value-type="float" office:value="2018" table:style-name="ce8">
            <text:p>2018</text:p>
          </table:table-cell>
          <table:table-cell office:value-type="string" table:style-name="ce8">
            <text:p>MEPyD-2018-00375</text:p>
          </table:table-cell>
          <table:table-cell office:value-type="string" table:style-name="ce8">
            <text:p>ADQUISICION DE UN SILLON EJECUTIVO PARA FIES</text:p>
          </table:table-cell>
          <table:table-cell office:value-type="string" table:style-name="ce8">
            <text:p>SIFRA COMERCIAL,SRL</text:p>
          </table:table-cell>
          <table:table-cell office:value-type="float" office:value="12626" table:style-name="ce9">
            <text:p><text:s/>12,626.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TRANSPORTE DE PASAJEROS</text:p>
          </table:table-cell>
          <table:table-cell office:value-type="string" table:style-name="ce8">
            <text:p>JULIO</text:p>
          </table:table-cell>
          <table:table-cell office:value-type="float" office:value="2018" table:style-name="ce8">
            <text:p>2018</text:p>
          </table:table-cell>
          <table:table-cell office:value-type="string" table:style-name="ce8">
            <text:p>MEPyD-2018-00379</text:p>
          </table:table-cell>
          <table:table-cell office:value-type="string" table:style-name="ce8">
            <text:p>ADQUISICION DE SEGURO DE VIAJE PARA EL SR. ROBERTO LIZ</text:p>
          </table:table-cell>
          <table:table-cell office:value-type="string" table:style-name="ce8">
            <text:p>AGENCIA DE VIAJES MILENA TOURS, SRL</text:p>
          </table:table-cell>
          <table:table-cell office:value-type="float" office:value="3300" table:style-name="ce9">
            <text:p><text:s/>3,3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MATERIALES Y PRODUCTOS DE PAPEL</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80</text:p>
          </table:table-cell>
          <table:table-cell office:value-type="string" table:style-name="ce8">
            <text:p>ADQUISICIÓN DE FOLDER CON BOLSILLOS 9X12, SATINADO A FULL COLOR, PARA USO DE LA DIRECCIÓN GENERAL DE DESARROLLO ECONÓMICO Y SOCIAL.</text:p>
          </table:table-cell>
          <table:table-cell office:value-type="string" table:style-name="ce8">
            <text:p>Grupo LFA, SRL</text:p>
          </table:table-cell>
          <table:table-cell office:value-type="float" office:value="13570" table:style-name="ce9">
            <text:p><text:s/>13,57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MBUSTIBLE</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81</text:p>
          </table:table-cell>
          <table:table-cell office:value-type="string" table:style-name="ce8">
            <text:p>ADQUISICION DE TICKETS DE COMBUSTIBLES PARA LAS DIFERENTES AREAS DE ESTE MINISTERIO, VICEMINISTERIO DE PLANIFICACION,ADICIONALES DEL VICEMINISTERIO PLANIFICACION, VICEMINISTERIO DE COOPERACION INTERNACIONAL, PROYECTO DE AGUA Y SANEAMIENTO, EN CENTROS TURISTICOS Y EL VICEMINISTERIO TECNICO ADMINISTRATIVO, CORRESPONDIENTE AL MES DE AGOSTO 2018.</text:p>
          </table:table-cell>
          <table:table-cell office:value-type="string" table:style-name="ce8">
            <text:p>Nas, E.I.R.L</text:p>
          </table:table-cell>
          <table:table-cell office:value-type="float" office:value="1227500" table:style-name="ce9">
            <text:p><text:s/>1,227,500.00<text:s/></text:p>
          </table:table-cell>
          <table:table-cell office:value-type="string" table:style-name="ce8">
            <text:p>APROBADO</text:p>
          </table:table-cell>
          <table:table-cell office:value-type="string" table:style-name="ce8">
            <text:p>PROCESO DE EXCEPCION</text:p>
          </table:table-cell>
          <table:table-cell table:number-columns-repeated="16375"/>
        </table:table-row>
        <table:table-row table:style-name="ro1">
          <table:table-cell office:value-type="string" table:style-name="ce8">
            <text:p>FERRETERIA</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82</text:p>
          </table:table-cell>
          <table:table-cell office:value-type="string" table:style-name="ce8">
            <text:p>ADQUISICION SERVICIO DE REPARACION ELECTRICA, PUERTA Y CUARTO DE LA PLANTA DE 750 kw, PARA ESTE MINISTERIO DE ECONOMIA.</text:p>
          </table:table-cell>
          <table:table-cell office:value-type="string" table:style-name="ce8">
            <text:p>Grupo Timoteo, SRL</text:p>
          </table:table-cell>
          <table:table-cell office:value-type="float" office:value="59268.27" table:style-name="ce9">
            <text:p><text:s/>59,268.27<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FERRETERIA</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86</text:p>
          </table:table-cell>
          <table:table-cell office:value-type="string" table:style-name="ce8">
            <text:p>AAQUISICION DE MATERIALES ELECTRICOS PARA EL MANTENIMIENTO DE LAS INSTALACIONES ELECTRICAS QUE ESTAN EN EL TECHO DEL EDIFICIO DE ESTE MINISTERIO.</text:p>
          </table:table-cell>
          <table:table-cell office:value-type="string" table:style-name="ce8">
            <text:p>Perseus Comercial, SRL</text:p>
          </table:table-cell>
          <table:table-cell office:value-type="float" office:value="50984.94" table:style-name="ce9">
            <text:p><text:s/>50,984.94<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ARTÍCULOS DE LIMPIEZA, HIGIÉNICOS Y DESECHABLE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87</text:p>
          </table:table-cell>
          <table:table-cell office:value-type="string" table:style-name="ce8">
            <text:p>ADQUISICION MATERIALES DE LIMPIEZA Y DESECHABLES PARA SER USADOS EN ESTE MINISTERIO.</text:p>
          </table:table-cell>
          <table:table-cell office:value-type="string" table:style-name="ce8">
            <text:p>Sowey Comercial, E.I.R.L</text:p>
          </table:table-cell>
          <table:table-cell office:value-type="float" office:value="421076.16" table:style-name="ce9">
            <text:p><text:s/>421,076.16<text:s/></text:p>
          </table:table-cell>
          <table:table-cell office:value-type="string" table:style-name="ce8">
            <text:p>APROBADO</text:p>
          </table:table-cell>
          <table:table-cell office:value-type="string" table:style-name="ce8">
            <text:p>COMPRAS MENORES</text:p>
          </table:table-cell>
          <table:table-cell table:number-columns-repeated="16375"/>
        </table:table-row>
        <table:table-row table:style-name="ro1">
          <table:table-cell office:value-type="string" table:style-name="ce8">
            <text:p>PAPEL DE IMPRENTA</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73</text:p>
          </table:table-cell>
          <table:table-cell office:value-type="string" table:style-name="ce8">
            <text:p>ADQUISICION DE UTILES ESCOLARES, PARA SER ENTREGADOS A LOS HIJOS DE LOS <text:s/>EMPLEADOS DE ESTE MINISTERIO QUE CUMPLEN CON ESTE BENEFICIO.</text:p>
          </table:table-cell>
          <table:table-cell office:value-type="string" table:style-name="ce8">
            <text:p>Sowey Comercial, E.I.R.L</text:p>
          </table:table-cell>
          <table:table-cell office:value-type="float" office:value="176460" table:style-name="ce9">
            <text:p><text:s/>176,460.00<text:s/></text:p>
          </table:table-cell>
          <table:table-cell office:value-type="string" table:style-name="ce8">
            <text:p>APROBADO</text:p>
          </table:table-cell>
          <table:table-cell office:value-type="string" table:style-name="ce8">
            <text:p>COMPRAS MENORES</text:p>
          </table:table-cell>
          <table:table-cell table:number-columns-repeated="16375"/>
        </table:table-row>
        <table:table-row table:style-name="ro1">
          <table:table-cell office:value-type="string" table:style-name="ce8">
            <text:p>ALIMENTOS Y BEBIDA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88</text:p>
          </table:table-cell>
          <table:table-cell office:value-type="string" table:style-name="ce8">
            <text:p>ADQUISICION DE COMPRA DE CAFÉ, AZUCAR, TE FRIO Y CREMOLA, PARA USO DE ESTE MINISTERIO.</text:p>
          </table:table-cell>
          <table:table-cell office:value-type="string" table:style-name="ce8">
            <text:p>Abastecimientos Comerciales FJJ, SRL</text:p>
          </table:table-cell>
          <table:table-cell office:value-type="float" office:value="145494" table:style-name="ce9">
            <text:p><text:s/>145,494.00<text:s/></text:p>
          </table:table-cell>
          <table:table-cell office:value-type="string" table:style-name="ce8">
            <text:p>APROBADO</text:p>
          </table:table-cell>
          <table:table-cell office:value-type="string" table:style-name="ce8">
            <text:p>COMPRAS MENORES</text:p>
          </table:table-cell>
          <table:table-cell table:number-columns-repeated="16375"/>
        </table:table-row>
        <table:table-row table:style-name="ro1">
          <table:table-cell office:value-type="string" table:style-name="ce8">
            <text:p>CATERING</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89</text:p>
          </table:table-cell>
          <table:table-cell office:value-type="string" table:style-name="ce8">
            <text:p>ADQUISICION DE REFRIGERIO PARA 25 PERSONAS, ACTIVIDAD DEL VICEMINISTERIO DE COOPERACION INTERNACIONAL, PARA LA DESPEDIDA DE LA SRA. FU XINRONG, REPRESENTANTE DE CHINA POPULAR EN LA</text:p>
            <text:p>REPÚBLICA DOMINICANA, A CELEBRARSE EL LUNES 13 DE AGOSTO A LAS 4:00 P.M. EN EL SALÓN DE</text:p>
            <text:p>CAPACITACIÓN DE ESTE MINISTERIO DE ECONOMÍA.</text:p>
          </table:table-cell>
          <table:table-cell office:value-type="string" table:style-name="ce8">
            <text:p>BERGES ALQUIFIESTA, SRL.</text:p>
          </table:table-cell>
          <table:table-cell office:value-type="float" office:value="43919.6" table:style-name="ce9">
            <text:p><text:s/>43,919.6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MBUSTIBLE</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90</text:p>
          </table:table-cell>
          <table:table-cell office:value-type="string" table:style-name="ce8">
            <text:p>ADQUISICION DE TICKETS DE COMBUSTIBLE PARA LAS DIFERENTES AREAS DE ESTE MINISTERIO CORRESPONDIENTE AL MES DE SEPTIEMBRE 2018.</text:p>
          </table:table-cell>
          <table:table-cell office:value-type="string" table:style-name="ce8">
            <text:p>Nas, E.I.R.L</text:p>
          </table:table-cell>
          <table:table-cell office:value-type="float" office:value="2711250" table:style-name="ce9">
            <text:p><text:s/>2,711,250.00<text:s/></text:p>
          </table:table-cell>
          <table:table-cell office:value-type="string" table:style-name="ce8">
            <text:p>APROBADO</text:p>
          </table:table-cell>
          <table:table-cell office:value-type="string" table:style-name="ce8">
            <text:p>PROCESO DE EXCEPCION</text:p>
          </table:table-cell>
          <table:table-cell table:number-columns-repeated="16375"/>
        </table:table-row>
        <table:table-row table:style-name="ro1">
          <table:table-cell office:value-type="string" table:style-name="ce8">
            <text:p>TRANSPORTE DE PASAJERO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91</text:p>
          </table:table-cell>
          <table:table-cell office:value-type="string" table:style-name="ce8">
            <text:p>ADQUISICION DEL PASAJE AEREO Y SEGURO DE VIAJE DE LA SRA. HILDA PATRICIA PEREYRA ROSARIO, PARA VIAJAR A LA CIUDAD DE MIAMI, A PARTICIPAR EN EL III CONGRESO DE PROTOCOLO INTERNACIONAL EL CUAL SERA CELEBRADO LOS DIAS 1 y 2 DE NOVIEMBRE DE 2018.</text:p>
          </table:table-cell>
          <table:table-cell office:value-type="string" table:style-name="ce8">
            <text:p>AGENCIA DE VIAJES MILENA TOURS, SRL</text:p>
          </table:table-cell>
          <table:table-cell office:value-type="float" office:value="30889.439999999999" table:style-name="ce9">
            <text:p><text:s/>30,889.44<text:s/></text:p>
          </table:table-cell>
          <table:table-cell office:value-type="string" table:style-name="ce8">
            <text:p>APROBADO</text:p>
          </table:table-cell>
          <table:table-cell office:value-type="string" table:style-name="ce8">
            <text:p>PROCESO DE EXCEPCION</text:p>
          </table:table-cell>
          <table:table-cell table:number-columns-repeated="16375"/>
        </table:table-row>
        <table:table-row table:style-name="ro1">
          <table:table-cell office:value-type="string" table:style-name="ce8">
            <text:p>Servicios de sistemas y administración de componentes de sistema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92</text:p>
          </table:table-cell>
          <table:table-cell office:value-type="string" table:style-name="ce8">
            <text:p>ADQUISICION DE MEMORIAS USB 16 GB, PARA SER DISTRIBUIDA DE LA SIGUIENTE FORMA: 100 EN LA REUNIÓN DE LA MESA DIRECTIVA DEL ILPES, 60 EN EL 8VO. FORO LACA-2018 Y 50 PARA DGDES PARA EL INFORME NACIONAL VOLUNTARIO 2018.</text:p>
          </table:table-cell>
          <table:table-cell office:value-type="string" table:style-name="ce8">
            <text:p>Grupo LFA, SRL</text:p>
          </table:table-cell>
          <table:table-cell office:value-type="float" office:value="64888.91" table:style-name="ce9">
            <text:p><text:s/>64,888.91<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NTALACIONES HOTELERAS, ALOJAMIENTOS Y CENTROS DE ENCUENTRO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93</text:p>
          </table:table-cell>
          <table:table-cell office:value-type="string" table:style-name="ce8">
            <text:p>CONYTRATACION DE SERVICIOS PARA EL ALQUILER DE UN SALON DE EVENTOS EN UN HOTEL DE LA CIUDAD DE SANTO DOMINGO PARA LA CELEBRACION DEL SEMINARIO SUSTANTIVO: "DESARROLLO TERRITORIAL Y AGENDA 2030 EN AMER"</text:p>
          </table:table-cell>
          <table:table-cell office:value-type="string" table:style-name="ce8">
            <text:p>Hoteles Nacionales, SA</text:p>
          </table:table-cell>
          <table:table-cell office:value-type="float" office:value="1424597.92" table:style-name="ce9">
            <text:p><text:s/>1,424,597.92<text:s/></text:p>
          </table:table-cell>
          <table:table-cell office:value-type="string" table:style-name="ce8">
            <text:p>CANCELADO</text:p>
          </table:table-cell>
          <table:table-cell office:value-type="string" table:style-name="ce8">
            <text:p>COMPARACION DE PRECIO</text:p>
          </table:table-cell>
          <table:table-cell table:number-columns-repeated="16375"/>
        </table:table-row>
        <table:table-row table:style-name="ro1">
          <table:table-cell office:value-type="string" table:style-name="ce8">
            <text:p>SERVICIOS LEGALE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94</text:p>
          </table:table-cell>
          <table:table-cell office:value-type="string" table:style-name="ce8">
            <text:p>Servicio de Notarización para la Contratación de un Salón de Eventos, para la Celebración</text:p>
            <text:p>de la Vigesimoséptima Reunión de la Mesa Directiva del Consejo Regional de Planificación del ILPES</text:p>
            <text:p>(CRP).</text:p>
          </table:table-cell>
          <table:table-cell office:value-type="string" table:style-name="ce8">
            <text:p>Carlos Alcibiades Lorenzo Meran</text:p>
          </table:table-cell>
          <table:table-cell office:value-type="float" office:value="10000" table:style-name="ce9">
            <text:p><text:s/>10,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MBUSTIBLE</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95</text:p>
          </table:table-cell>
          <table:table-cell office:value-type="string" table:style-name="ce8">
            <text:p>Adquisición de Tickets de combustibles MEPyD, correspondientes a los meses Noviembre y diciembre del 2018, Para las diferentes areas de este ministerio.</text:p>
          </table:table-cell>
          <table:table-cell office:value-type="string" table:style-name="ce8">
            <text:p>Nas, E.I.R.L</text:p>
          </table:table-cell>
          <table:table-cell office:value-type="float" office:value="2511250" table:style-name="ce9">
            <text:p><text:s/>2,511,250.00<text:s/></text:p>
          </table:table-cell>
          <table:table-cell office:value-type="string" table:style-name="ce8">
            <text:p>APROBADO</text:p>
          </table:table-cell>
          <table:table-cell office:value-type="string" table:style-name="ce8">
            <text:p>PROCESO DE EXCEPCION</text:p>
          </table:table-cell>
          <table:table-cell table:number-columns-repeated="16375"/>
        </table:table-row>
        <table:table-row table:style-name="ro1">
          <table:table-cell office:value-type="string" table:style-name="ce8">
            <text:p><text:s/>SERVICIOS DE BANQUETES CATERING</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96</text:p>
          </table:table-cell>
          <table:table-cell office:value-type="string" table:style-name="ce8">
            <text:p>CONTRATACION DE SERVICIOS PARA EL ALQUILER DE UN SALON DE EVENTOS EN UN HOTEL DE LA CIUDAD DE SANTO DOMINGO PARA LA CELEBRACION DEL SEMINARIO SUSTANTIVO: ‘’DESARROLLO TERRITORIAL Y AGENDA 2030 EN AMERICA LATINA Y EL CARIBE. HACIA UN ENFOQUE INTEGRAL DE POLITICAS DE DESARROLLO TERRITORIAL’’ Y DE LA VIGESIMOSEPTIMA REUNION DE LA MESA DIRECTIVA DEL CONSEJO REGIONAL DE PLANIFICACION DEL ILPES (CRP).</text:p>
          </table:table-cell>
          <table:table-cell office:value-type="string" table:style-name="ce8">
            <text:p>Hoteles Nacionales, SA</text:p>
          </table:table-cell>
          <table:table-cell office:value-type="float" office:value="1424597.92" table:style-name="ce9">
            <text:p><text:s/>1,424,597.92<text:s/></text:p>
          </table:table-cell>
          <table:table-cell office:value-type="string" table:style-name="ce8">
            <text:p>APROBADO</text:p>
          </table:table-cell>
          <table:table-cell office:value-type="string" table:style-name="ce8">
            <text:p>PROCESO DE EXCEPCION</text:p>
          </table:table-cell>
          <table:table-cell table:number-columns-repeated="16375"/>
        </table:table-row>
        <table:table-row table:style-name="ro1">
          <table:table-cell office:value-type="string" table:style-name="ce8">
            <text:p><text:s/>SERVICIOS DE BANQUETES CATERING</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97</text:p>
          </table:table-cell>
          <table:table-cell office:value-type="string" table:style-name="ce8">
            <text:p>ADQUISICION DE SERVICIO ADICIONAL PARA 5 PERSONAS, PARA LA DESPEDIDA DE LA SRA. FU XINRONG, REPRESENTANTE DE CHINA POPULAR EN LA</text:p>
            <text:p>REPÚBLICA DOMINICANA, A CELEBRARSE EL LUNES 13 DE AGOSTO A LAS 4:00 P.M. EN EL SALÓN DE</text:p>
            <text:p>CAPACITACIÓN DE ESTE MINISTERIO DE ECONOMÍA.</text:p>
          </table:table-cell>
          <table:table-cell office:value-type="string" table:style-name="ce8">
            <text:p>BERGES ALQUIFIESTA, SRL.</text:p>
          </table:table-cell>
          <table:table-cell office:value-type="float" office:value="4000.2" table:style-name="ce9">
            <text:p><text:s/>4,000.2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UMINISTRO PARA IMPRESORA, FAX Y FOTOCOPIADORA</text:p>
          </table:table-cell>
          <table:table-cell office:value-type="string" table:style-name="ce8">
            <text:p>AGOSTO</text:p>
          </table:table-cell>
          <table:table-cell office:value-type="float" office:value="2018" table:style-name="ce8">
            <text:p>2018</text:p>
          </table:table-cell>
          <table:table-cell office:value-type="string" table:style-name="ce8">
            <text:p>MEPyD-2018-00399</text:p>
          </table:table-cell>
          <table:table-cell office:value-type="string" table:style-name="ce8">
            <text:p>Adquisición de Toner Originales, Para uso de este ministerio.</text:p>
          </table:table-cell>
          <table:table-cell office:value-type="string" table:style-name="ce8">
            <text:p>Compu-Office Dominicana, SRL</text:p>
          </table:table-cell>
          <table:table-cell office:value-type="float" office:value="448554.1" table:style-name="ce9">
            <text:p><text:s/>448,554.10<text:s/></text:p>
          </table:table-cell>
          <table:table-cell office:value-type="string" table:style-name="ce8">
            <text:p>APROBADO</text:p>
          </table:table-cell>
          <table:table-cell office:value-type="string" table:style-name="ce8">
            <text:p>COMPRAS MENORES</text:p>
          </table:table-cell>
          <table:table-cell table:number-columns-repeated="16375"/>
        </table:table-row>
        <table:table-row table:style-name="ro1">
          <table:table-cell office:value-type="string" table:style-name="ce8">
            <text:p>SUMINISTRO PARA IMPRESORA, FAX Y FOTOCOPIADORA</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00</text:p>
          </table:table-cell>
          <table:table-cell office:value-type="string" table:style-name="ce8">
            <text:p>Adquisición de Toner Originales, Para uso de este ministerio.</text:p>
          </table:table-cell>
          <table:table-cell office:value-type="string" table:style-name="ce8">
            <text:p>Oficina Universal, SA</text:p>
          </table:table-cell>
          <table:table-cell office:value-type="float" office:value="56145.93" table:style-name="ce9">
            <text:p><text:s/>56,145.93<text:s/></text:p>
          </table:table-cell>
          <table:table-cell office:value-type="string" table:style-name="ce8">
            <text:p>APROBADO</text:p>
          </table:table-cell>
          <table:table-cell office:value-type="string" table:style-name="ce8">
            <text:p>COMPRAS MENORES</text:p>
          </table:table-cell>
          <table:table-cell table:number-columns-repeated="16375"/>
        </table:table-row>
        <table:table-row table:style-name="ro1">
          <table:table-cell office:value-type="string" table:style-name="ce8">
            <text:p>TRANSPORTE DE PASAJERO</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02</text:p>
          </table:table-cell>
          <table:table-cell office:value-type="string" table:style-name="ce8">
            <text:p>Adquisición de Pasaje Aéreo y Seguro de Viaje para la Sra. Evelyn Elizabeth Matos Zapata, a viajar a la Ciudad de Miami a participar en el III Congreso de Protocolo</text:p>
            <text:p>Institucional del 1 al 02 de Noviembre del 2018.</text:p>
          </table:table-cell>
          <table:table-cell office:value-type="string" table:style-name="ce8">
            <text:p>AGENCIA DE VIAJES MILENA TOURS, SRL</text:p>
          </table:table-cell>
          <table:table-cell office:value-type="float" office:value="31395.62" table:style-name="ce9">
            <text:p><text:s/>31,395.62<text:s/></text:p>
          </table:table-cell>
          <table:table-cell office:value-type="string" table:style-name="ce8">
            <text:p>APROBADO</text:p>
          </table:table-cell>
          <table:table-cell office:value-type="string" table:style-name="ce8">
            <text:p>PROCESO DE EXCEPCION</text:p>
          </table:table-cell>
          <table:table-cell table:number-columns-repeated="16375"/>
        </table:table-row>
        <table:table-row table:style-name="ro1">
          <table:table-cell office:value-type="string" table:style-name="ce8">
            <text:p>Utensilios de cocina doméstico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03</text:p>
          </table:table-cell>
          <table:table-cell office:value-type="string" table:style-name="ce8">
            <text:p>ADQUISICION DE UTENSILIOS DE COCINA PARA USO DE ESTE MINISTERIO</text:p>
          </table:table-cell>
          <table:table-cell office:value-type="string" table:style-name="ce8">
            <text:p>S&amp;Y Supply, SRL</text:p>
          </table:table-cell>
          <table:table-cell office:value-type="float" office:value="214127.579" table:style-name="ce9">
            <text:p><text:s/>214,127.58<text:s/></text:p>
          </table:table-cell>
          <table:table-cell office:value-type="string" table:style-name="ce8">
            <text:p>CANCELADO</text:p>
          </table:table-cell>
          <table:table-cell office:value-type="string" table:style-name="ce8">
            <text:p>COMPRAS MENORES</text:p>
          </table:table-cell>
          <table:table-cell table:number-columns-repeated="16375"/>
        </table:table-row>
        <table:table-row table:style-name="ro1">
          <table:table-cell office:value-type="string" table:style-name="ce8">
            <text:p>Utensilios de cocina doméstico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04</text:p>
          </table:table-cell>
          <table:table-cell office:value-type="string" table:style-name="ce8">
            <text:p>ADQUISICION DE UTENSILIOS DE COCINA PARA USO DE ESTE MINISTERIO, PARA SER UTILIZADAS EN LAS COCINAS DE ESTE MINISTERIO Y EN LAS DIFERENTES</text:p>
            <text:p>ACTIVIDADES QUE SE REALIZAN EN EL MINISTERIO DE ECONOMÍA.</text:p>
          </table:table-cell>
          <table:table-cell office:value-type="string" table:style-name="ce8">
            <text:p>S&amp;Y Supply, SRL</text:p>
          </table:table-cell>
          <table:table-cell office:value-type="float" office:value="214127.58" table:style-name="ce9">
            <text:p><text:s/>214,127.58<text:s/></text:p>
          </table:table-cell>
          <table:table-cell office:value-type="string" table:style-name="ce8">
            <text:p>APROBADO</text:p>
          </table:table-cell>
          <table:table-cell office:value-type="string" table:style-name="ce8">
            <text:p>COMPRAS MENORES</text:p>
          </table:table-cell>
          <table:table-cell table:number-columns-repeated="16375"/>
        </table:table-row>
        <table:table-row table:style-name="ro1">
          <table:table-cell office:value-type="string" table:style-name="ce8">
            <text:p>SERVICIOS A LA INDUSTRIA DE IMPRESIÓN</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06</text:p>
          </table:table-cell>
          <table:table-cell office:value-type="string" table:style-name="ce8">
            <text:p>Adquisición de Folders de Bolsillo y Bolígrafos MEPYD, los cuales serán entregados a los invitados nacionales e internacionales, que asistirán a las actividades programadas por este Ministerio durante los</text:p>
            <text:p>meses de Agosto, Septiembre y Noviembre del año 2018.</text:p>
          </table:table-cell>
          <table:table-cell office:value-type="string" table:style-name="ce8">
            <text:p>NG Media, SRL</text:p>
          </table:table-cell>
          <table:table-cell office:value-type="float" office:value="53100" table:style-name="ce9">
            <text:p><text:s/>53,1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EQUIPO DE IMPRENTA Y PUBLICACION</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07</text:p>
          </table:table-cell>
          <table:table-cell office:value-type="string" table:style-name="ce8">
            <text:p>Adquisición renta de una copiadora multifuncional actividad del ILPES, Organizada por la Unidad Asesora de Análisis Económico y Social (UAAES), del 29 al 30 de</text:p>
            <text:p>agosto del 2018.</text:p>
          </table:table-cell>
          <table:table-cell office:value-type="string" table:style-name="ce8">
            <text:p>Soluciones Tecnológicas Empresariales, SRL</text:p>
          </table:table-cell>
          <table:table-cell office:value-type="float" office:value="35400" table:style-name="ce9">
            <text:p><text:s/>35,4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LEGALE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08</text:p>
          </table:table-cell>
          <table:table-cell office:value-type="string" table:style-name="ce8">
            <text:p>PAGO DE HONORARIO PROFESIONALES, POR CONCEPTO DE NOTARIZACION DE LICENCIA DE ESTUDIOS DE LA SRA. VICKEISY ANYELY MERCADO GONZÁLEZ.</text:p>
          </table:table-cell>
          <table:table-cell office:value-type="string" table:style-name="ce8">
            <text:p>MIRNA ALTAGRACIA C. GRACIANO BUENO DE HERNANDEZ</text:p>
          </table:table-cell>
          <table:table-cell office:value-type="float" office:value="2000.01" table:style-name="ce9">
            <text:p><text:s/>2,000.01<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DE BANQUETES CATERING</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09</text:p>
          </table:table-cell>
          <table:table-cell office:value-type="string" table:style-name="ce8">
            <text:p>Adquisición de Servicio de Refrigerios y Almuerzos para 30 personas por 5 días, Cooperación Internacional, <text:s text:c="2"/>para la III Reunión de grupo de trabajo de Cooperación con Brasil, a celebrarse en la semana del 20 al 24 de agosto del 2018, en horario de 8:30 a.m. hasta las 4:30 p. m., en el Salón de Capacitación Ing. Carlos Ascuasiati.</text:p>
          </table:table-cell>
          <table:table-cell office:value-type="string" table:style-name="ce8">
            <text:p>PA CATERING, SRL</text:p>
          </table:table-cell>
          <table:table-cell office:value-type="float" office:value="110920" table:style-name="ce9">
            <text:p><text:s/>110,92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OFTWARE DE SEGURIDADA Y PROTECION<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14</text:p>
          </table:table-cell>
          <table:table-cell office:value-type="string" table:style-name="ce8">
            <text:p>Adquisición de Licencias y Soporte de Firewall Sophos XG310 Full Guard, por un Periodo</text:p>
          </table:table-cell>
          <table:table-cell office:value-type="string" table:style-name="ce8">
            <text:p>INTEGRACIONES TECNOLOGICAS M&amp;A, SRL</text:p>
          </table:table-cell>
          <table:table-cell office:value-type="float" office:value="235965.78" table:style-name="ce9">
            <text:p><text:s/>235,965.78<text:s/></text:p>
          </table:table-cell>
          <table:table-cell office:value-type="string" table:style-name="ce8">
            <text:p>APROBADO</text:p>
          </table:table-cell>
          <table:table-cell office:value-type="string" table:style-name="ce8">
            <text:p>Compras Menores</text:p>
          </table:table-cell>
          <table:table-cell table:number-columns-repeated="16375"/>
        </table:table-row>
        <table:table-row table:style-name="ro1">
          <table:table-cell office:value-type="string" table:style-name="ce8">
            <text:p>TRANSPORTE DE PASAJERO</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17</text:p>
          </table:table-cell>
          <table:table-cell office:value-type="string" table:style-name="ce8">
            <text:p>AGENCIA DE VIAJES MILENA TOURS, SRL</text:p>
          </table:table-cell>
          <table:table-cell office:value-type="string" table:style-name="ce8">
            <text:p>Adquisición de Pasajes Aéreos</text:p>
          </table:table-cell>
          <table:table-cell office:value-type="float" office:value="2120000" table:style-name="ce9">
            <text:p><text:s/>2,120,000.00<text:s/></text:p>
          </table:table-cell>
          <table:table-cell office:value-type="string" table:style-name="ce8">
            <text:p>APROBADO</text:p>
          </table:table-cell>
          <table:table-cell office:value-type="string" table:style-name="ce8">
            <text:p>Procesos de Excepción</text:p>
          </table:table-cell>
          <table:table-cell table:number-columns-repeated="16375"/>
        </table:table-row>
        <table:table-row table:style-name="ro1">
          <table:table-cell office:value-type="string" table:style-name="ce8">
            <text:p>TRANSPORTE DE PASAJERO</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18</text:p>
          </table:table-cell>
          <table:table-cell office:value-type="string" table:style-name="ce8">
            <text:p>Larimar Tours, SRL</text:p>
          </table:table-cell>
          <table:table-cell office:value-type="string" table:style-name="ce8">
            <text:p>Adquisición de Pasajes Aéreos</text:p>
          </table:table-cell>
          <table:table-cell office:value-type="float" office:value="680000" table:style-name="ce9">
            <text:p><text:s/>680,000.00<text:s/></text:p>
          </table:table-cell>
          <table:table-cell office:value-type="string" table:style-name="ce8">
            <text:p>APROBADO</text:p>
          </table:table-cell>
          <table:table-cell office:value-type="string" table:style-name="ce8">
            <text:p>Procesos de Excepción</text:p>
          </table:table-cell>
          <table:table-cell table:number-columns-repeated="16375"/>
        </table:table-row>
        <table:table-row table:style-name="ro1">
          <table:table-cell office:value-type="string" table:style-name="ce8">
            <text:p>TRANSPORTE DE PASAJERO</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19</text:p>
          </table:table-cell>
          <table:table-cell office:value-type="string" table:style-name="ce8">
            <text:p>Adquisición de Pasajes Aéreos</text:p>
          </table:table-cell>
          <table:table-cell office:value-type="string" table:style-name="ce8">
            <text:p>Sifra Comercial, SRL</text:p>
          </table:table-cell>
          <table:table-cell office:value-type="float" office:value="200000" table:style-name="ce9">
            <text:p><text:s/>200,000.00<text:s/></text:p>
          </table:table-cell>
          <table:table-cell office:value-type="string" table:style-name="ce8">
            <text:p>APROBADO</text:p>
          </table:table-cell>
          <table:table-cell office:value-type="string" table:style-name="ce8">
            <text:p>Procesos de Excepción</text:p>
          </table:table-cell>
          <table:table-cell table:number-columns-repeated="16375"/>
        </table:table-row>
        <table:table-row table:style-name="ro1">
          <table:table-cell office:value-type="string" table:style-name="ce8">
            <text:p>TRANSPORTE DE PASAJERO</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21</text:p>
          </table:table-cell>
          <table:table-cell office:value-type="string" table:style-name="ce8">
            <text:p>Adquisición de Pasajes Aéreos</text:p>
          </table:table-cell>
          <table:table-cell office:value-type="string" table:style-name="ce8">
            <text:p>Grupo Fezmox, SRL</text:p>
          </table:table-cell>
          <table:table-cell office:value-type="float" office:value="1000000" table:style-name="ce9">
            <text:p><text:s/>1,000,000.00<text:s/></text:p>
          </table:table-cell>
          <table:table-cell office:value-type="string" table:style-name="ce8">
            <text:p>APROBADO</text:p>
          </table:table-cell>
          <table:table-cell office:value-type="string" table:style-name="ce8">
            <text:p>Procesos de Excepción</text:p>
          </table:table-cell>
          <table:table-cell table:number-columns-repeated="16375"/>
        </table:table-row>
        <table:table-row table:style-name="ro1">
          <table:table-cell office:value-type="string" table:style-name="ce8">
            <text:p>MANTENIMIENTO Y REPARACION DE VEHICULOS<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23</text:p>
          </table:table-cell>
          <table:table-cell office:value-type="string" table:style-name="ce8">
            <text:p>Servicio de Mantenimiento y Reparación de Vehículos</text:p>
          </table:table-cell>
          <table:table-cell office:value-type="string" table:style-name="ce8">
            <text:p>Peravia Motors, SA</text:p>
          </table:table-cell>
          <table:table-cell office:value-type="float" office:value="100000" table:style-name="ce9">
            <text:p><text:s/>100,000.00<text:s/></text:p>
          </table:table-cell>
          <table:table-cell office:value-type="string" table:style-name="ce8">
            <text:p>APROBADO</text:p>
          </table:table-cell>
          <table:table-cell office:value-type="string" table:style-name="ce8">
            <text:p>Procesos de Excepción</text:p>
          </table:table-cell>
          <table:table-cell table:number-columns-repeated="16375"/>
        </table:table-row>
        <table:table-row table:style-name="ro1">
          <table:table-cell office:value-type="string" table:style-name="ce8">
            <text:p>FERRETERIA<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31</text:p>
          </table:table-cell>
          <table:table-cell office:value-type="string" table:style-name="ce8">
            <text:p>Adquisición de Materiales de Construcción para ser Donados</text:p>
          </table:table-cell>
          <table:table-cell office:value-type="string" table:style-name="ce8">
            <text:p>JUAN TORRES PEREZ</text:p>
          </table:table-cell>
          <table:table-cell office:value-type="float" office:value="109996" table:style-name="ce9">
            <text:p><text:s/>109,996.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ATERING</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32</text:p>
          </table:table-cell>
          <table:table-cell office:value-type="string" table:style-name="ce8">
            <text:p>Adquisición Servicios Adicionales Actividad de Cooperación Internacional.</text:p>
          </table:table-cell>
          <table:table-cell office:value-type="string" table:style-name="ce8">
            <text:p>BERGES ALQUIFIESTA, SRL.</text:p>
          </table:table-cell>
          <table:table-cell office:value-type="float" office:value="9440" table:style-name="ce9">
            <text:p><text:s/>9,44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LEGALE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33</text:p>
          </table:table-cell>
          <table:table-cell office:value-type="string" table:style-name="ce8">
            <text:p>Adquisición de Notarizacion para el Sr. Carlos A. Lorenzo Meran</text:p>
          </table:table-cell>
          <table:table-cell office:value-type="string" table:style-name="ce8">
            <text:p>Carlos Alcibiades Lorenzo Meran</text:p>
          </table:table-cell>
          <table:table-cell office:value-type="float" office:value="10000" table:style-name="ce9">
            <text:p><text:s/>10,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UMINISTRO DE LIMPIEZA DE IMPRESORA<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36</text:p>
          </table:table-cell>
          <table:table-cell office:value-type="string" table:style-name="ce8">
            <text:p>SERVICIO DE DIAGNOSTICO, MANTENIMIENTO, REPARACIÓN, LIMPIEZA INTERNA Y EXTERNA, PARA 14 IMPRESORAS DE LAS DIFERENTES ÁREAS DE ESTE MINISTERIO DE ECONOMÍA.</text:p>
          </table:table-cell>
          <table:table-cell office:value-type="string" table:style-name="ce8">
            <text:p>Andrison Ureña Peralta</text:p>
          </table:table-cell>
          <table:table-cell office:value-type="float" office:value="48734" table:style-name="ce9">
            <text:p><text:s/>48,734.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ÑALIZACION<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38</text:p>
          </table:table-cell>
          <table:table-cell office:value-type="string" table:style-name="ce8">
            <text:p>Adquisición de Banners a utilizar en la 27ma reunión de la Mesa Directiva Consejo ILPES.</text:p>
          </table:table-cell>
          <table:table-cell office:value-type="string" table:style-name="ce8">
            <text:p>NG Media, SRL</text:p>
          </table:table-cell>
          <table:table-cell office:value-type="float" office:value="55519" table:style-name="ce9">
            <text:p><text:s/>55,519.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ATERING</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39</text:p>
          </table:table-cell>
          <table:table-cell office:value-type="string" table:style-name="ce8">
            <text:p>Adquisición Servicio de 10 almuerzos adicionales para la actividad del Viceministerio de Cooperación Internacional</text:p>
          </table:table-cell>
          <table:table-cell office:value-type="string" table:style-name="ce8">
            <text:p>PA CATERING, SRL</text:p>
          </table:table-cell>
          <table:table-cell office:value-type="float" office:value="5841" table:style-name="ce9">
            <text:p><text:s/>5,841.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EQUIPOS DE INFORMATICA Y ASESORIOS<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40</text:p>
          </table:table-cell>
          <table:table-cell office:value-type="string" table:style-name="ce8">
            <text:p>Adquisición Laptops con sus bultos para el Centro de Capacitación de este Ministerio.</text:p>
          </table:table-cell>
          <table:table-cell office:value-type="string" table:style-name="ce8">
            <text:p>Soludiver, Soluciones Diversas, SRL</text:p>
          </table:table-cell>
          <table:table-cell office:value-type="float" office:value="100300" table:style-name="ce9">
            <text:p><text:s/>100,3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LEGALES<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41</text:p>
          </table:table-cell>
          <table:table-cell office:value-type="string" table:style-name="ce8">
            <text:p>ADQUISICIÓN DE PAGOS DE HONORARIOS PROFESIONALES.</text:p>
          </table:table-cell>
          <table:table-cell office:value-type="string" table:style-name="ce8">
            <text:p>Livino Tavárez Paulino</text:p>
          </table:table-cell>
          <table:table-cell office:value-type="float" office:value="2000.01" table:style-name="ce9">
            <text:p><text:s/>2,000.01<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LEGALES<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42</text:p>
          </table:table-cell>
          <table:table-cell office:value-type="string" table:style-name="ce8">
            <text:p>Servicio Profesionales de un Notario Público.</text:p>
          </table:table-cell>
          <table:table-cell office:value-type="string" table:style-name="ce8">
            <text:p>Livino Tavárez Paulino</text:p>
          </table:table-cell>
          <table:table-cell office:value-type="float" office:value="2000.01" table:style-name="ce9">
            <text:p><text:s/>2,000.01<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PRODUCTOS DE CRISTAL<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43</text:p>
          </table:table-cell>
          <table:table-cell office:value-type="string" table:style-name="ce8">
            <text:p>Adquisición de laminado para Vehiculos.</text:p>
          </table:table-cell>
          <table:table-cell office:value-type="string" table:style-name="ce8">
            <text:p>Servicentro Marmolejos Rosario, SRL</text:p>
          </table:table-cell>
          <table:table-cell office:value-type="float" office:value="9434.1" table:style-name="ce9">
            <text:p><text:s/>9,434.1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MPONENTE DE VEHICULO</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44</text:p>
          </table:table-cell>
          <table:table-cell office:value-type="string" table:style-name="ce8">
            <text:p>Batería para Vehículo Honda CR-V</text:p>
          </table:table-cell>
          <table:table-cell office:value-type="string" table:style-name="ce8">
            <text:p>Servicentro Marmolejos Rosario, SRL</text:p>
          </table:table-cell>
          <table:table-cell office:value-type="float" office:value="4729.99" table:style-name="ce9">
            <text:p><text:s/>4,729.99<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DE SEGURO Y PENSIONES<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45</text:p>
          </table:table-cell>
          <table:table-cell office:value-type="string" table:style-name="ce8">
            <text:p>Adquisición del Seguro de Viaje para el Sr. Ángel Nicasio</text:p>
          </table:table-cell>
          <table:table-cell office:value-type="string" table:style-name="ce8">
            <text:p>AGENCIA DE VIAJES MILENA TOURS, SRL</text:p>
          </table:table-cell>
          <table:table-cell office:value-type="float" office:value="5750" table:style-name="ce9">
            <text:p><text:s/>5,750.00<text:s/></text:p>
          </table:table-cell>
          <table:table-cell office:value-type="string" table:style-name="ce8">
            <text:p>APROBADO</text:p>
          </table:table-cell>
          <table:table-cell office:value-type="string" table:style-name="ce8">
            <text:p>Compras por Debajo del Umbra</text:p>
          </table:table-cell>
          <table:table-cell table:number-columns-repeated="16375"/>
        </table:table-row>
        <table:table-row table:style-name="ro1">
          <table:table-cell office:value-type="string" table:style-name="ce8">
            <text:p>SERVICIOS LEGALES<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46</text:p>
          </table:table-cell>
          <table:table-cell office:value-type="string" table:style-name="ce8">
            <text:p>ADQUISICIÓN DE PAGOS DE HONORARIOS PROFESIONALES.</text:p>
          </table:table-cell>
          <table:table-cell office:value-type="string" table:style-name="ce8">
            <text:p>Livino Tavárez Paulino</text:p>
          </table:table-cell>
          <table:table-cell office:value-type="float" office:value="4000.01" table:style-name="ce9">
            <text:p><text:s/>4,000.01<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UMINISTRO DE OFICINA<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47</text:p>
          </table:table-cell>
          <table:table-cell office:value-type="string" table:style-name="ce8">
            <text:p>Adquisición de Material gastable de oficina para uso de este Ministerio.</text:p>
          </table:table-cell>
          <table:table-cell office:value-type="string" table:style-name="ce8">
            <text:p>Offitek, SRL</text:p>
          </table:table-cell>
          <table:table-cell office:value-type="float" office:value="543593.11" table:style-name="ce9">
            <text:p><text:s/>543,593.11<text:s/></text:p>
          </table:table-cell>
          <table:table-cell office:value-type="string" table:style-name="ce8">
            <text:p>APROBADO</text:p>
          </table:table-cell>
          <table:table-cell office:value-type="string" table:style-name="ce8">
            <text:p>Compras Menores</text:p>
          </table:table-cell>
          <table:table-cell table:number-columns-repeated="16375"/>
        </table:table-row>
        <table:table-row table:style-name="ro1">
          <table:table-cell office:value-type="string" table:style-name="ce8">
            <text:p>COMPONENTE DE VEHICULO</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48</text:p>
          </table:table-cell>
          <table:table-cell office:value-type="string" table:style-name="ce8">
            <text:p>Adquisición de Batería par el Vehículo Nissan Titan</text:p>
          </table:table-cell>
          <table:table-cell office:value-type="string" table:style-name="ce8">
            <text:p>Servicentro Marmolejos Rosario, SRL</text:p>
          </table:table-cell>
          <table:table-cell office:value-type="float" office:value="4142.1000000000004" table:style-name="ce9">
            <text:p><text:s/>4,142.1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MPONENTE DE VEHICULO</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49</text:p>
          </table:table-cell>
          <table:table-cell office:value-type="string" table:style-name="ce8">
            <text:p>Adquisición de Batería para Vehículo Chevrolet Tracker.</text:p>
          </table:table-cell>
          <table:table-cell office:value-type="string" table:style-name="ce8">
            <text:p>Servicentro Marmolejos Rosario, SRL</text:p>
          </table:table-cell>
          <table:table-cell office:value-type="float" office:value="4560" table:style-name="ce9">
            <text:p><text:s/>4,56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LECCIONABLES<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50</text:p>
          </table:table-cell>
          <table:table-cell office:value-type="string" table:style-name="ce8">
            <text:p>Adquisición de Suvenir Tipos, a ser entregados por el Sr. Isidoro Santana a Diplomáticos de diferentes Nacionalidades que Participaron en la 27ma Reunión de la Mesa Dir. Consejo Regional de Planificación</text:p>
          </table:table-cell>
          <table:table-cell office:value-type="string" table:style-name="ce8">
            <text:p>Casting Scorpion, SRL</text:p>
          </table:table-cell>
          <table:table-cell office:value-type="float" office:value="83308" table:style-name="ce9">
            <text:p><text:s/>83,308.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MPONENTE DE VEHICULO</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51</text:p>
          </table:table-cell>
          <table:table-cell office:value-type="string" table:style-name="ce8">
            <text:p>Adquisición de Banner a utilizar en la 27ma reunión de la mesa Directiva Consejo ILPES.</text:p>
          </table:table-cell>
          <table:table-cell office:value-type="string" table:style-name="ce8">
            <text:p>NG Media, SRL</text:p>
          </table:table-cell>
          <table:table-cell office:value-type="float" office:value="69384" table:style-name="ce9">
            <text:p><text:s/>69,384.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S A LA INDUSTRIA DE IMPRESION<text:s/></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52</text:p>
          </table:table-cell>
          <table:table-cell office:value-type="string" table:style-name="ce8">
            <text:p>Adquisición de Impresos para el lanzamiento de las Normas para la Gestion de la Cooperación Internacional en Rep. Dom.</text:p>
          </table:table-cell>
          <table:table-cell office:value-type="string" table:style-name="ce8">
            <text:p>Cros Publicidad, SRL</text:p>
          </table:table-cell>
          <table:table-cell office:value-type="float" office:value="111649.83" table:style-name="ce9">
            <text:p><text:s/>111,649.83<text:s/></text:p>
          </table:table-cell>
          <table:table-cell office:value-type="string" table:style-name="ce8">
            <text:p>APROBADO</text:p>
          </table:table-cell>
          <table:table-cell office:value-type="string" table:style-name="ce8">
            <text:p>Compras Menores</text:p>
          </table:table-cell>
          <table:table-cell table:number-columns-repeated="16375"/>
        </table:table-row>
        <table:table-row table:style-name="ro1">
          <table:table-cell office:value-type="string" table:style-name="ce8">
            <text:p>CATERING</text:p>
          </table:table-cell>
          <table:table-cell office:value-type="string" table:style-name="ce8">
            <text:p>AGOSTO</text:p>
          </table:table-cell>
          <table:table-cell office:value-type="float" office:value="2018" table:style-name="ce8">
            <text:p>2018</text:p>
          </table:table-cell>
          <table:table-cell office:value-type="string" table:style-name="ce8">
            <text:p>MEPyD-2018-00453</text:p>
          </table:table-cell>
          <table:table-cell office:value-type="string" table:style-name="ce8">
            <text:p>Adquisición servicio de refrigerio para 150 personas.</text:p>
          </table:table-cell>
          <table:table-cell office:value-type="string" table:style-name="ce8">
            <text:p>BERGES ALQUIFIESTA, SRL.</text:p>
          </table:table-cell>
          <table:table-cell office:value-type="float" office:value="118000" table:style-name="ce9">
            <text:p><text:s/>118,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mpresion y encuadernacio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54</text:p>
          </table:table-cell>
          <table:table-cell office:value-type="string" table:style-name="ce8">
            <text:p>Adquisición de Tarjetas de Presentación para personal de Cooperación Internacional, para varios Encargados Coordinadores y Oficiales del</text:p>
            <text:p>Viceministerio de Cooperación Internacional.</text:p>
          </table:table-cell>
          <table:table-cell office:value-type="string" table:style-name="ce8">
            <text:p>Inversiones Inogar, SRL</text:p>
          </table:table-cell>
          <table:table-cell office:value-type="float" office:value="4248" table:style-name="ce9">
            <text:p><text:s/>4,248.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 de banquete y cateri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55</text:p>
          </table:table-cell>
          <table:table-cell office:value-type="string" table:style-name="ce8">
            <text:p>Servicio de Refrigerio para 45 Personas el Día 8 de septiembre 2018</text:p>
          </table:table-cell>
          <table:table-cell office:value-type="string" table:style-name="ce8">
            <text:p>BERGES ALQUIFIESTA, SRL.</text:p>
          </table:table-cell>
          <table:table-cell office:value-type="float" office:value="69915" table:style-name="ce9">
            <text:p><text:s/>69,915.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oftware de seguridad y proteccio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56</text:p>
          </table:table-cell>
          <table:table-cell office:value-type="string" table:style-name="ce8">
            <text:p>Adquisición de Equipo Applicance Sophos XG Firewall 125, Para la Oficina Regional de</text:p>
          </table:table-cell>
          <table:table-cell office:value-type="string" table:style-name="ce8">
            <text:p>INTEGRACIONES TECNOLOGICAS M&amp;A, SRL</text:p>
          </table:table-cell>
          <table:table-cell office:value-type="float" office:value="58368.58" table:style-name="ce9">
            <text:p><text:s/>58,368.58<text:s/></text:p>
          </table:table-cell>
          <table:table-cell office:value-type="string" table:style-name="ce8">
            <text:p>APROBADO</text:p>
          </table:table-cell>
          <table:table-cell office:value-type="string" table:style-name="ce8">
            <text:p>Compras Menores</text:p>
          </table:table-cell>
          <table:table-cell table:number-columns-repeated="16375"/>
        </table:table-row>
        <table:table-row table:style-name="ro1">
          <table:table-cell office:value-type="string" table:style-name="ce8">
            <text:p>Artistas e Interpretes Profecionales.</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57</text:p>
          </table:table-cell>
          <table:table-cell office:value-type="string" table:style-name="ce8">
            <text:p>Adquisición de Servicio de Maestría de Ceremonia en Actividad de Cooperación Inernacional.</text:p>
          </table:table-cell>
          <table:table-cell office:value-type="string" table:style-name="ce8">
            <text:p>Laura Victoria Caminero Hernández</text:p>
          </table:table-cell>
          <table:table-cell office:value-type="float" office:value="59000" table:style-name="ce9">
            <text:p><text:s/>59,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ferreteros.</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58</text:p>
          </table:table-cell>
          <table:table-cell office:value-type="string" table:style-name="ce8">
            <text:p>Adquisición de Materiales Eléctricos, para ser usados en este Ministerio</text:p>
          </table:table-cell>
          <table:table-cell office:value-type="string" table:style-name="ce8">
            <text:p>Perseus Comercial, SRL</text:p>
          </table:table-cell>
          <table:table-cell office:value-type="float" office:value="86460.85" table:style-name="ce9">
            <text:p><text:s/>86,460.85<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mponente de Vehiculo.</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59</text:p>
          </table:table-cell>
          <table:table-cell office:value-type="string" table:style-name="ce8">
            <text:p>ADQUISICIÓN BATERÍA PARA VEHÍCULO FORD EVEREST</text:p>
          </table:table-cell>
          <table:table-cell office:value-type="string" table:style-name="ce8">
            <text:p>Servicentro Marmolejos Rosario, SRL</text:p>
          </table:table-cell>
          <table:table-cell office:value-type="float" office:value="6162.97" table:style-name="ce9">
            <text:p><text:s/>6,162.97<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 de banquete y cateri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60</text:p>
          </table:table-cell>
          <table:table-cell office:value-type="string" table:style-name="ce8">
            <text:p><text:s/>Servicio de Adicionales (Alimentos, Bebidas y Audiovisuales), del día 29 de Agosto 2018,</text:p>
            <text:p>en la Realización de la 27ma Reunión de la Mesa de la Mesa Directiva del Consejo Regional de Planif</text:p>
            <text:p>del ILPES Modalidad de<text:s text:c="2"/></text:p>
          </table:table-cell>
          <table:table-cell office:value-type="string" table:style-name="ce8">
            <text:p>Hoteles Nacionales, SA</text:p>
          </table:table-cell>
          <table:table-cell office:value-type="float" office:value="74378.98" table:style-name="ce9">
            <text:p><text:s/>74,378.98<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 de banquete y cateri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61</text:p>
          </table:table-cell>
          <table:table-cell office:value-type="string" table:style-name="ce8">
            <text:p>ADQUISICIÓN SERVICIO DE REFRIGERIO PARA 40 PERSONAS, QUE PARTICIPARAN EN</text:p>
            <text:p>EL TALLER DE PROYECTOS PMC, A REALIZARSE EL 28/09/2018</text:p>
          </table:table-cell>
          <table:table-cell office:value-type="string" table:style-name="ce8">
            <text:p>CATERING 2000, SRL</text:p>
          </table:table-cell>
          <table:table-cell office:value-type="float" office:value="13216" table:style-name="ce9">
            <text:p><text:s/>13,216.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ALIMENTOS Y BEBIDAS</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62</text:p>
          </table:table-cell>
          <table:table-cell office:value-type="string" table:style-name="ce8">
            <text:p>Adquisición de Compra de Café, Azúcar, Te Frio y Cremora, para uso de este ministerio</text:p>
          </table:table-cell>
          <table:table-cell office:value-type="string" table:style-name="ce8">
            <text:p>Abastecimientos Comerciales FJJ, SRL</text:p>
          </table:table-cell>
          <table:table-cell office:value-type="float" office:value="143259.6" table:style-name="ce9">
            <text:p><text:s/>143,259.60<text:s/></text:p>
          </table:table-cell>
          <table:table-cell office:value-type="string" table:style-name="ce8">
            <text:p>APROBADO</text:p>
          </table:table-cell>
          <table:table-cell office:value-type="string" table:style-name="ce8">
            <text:p>Compras Menores</text:p>
          </table:table-cell>
          <table:table-cell table:number-columns-repeated="16375"/>
        </table:table-row>
        <table:table-row table:style-name="ro1">
          <table:table-cell office:value-type="string" table:style-name="ce8">
            <text:p>Cateri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63</text:p>
          </table:table-cell>
          <table:table-cell office:value-type="string" table:style-name="ce8">
            <text:p>ADQUISICIÓN SERVICIO DE REFRIGERIO Y ALMUERZO PARA 30 PERSONAS</text:p>
          </table:table-cell>
          <table:table-cell office:value-type="string" table:style-name="ce8">
            <text:p>RESTAURANT LINA, SA</text:p>
          </table:table-cell>
          <table:table-cell office:value-type="float" office:value="62765" table:style-name="ce9">
            <text:p><text:s/>62,765.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 de banquete y cateri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64</text:p>
          </table:table-cell>
          <table:table-cell office:value-type="string" table:style-name="ce8">
            <text:p>Servicio de Cena para 35 Personas el día 13 de septiembre 2018</text:p>
          </table:table-cell>
          <table:table-cell office:value-type="string" table:style-name="ce8">
            <text:p>servicio Turisticos RSW,SA</text:p>
          </table:table-cell>
          <table:table-cell office:value-type="float" office:value="69162.240000000005" table:style-name="ce9">
            <text:p><text:s/>69,162.24<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MPRENTA Y PUBLICACION<text:s/></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66</text:p>
          </table:table-cell>
          <table:table-cell office:value-type="string" table:style-name="ce8">
            <text:p>Adquisición bajante 3x6.5’ y Roll up para actividad del Viceministerio de Cooperación</text:p>
          </table:table-cell>
          <table:table-cell office:value-type="string" table:style-name="ce8">
            <text:p>CROS PUBLICIDAD,SRL</text:p>
          </table:table-cell>
          <table:table-cell office:value-type="float" office:value="4144.16" table:style-name="ce9">
            <text:p><text:s/>4,144.16<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 DE SEGUROS Y PENSIONES</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67</text:p>
          </table:table-cell>
          <table:table-cell office:value-type="string" table:style-name="ce8">
            <text:p>Adquisición de Seguro de Viaje Para el Sr. Luis Omar Rancier Valdez.</text:p>
          </table:table-cell>
          <table:table-cell office:value-type="string" table:style-name="ce8">
            <text:p>AGENCIA DE <text:s/>VIAJE MILENA TOURS, SRL</text:p>
          </table:table-cell>
          <table:table-cell office:value-type="float" office:value="3000" table:style-name="ce9">
            <text:p><text:s/>3,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NTALACIONES HOTELERAS, ALOJAMIENTOS Y CENTROS DE ENCUENTROS</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68</text:p>
          </table:table-cell>
          <table:table-cell office:value-type="string" table:style-name="ce8">
            <text:p>Contratacion de los servicios de alquiler de un salon de eventos, en un hotel de la ciudad de Santo Domingo, para la celebracion del Acuerdo de Planificacion delOctavo Foro LACA-2018</text:p>
          </table:table-cell>
          <table:table-cell office:value-type="string" table:style-name="ce8">
            <text:p>Inverplata, S.A.</text:p>
          </table:table-cell>
          <table:table-cell office:value-type="float" office:value="1200000" table:style-name="ce9">
            <text:p><text:s/>1,200,000.00<text:s/></text:p>
          </table:table-cell>
          <table:table-cell office:value-type="string" table:style-name="ce8">
            <text:p>APROBADO</text:p>
          </table:table-cell>
          <table:table-cell office:value-type="string" table:style-name="ce8">
            <text:p>Comparacion de Precio</text:p>
          </table:table-cell>
          <table:table-cell table:number-columns-repeated="16375"/>
        </table:table-row>
        <table:table-row table:style-name="ro1">
          <table:table-cell office:value-type="string" table:style-name="ce8">
            <text:p>SERVICIO DE BANQUETE y CATERING</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69</text:p>
          </table:table-cell>
          <table:table-cell office:value-type="string" table:style-name="ce8">
            <text:p>Adquisición de Servicio de Cena de Bienvenida para 45 Personas en Restaurant de Santo</text:p>
            <text:p>Domingo, Cooperación Sur-Sur</text:p>
          </table:table-cell>
          <table:table-cell office:value-type="string" table:style-name="ce8">
            <text:p>servicio Turisticos RSW,SA</text:p>
          </table:table-cell>
          <table:table-cell office:value-type="float" office:value="172506.8" table:style-name="ce9">
            <text:p><text:s/>172,506.80<text:s/></text:p>
          </table:table-cell>
          <table:table-cell office:value-type="string" table:style-name="ce8">
            <text:p>APROBADO</text:p>
          </table:table-cell>
          <table:table-cell office:value-type="string" table:style-name="ce8">
            <text:p>Compra Menor</text:p>
          </table:table-cell>
          <table:table-cell table:number-columns-repeated="16375"/>
        </table:table-row>
        <table:table-row table:style-name="ro1">
          <table:table-cell office:value-type="string" table:style-name="ce8">
            <text:p>Impresion y encuadernacio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70</text:p>
          </table:table-cell>
          <table:table-cell office:value-type="string" table:style-name="ce8">
            <text:p>Adquisición de Impresión de Libro.</text:p>
          </table:table-cell>
          <table:table-cell office:value-type="string" table:style-name="ce8">
            <text:p>Editorial Gente, SRL</text:p>
          </table:table-cell>
          <table:table-cell office:value-type="float" office:value="143000" table:style-name="ce9">
            <text:p><text:s/>143,000.00<text:s/></text:p>
          </table:table-cell>
          <table:table-cell office:value-type="string" table:style-name="ce8">
            <text:p>APROBADO</text:p>
          </table:table-cell>
          <table:table-cell office:value-type="string" table:style-name="ce8">
            <text:p>Compra Menor</text:p>
          </table:table-cell>
          <table:table-cell table:number-columns-repeated="16375"/>
        </table:table-row>
        <table:table-row table:style-name="ro1">
          <table:table-cell office:value-type="string" table:style-name="ce8">
            <text:p>SERVICIO BANQUETE Y CATERING</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71</text:p>
          </table:table-cell>
          <table:table-cell office:value-type="string" table:style-name="ce8">
            <text:p>Servicio de Cena y Almuerzo para 20 Personas los días 14 y 15 Septiembre 2018</text:p>
          </table:table-cell>
          <table:table-cell office:value-type="string" table:style-name="ce8">
            <text:p>BERGES ALQUIFIESTA, SRL</text:p>
          </table:table-cell>
          <table:table-cell office:value-type="float" office:value="22420" table:style-name="ce9">
            <text:p><text:s/>22,42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 BANQUETE Y CATERING</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72</text:p>
          </table:table-cell>
          <table:table-cell office:value-type="string" table:style-name="ce8">
            <text:p>Servicio Almuerzo para 20 Personas en fecha 18 Septiembre 2018.</text:p>
          </table:table-cell>
          <table:table-cell office:value-type="string" table:style-name="ce8">
            <text:p>CATERING 2000, SRL</text:p>
          </table:table-cell>
          <table:table-cell office:value-type="float" office:value="17346" table:style-name="ce9">
            <text:p><text:s/>17,346.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 DE PENSIONES Y SEGURO</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73</text:p>
          </table:table-cell>
          <table:table-cell office:value-type="string" table:style-name="ce8">
            <text:p>Adquisicion de Seguro de Viaje Para el Sr. Marcel Alexander Mejía Taveras a Montevideo.</text:p>
          </table:table-cell>
          <table:table-cell office:value-type="string" table:style-name="ce8">
            <text:p>AGENCIA DE VIAJES MILENA TOURS, SRL</text:p>
          </table:table-cell>
          <table:table-cell office:value-type="float" office:value="3000" table:style-name="ce9">
            <text:p><text:s/>3,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 DE PENSIONES Y SEGURO</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74</text:p>
          </table:table-cell>
          <table:table-cell office:value-type="string" table:style-name="ce8">
            <text:p>Adquisición de Seguro de Viaje para la Sra. Pamela Polanco para Montevideo Uruguay</text:p>
          </table:table-cell>
          <table:table-cell office:value-type="string" table:style-name="ce8">
            <text:p>AGENCIA DE VIAJES MILENA TOURS, SRL</text:p>
          </table:table-cell>
          <table:table-cell office:value-type="float" office:value="3000" table:style-name="ce9">
            <text:p><text:s/>3,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mpresion y encuadernacio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75</text:p>
          </table:table-cell>
          <table:table-cell office:value-type="string" table:style-name="ce8">
            <text:p>Adquisición de 500 tarjetas de Presentación para la Sra. Maira Isabel Espinal Montilla de Aybar.</text:p>
          </table:table-cell>
          <table:table-cell office:value-type="string" table:style-name="ce8">
            <text:p>Inversiones Inogar, SRL</text:p>
          </table:table-cell>
          <table:table-cell office:value-type="float" office:value="7375" table:style-name="ce9">
            <text:p><text:s/>7,375.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mpresion y encuadernacio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76</text:p>
          </table:table-cell>
          <table:table-cell office:value-type="string" table:style-name="ce8">
            <text:p>Adquisición de Sello numerador automático de 8 dígitos</text:p>
          </table:table-cell>
          <table:table-cell office:value-type="string" table:style-name="ce8">
            <text:p>Cros Publicidad, SRL</text:p>
          </table:table-cell>
          <table:table-cell office:value-type="float" office:value="8732" table:style-name="ce9">
            <text:p><text:s/>8,732.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LECCIONABLE Y CONDECORACION<text:s/></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77</text:p>
          </table:table-cell>
          <table:table-cell office:value-type="string" table:style-name="ce8">
            <text:p>Adquisición de 40 Regalos (suvenirs Tipicos), para ser entregados a los Participantes</text:p>
            <text:p>Extranjeros en el Taller Internacional “La Contribución de la Cooperación Sur-Sur, del 19 al 21 de</text:p>
            <text:p>septiembre 2018.</text:p>
          </table:table-cell>
          <table:table-cell office:value-type="string" table:style-name="ce8">
            <text:p>Casting Scorpion, SRL</text:p>
          </table:table-cell>
          <table:table-cell office:value-type="float" office:value="97468" table:style-name="ce9">
            <text:p><text:s/>97,468.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 BANQUETE Y CATERING</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78</text:p>
          </table:table-cell>
          <table:table-cell office:value-type="string" table:style-name="ce8">
            <text:p>Servicio Almuerzo y Refrigerio para 10 Personas en fecha 25 de Septiembre 2018</text:p>
          </table:table-cell>
          <table:table-cell office:value-type="string" table:style-name="ce8">
            <text:p>CATERING 2000, SRL</text:p>
            <text:p/>
          </table:table-cell>
          <table:table-cell office:value-type="float" office:value="14396" table:style-name="ce9">
            <text:p><text:s/>14,396.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 LEGAL</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79</text:p>
          </table:table-cell>
          <table:table-cell office:value-type="string" table:style-name="ce8">
            <text:p>Adquisición de Servicio de notario público para la apertura y lectura del proceso de</text:p>
            <text:p>comparación de precio MEPyD-CCC-CP-2018-0006.</text:p>
          </table:table-cell>
          <table:table-cell office:value-type="string" table:style-name="ce8">
            <text:p>Carlos Alcibiades Lorenzo Meran</text:p>
          </table:table-cell>
          <table:table-cell office:value-type="float" office:value="10000" table:style-name="ce9">
            <text:p><text:s/>10,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 DE BANQUETES Y CATERING</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80</text:p>
          </table:table-cell>
          <table:table-cell office:value-type="string" table:style-name="ce8">
            <text:p>Servicio Cena y Almuerzo para 30 Personas en fecha 20 al 22 de Septiembre 2018</text:p>
          </table:table-cell>
          <table:table-cell office:value-type="string" table:style-name="ce8">
            <text:p>PA CATERING, SRL</text:p>
          </table:table-cell>
          <table:table-cell office:value-type="float" office:value="30621" table:style-name="ce9">
            <text:p><text:s/>30,621.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RVICIO DE PENSIONES Y SEGURO</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81</text:p>
          </table:table-cell>
          <table:table-cell office:value-type="string" table:style-name="ce8">
            <text:p>Adquisición de seguro de viaje para la Sra. Zoila Indhira Perez.</text:p>
          </table:table-cell>
          <table:table-cell office:value-type="string" table:style-name="ce8">
            <text:p>Larimar Tours, SRL</text:p>
          </table:table-cell>
          <table:table-cell office:value-type="float" office:value="3000" table:style-name="ce9">
            <text:p><text:s/>3,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mpresion y encuadernacio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83</text:p>
          </table:table-cell>
          <table:table-cell office:value-type="string" table:style-name="ce8">
            <text:p>ADQUISICIÓN DE LIBRETAS TAMAÑO 8x 5.5 EN BOND 20.</text:p>
          </table:table-cell>
          <table:table-cell office:value-type="string" table:style-name="ce8">
            <text:p>Grupo LFA, SRL</text:p>
          </table:table-cell>
          <table:table-cell office:value-type="float" office:value="2749.99" table:style-name="ce9">
            <text:p><text:s/>2,749.99<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mponente de Vehiculo.</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84</text:p>
          </table:table-cell>
          <table:table-cell office:value-type="string" table:style-name="ce8">
            <text:p>Adquisición de Gomas para vehículo Toyota Prius.</text:p>
          </table:table-cell>
          <table:table-cell office:value-type="string" table:style-name="ce8">
            <text:p>Servicentro Marmolejos Rosario, SRL</text:p>
          </table:table-cell>
          <table:table-cell office:value-type="float" office:value="14768.22" table:style-name="ce9">
            <text:p><text:s/>14,768.22<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MPRENTA Y PUBLICACION<text:s/></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85</text:p>
          </table:table-cell>
          <table:table-cell office:value-type="string" table:style-name="ce8">
            <text:p>Adquisición de Servicio de Publicación de Aviso de Convocatoria a Licitación Publica</text:p>
            <text:p>Nacional</text:p>
          </table:table-cell>
          <table:table-cell office:value-type="string" table:style-name="ce8">
            <text:p>EDITORA EL CARIBE, SA</text:p>
            <text:p/>
          </table:table-cell>
          <table:table-cell office:value-type="float" office:value="78536.08" table:style-name="ce9">
            <text:p><text:s/>78,536.08<text:s/></text:p>
          </table:table-cell>
          <table:table-cell office:value-type="string" table:style-name="ce8">
            <text:p>APROBADO</text:p>
          </table:table-cell>
          <table:table-cell office:value-type="string" table:style-name="ce8">
            <text:p>Procesos de Excepción</text:p>
          </table:table-cell>
          <table:table-cell table:number-columns-repeated="16375"/>
        </table:table-row>
        <table:table-row table:style-name="ro1">
          <table:table-cell office:value-type="string" table:style-name="ce8">
            <text:p>IMPRESORA DEL COMPUTADOR</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86</text:p>
          </table:table-cell>
          <table:table-cell office:value-type="string" table:style-name="ce8">
            <text:p>Adquisición de Scanner y Sumadora, para uso de la Dirección Financiera de este</text:p>
            <text:p>ministerio</text:p>
          </table:table-cell>
          <table:table-cell office:value-type="string" table:style-name="ce8">
            <text:p>Soluciones Tecnológicas Empresariales, SRL</text:p>
          </table:table-cell>
          <table:table-cell office:value-type="float" office:value="84606" table:style-name="ce9">
            <text:p><text:s/>84,606.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MPRENTA Y PUBLICACION<text:s/></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87</text:p>
          </table:table-cell>
          <table:table-cell office:value-type="string" table:style-name="ce8">
            <text:p>Adquisición de Servicio de Publicación de Aviso de Convocatoria a Licitación Pública</text:p>
            <text:p>Nacional por 2 Días.</text:p>
          </table:table-cell>
          <table:table-cell office:value-type="string" table:style-name="ce8">
            <text:p>Editora Hoy, SAS</text:p>
          </table:table-cell>
          <table:table-cell office:value-type="float" office:value="105138" table:style-name="ce9">
            <text:p><text:s/>105,138.00<text:s/></text:p>
          </table:table-cell>
          <table:table-cell office:value-type="string" table:style-name="ce8">
            <text:p>APROBADO</text:p>
          </table:table-cell>
          <table:table-cell office:value-type="string" table:style-name="ce8">
            <text:p>Procesos de Excepción</text:p>
          </table:table-cell>
          <table:table-cell table:number-columns-repeated="16375"/>
        </table:table-row>
        <table:table-row table:style-name="ro1">
          <table:table-cell office:value-type="string" table:style-name="ce8">
            <text:p>ROPA</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88</text:p>
          </table:table-cell>
          <table:table-cell office:value-type="string" table:style-name="ce8">
            <text:p>Adquisición de t-shirts blanco con el logo serigrafiado del MEPYD para la jornada de</text:p>
            <text:p>reforestación ambiental</text:p>
          </table:table-cell>
          <table:table-cell office:value-type="string" table:style-name="ce8">
            <text:p>Cros Publicidad, SRL</text:p>
          </table:table-cell>
          <table:table-cell office:value-type="float" office:value="20650" table:style-name="ce9">
            <text:p><text:s/>20,65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EQUIPOS PARA COCINA</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89</text:p>
          </table:table-cell>
          <table:table-cell office:value-type="string" table:style-name="ce8">
            <text:p>Adquisición de una estufa electrica 2 hornillas y un microonda.</text:p>
          </table:table-cell>
          <table:table-cell office:value-type="string" table:style-name="ce8">
            <text:p>Compu-Office Dominicana, SRL</text:p>
          </table:table-cell>
          <table:table-cell office:value-type="float" office:value="15203.12" table:style-name="ce9">
            <text:p><text:s/>15,203.12<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LECCIONABLE Y CONDECORACIO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90</text:p>
          </table:table-cell>
          <table:table-cell office:value-type="string" table:style-name="ce8">
            <text:p>Adquisición de 50 Obsequios (suvenirs Tipicos</text:p>
          </table:table-cell>
          <table:table-cell office:value-type="string" table:style-name="ce8">
            <text:p>Casting Scorpion, SRL</text:p>
          </table:table-cell>
          <table:table-cell office:value-type="float" office:value="111834.5" table:style-name="ce9">
            <text:p><text:s/>111,834.5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MPRENTA Y PUBLICACION<text:s/></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91</text:p>
          </table:table-cell>
          <table:table-cell office:value-type="string" table:style-name="ce8">
            <text:p>Adquisición de Banner Tamaño 4 x 6, con Arañita</text:p>
          </table:table-cell>
          <table:table-cell office:value-type="string" table:style-name="ce8">
            <text:p>Cros Publicidad, SRL</text:p>
          </table:table-cell>
          <table:table-cell office:value-type="float" office:value="4144.16" table:style-name="ce9">
            <text:p><text:s/>4,144.16<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mponente de Vehiculo.</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92</text:p>
          </table:table-cell>
          <table:table-cell office:value-type="string" table:style-name="ce8">
            <text:p>Adquisición de Gomas para el Vehículo Ford Everest XL.</text:p>
          </table:table-cell>
          <table:table-cell office:value-type="string" table:style-name="ce8">
            <text:p>Servicentro Marmolejos Rosario, SRL</text:p>
          </table:table-cell>
          <table:table-cell office:value-type="float" office:value="24594.55" table:style-name="ce9">
            <text:p><text:s/>24,594.55<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mponente de Vehiculo.</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93</text:p>
          </table:table-cell>
          <table:table-cell office:value-type="string" table:style-name="ce8">
            <text:p>Adquisición de gomas para vehículo Toyota Prius.</text:p>
          </table:table-cell>
          <table:table-cell office:value-type="string" table:style-name="ce8">
            <text:p>Servicentro Marmolejos Rosario, SRL</text:p>
          </table:table-cell>
          <table:table-cell office:value-type="float" office:value="14768.22" table:style-name="ce9">
            <text:p><text:s/>14,768.22<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Componente de Vehiculo.</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94</text:p>
          </table:table-cell>
          <table:table-cell office:value-type="string" table:style-name="ce8">
            <text:p>Adquisición de Gomas para Nissan Patrol</text:p>
          </table:table-cell>
          <table:table-cell office:value-type="string" table:style-name="ce8">
            <text:p>Servicentro Marmolejos Rosario, SRL</text:p>
          </table:table-cell>
          <table:table-cell office:value-type="float" office:value="29238.32" table:style-name="ce9">
            <text:p><text:s/>29,238.32<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Impresion y encuadernacio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95</text:p>
          </table:table-cell>
          <table:table-cell office:value-type="string" table:style-name="ce8">
            <text:p>Adquisición de Talonarios de Caja chica para la UAAES</text:p>
          </table:table-cell>
          <table:table-cell office:value-type="string" table:style-name="ce8">
            <text:p>Cros Publicidad, SRL</text:p>
          </table:table-cell>
          <table:table-cell office:value-type="float" office:value="4200.8" table:style-name="ce9">
            <text:p><text:s/>4,200.8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SENALIZACION</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96</text:p>
          </table:table-cell>
          <table:table-cell office:value-type="string" table:style-name="ce8">
            <text:p>Adquisición de Banderas y Astas en Madera</text:p>
          </table:table-cell>
          <table:table-cell office:value-type="string" table:style-name="ce8">
            <text:p>Banderas Global HC, SRL</text:p>
          </table:table-cell>
          <table:table-cell office:value-type="float" office:value="30739" table:style-name="ce9">
            <text:p><text:s/>30,739.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8">
            <text:p>Artistas e Interpretes Profecionales.</text:p>
          </table:table-cell>
          <table:table-cell office:value-type="string" table:style-name="ce8">
            <text:p>SEPTIEMBRE</text:p>
          </table:table-cell>
          <table:table-cell office:value-type="float" office:value="2018" table:style-name="ce8">
            <text:p>2018</text:p>
          </table:table-cell>
          <table:table-cell office:value-type="string" table:style-name="ce8">
            <text:p>MEPyD-2018-00497</text:p>
          </table:table-cell>
          <table:table-cell office:value-type="string" table:style-name="ce8">
            <text:p>Servicios Profesionales de Conferencista, disertación del tema "Comunicación somos</text:p>
            <text:p>Todos</text:p>
          </table:table-cell>
          <table:table-cell office:value-type="string" table:style-name="ce8">
            <text:p>Comment, SRL</text:p>
          </table:table-cell>
          <table:table-cell office:value-type="float" office:value="25000" table:style-name="ce9">
            <text:p><text:s/>25,000.00<text:s/></text:p>
          </table:table-cell>
          <table:table-cell office:value-type="string" table:style-name="ce8">
            <text:p>APROBADO</text:p>
          </table:table-cell>
          <table:table-cell office:value-type="string" table:style-name="ce8">
            <text:p>Compras por Debajo del Umbral</text:p>
          </table:table-cell>
          <table:table-cell table:number-columns-repeated="16375"/>
        </table:table-row>
        <table:table-row table:style-name="ro1">
          <table:table-cell office:value-type="string" table:style-name="ce1">
            <text:p>SERV. CONSULTORIA NEG Y ADM COORPORATIVO</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498</text:p>
          </table:table-cell>
          <table:table-cell office:value-type="string" table:style-name="ce1">
            <text:p>SERVICIO</text:p>
          </table:table-cell>
          <table:table-cell office:value-type="string" table:style-name="ce1">
            <text:p>FCO R. CHECO</text:p>
          </table:table-cell>
          <table:table-cell office:value-type="float" office:value="737000" table:style-name="ce2">
            <text:p><text:s/>737,000.00<text:s/></text:p>
          </table:table-cell>
          <table:table-cell office:value-type="string" table:style-name="ce1">
            <text:p>APROBADO</text:p>
          </table:table-cell>
          <table:table-cell office:value-type="string" table:style-name="ce1">
            <text:p>PROCESO POR EXCEPCION</text:p>
          </table:table-cell>
          <table:table-cell table:number-columns-repeated="16375"/>
        </table:table-row>
        <table:table-row table:style-name="ro1">
          <table:table-cell office:value-type="string" table:style-name="ce1">
            <text:p>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499</text:p>
          </table:table-cell>
          <table:table-cell office:value-type="string" table:style-name="ce1">
            <text:p>ADQ. SERV REF</text:p>
          </table:table-cell>
          <table:table-cell office:value-type="string" table:style-name="ce1">
            <text:p>CATERING 2000 SRL</text:p>
          </table:table-cell>
          <table:table-cell office:value-type="float" office:value="16726" table:style-name="ce2">
            <text:p><text:s/>16,726.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IMPRESION Y ENCUADERNACION</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01</text:p>
          </table:table-cell>
          <table:table-cell office:value-type="string" table:style-name="ce1">
            <text:p>ADQ TARJETAS</text:p>
          </table:table-cell>
          <table:table-cell office:value-type="string" table:style-name="ce1">
            <text:p>INV. INOGAR, SRL</text:p>
          </table:table-cell>
          <table:table-cell office:value-type="float" office:value="5428" table:style-name="ce2">
            <text:p><text:s/>5,428.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LLANTAS PARA VEHICULO</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02</text:p>
          </table:table-cell>
          <table:table-cell office:value-type="string" table:style-name="ce1">
            <text:p>ADQ. GOMAS</text:p>
          </table:table-cell>
          <table:table-cell office:value-type="string" table:style-name="ce1">
            <text:p>SERV. MARMOLEJOS</text:p>
          </table:table-cell>
          <table:table-cell office:value-type="float" office:value="16511.03" table:style-name="ce2">
            <text:p><text:s/>16,511.03<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IMPRENTA Y PUBLICACION</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03</text:p>
          </table:table-cell>
          <table:table-cell office:value-type="string" table:style-name="ce1">
            <text:p>ADQ. LIBRETAS</text:p>
          </table:table-cell>
          <table:table-cell office:value-type="string" table:style-name="ce1">
            <text:p>CROS PUBLICIDAD</text:p>
          </table:table-cell>
          <table:table-cell office:value-type="float" office:value="4071" table:style-name="ce2">
            <text:p><text:s/>4,071.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04</text:p>
          </table:table-cell>
          <table:table-cell office:value-type="string" table:style-name="ce1">
            <text:p>ADQ. SERVICIOS</text:p>
          </table:table-cell>
          <table:table-cell office:value-type="string" table:style-name="ce1">
            <text:p>PA CATERING, SRL</text:p>
          </table:table-cell>
          <table:table-cell office:value-type="float" office:value="23601.18" table:style-name="ce2">
            <text:p><text:s/>23,601.18<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COMPONENTE VEHICULO</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05</text:p>
          </table:table-cell>
          <table:table-cell office:value-type="string" table:style-name="ce1">
            <text:p>ADQ <text:s/>SERVICIO G</text:p>
          </table:table-cell>
          <table:table-cell office:value-type="string" table:style-name="ce1">
            <text:p>DAF TRADING</text:p>
          </table:table-cell>
          <table:table-cell office:value-type="float" office:value="26432" table:style-name="ce2">
            <text:p><text:s/>26,432.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COMPONENTE VEHICULO</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06</text:p>
          </table:table-cell>
          <table:table-cell office:value-type="string" table:style-name="ce1">
            <text:p>ADQ SERVICIO</text:p>
          </table:table-cell>
          <table:table-cell office:value-type="string" table:style-name="ce1">
            <text:p>SERV MARMOLEJOS</text:p>
          </table:table-cell>
          <table:table-cell office:value-type="float" office:value="5100" table:style-name="ce2">
            <text:p><text:s/>5,10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DE SEGUROS Y PENSIONE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07</text:p>
          </table:table-cell>
          <table:table-cell office:value-type="string" table:style-name="ce1">
            <text:p>ADQ. SEGURO<text:s/></text:p>
          </table:table-cell>
          <table:table-cell office:value-type="string" table:style-name="ce1">
            <text:p>AG. MILENA TOURS</text:p>
          </table:table-cell>
          <table:table-cell office:value-type="float" office:value="1900" table:style-name="ce2">
            <text:p><text:s/>1,90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08</text:p>
          </table:table-cell>
          <table:table-cell office:value-type="string" table:style-name="ce1">
            <text:p>ADQ. SERV. CAT</text:p>
          </table:table-cell>
          <table:table-cell office:value-type="string" table:style-name="ce1">
            <text:p>PA CATERING, SRL</text:p>
          </table:table-cell>
          <table:table-cell office:value-type="float" office:value="19588" table:style-name="ce2">
            <text:p><text:s/>19,588.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IMPRESION Y ENCUADERNACION</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10</text:p>
          </table:table-cell>
          <table:table-cell office:value-type="string" table:style-name="ce1">
            <text:p>ADQ BANNER</text:p>
          </table:table-cell>
          <table:table-cell office:value-type="string" table:style-name="ce1">
            <text:p>CROS PUBLICIDAD</text:p>
          </table:table-cell>
          <table:table-cell office:value-type="float" office:value="4144.1660000000002" table:style-name="ce2">
            <text:p><text:s/>4,144.17<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IMPRESION Y ENCUADERNACION</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11</text:p>
          </table:table-cell>
          <table:table-cell office:value-type="string" table:style-name="ce1">
            <text:p>ADQ BANNER</text:p>
          </table:table-cell>
          <table:table-cell office:value-type="string" table:style-name="ce1">
            <text:p>CROS PUBLICIDAD</text:p>
          </table:table-cell>
          <table:table-cell office:value-type="float" office:value="4041.5" table:style-name="ce2">
            <text:p><text:s/>4,041.5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IMPRESION Y ENCUADERNACION</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13</text:p>
          </table:table-cell>
          <table:table-cell office:value-type="string" table:style-name="ce1">
            <text:p>ADQ BANNER</text:p>
          </table:table-cell>
          <table:table-cell office:value-type="string" table:style-name="ce1">
            <text:p>CROSS PUBLICIDAD</text:p>
          </table:table-cell>
          <table:table-cell office:value-type="float" office:value="4144.16" table:style-name="ce2">
            <text:p><text:s/>4,144.16<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COMPONENTE VEHICULO</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14</text:p>
          </table:table-cell>
          <table:table-cell office:value-type="string" table:style-name="ce1">
            <text:p>ADQ BATERIA</text:p>
          </table:table-cell>
          <table:table-cell office:value-type="string" table:style-name="ce1">
            <text:p>SER MARMOLEJOS</text:p>
          </table:table-cell>
          <table:table-cell office:value-type="float" office:value="6162.97" table:style-name="ce2">
            <text:p><text:s/>6,162.97<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 DE SEGUROS Y PENSIONE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15</text:p>
          </table:table-cell>
          <table:table-cell office:value-type="string" table:style-name="ce1">
            <text:p>ADQ SEGURO</text:p>
          </table:table-cell>
          <table:table-cell office:value-type="string" table:style-name="ce1">
            <text:p>AG MILENA TOURS</text:p>
          </table:table-cell>
          <table:table-cell office:value-type="float" office:value="2500" table:style-name="ce2">
            <text:p><text:s/>2,50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PUBLICIDAD IMPRESA</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16</text:p>
          </table:table-cell>
          <table:table-cell office:value-type="string" table:style-name="ce1">
            <text:p>ADQ. CARPETAS</text:p>
          </table:table-cell>
          <table:table-cell office:value-type="string" table:style-name="ce1">
            <text:p>Grupo LFA, SRL</text:p>
          </table:table-cell>
          <table:table-cell office:value-type="float" office:value="9799.9" table:style-name="ce2">
            <text:p><text:s/>9,799.9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DOCUMENTOS DE IDENTIFICACION</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17</text:p>
          </table:table-cell>
          <table:table-cell office:value-type="string" table:style-name="ce1">
            <text:p>ADQ TARJETAS</text:p>
          </table:table-cell>
          <table:table-cell office:value-type="string" table:style-name="ce1">
            <text:p>Inversiones Inogar, SRL</text:p>
          </table:table-cell>
          <table:table-cell office:value-type="float" office:value="16549.5" table:style-name="ce2">
            <text:p><text:s/>16,549.5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IMPRENTA Y PUBLICACION</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18</text:p>
          </table:table-cell>
          <table:table-cell office:value-type="string" table:style-name="ce1">
            <text:p>ADQ MURALES</text:p>
          </table:table-cell>
          <table:table-cell office:value-type="string" table:style-name="ce1">
            <text:p>GRUPO LFA SRL</text:p>
          </table:table-cell>
          <table:table-cell office:value-type="float" office:value="47058.400000000001" table:style-name="ce2">
            <text:p><text:s/>47,058.4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IMPRESORAS DE COMPUTADORA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19</text:p>
          </table:table-cell>
          <table:table-cell office:value-type="string" table:style-name="ce1">
            <text:p>ADQ IMPRESORAS</text:p>
          </table:table-cell>
          <table:table-cell office:value-type="string" table:style-name="ce1">
            <text:p>SOL TECNOLOGICAS</text:p>
          </table:table-cell>
          <table:table-cell office:value-type="float" office:value="23128" table:style-name="ce2">
            <text:p><text:s/>23,128.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LEGALE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20</text:p>
          </table:table-cell>
          <table:table-cell office:value-type="string" table:style-name="ce1">
            <text:p>HONORARIO PROF</text:p>
          </table:table-cell>
          <table:table-cell office:value-type="string" table:style-name="ce1">
            <text:p>CARLOS ALC. LOREN</text:p>
          </table:table-cell>
          <table:table-cell office:value-type="float" office:value="10000" table:style-name="ce2">
            <text:p><text:s/>10,00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EQUIPOS AUDIOVISUALE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21</text:p>
          </table:table-cell>
          <table:table-cell office:value-type="string" table:style-name="ce1">
            <text:p>ADQ TELEVISOR</text:p>
          </table:table-cell>
          <table:table-cell office:value-type="string" table:style-name="ce1">
            <text:p>INVERSIONES TEJEDA VALERA</text:p>
          </table:table-cell>
          <table:table-cell office:value-type="float" office:value="114696" table:style-name="ce2">
            <text:p><text:s/>114,696.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TRANSPORTE DE PASAJERO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22</text:p>
          </table:table-cell>
          <table:table-cell office:value-type="string" table:style-name="ce1">
            <text:p>ADQ ALQUILER SERVICIOS VEHICULO</text:p>
          </table:table-cell>
          <table:table-cell office:value-type="string" table:style-name="ce1">
            <text:p>ROMA SRL</text:p>
          </table:table-cell>
          <table:table-cell office:value-type="float" office:value="350460" table:style-name="ce2">
            <text:p><text:s/>350,460.00<text:s/></text:p>
          </table:table-cell>
          <table:table-cell office:value-type="string" table:style-name="ce1">
            <text:p>APROBADO</text:p>
          </table:table-cell>
          <table:table-cell office:value-type="string" table:style-name="ce1">
            <text:p>COMPRAS MENOR</text:p>
          </table:table-cell>
          <table:table-cell table:number-columns-repeated="16375"/>
        </table:table-row>
        <table:table-row table:style-name="ro1">
          <table:table-cell office:value-type="string" table:style-name="ce1">
            <text:p>BATERIAS, PILAS ACCESORIO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23</text:p>
          </table:table-cell>
          <table:table-cell office:value-type="string" table:style-name="ce1">
            <text:p>ADQ BATERIA</text:p>
          </table:table-cell>
          <table:table-cell office:value-type="string" table:style-name="ce1">
            <text:p>SERVICENTRO MARMOLEJOS</text:p>
          </table:table-cell>
          <table:table-cell office:value-type="float" office:value="6162.97" table:style-name="ce2">
            <text:p><text:s/>6,162.97<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DE BANQUETES 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27</text:p>
          </table:table-cell>
          <table:table-cell office:value-type="string" table:style-name="ce1">
            <text:p>SERVICIOS CATERING</text:p>
          </table:table-cell>
          <table:table-cell office:value-type="string" table:style-name="ce1">
            <text:p>INVERPLATA SA</text:p>
          </table:table-cell>
          <table:table-cell office:value-type="float" office:value="183512" table:style-name="ce2">
            <text:p><text:s/>183,512.00<text:s/></text:p>
          </table:table-cell>
          <table:table-cell office:value-type="string" table:style-name="ce1">
            <text:p>APROBADO</text:p>
          </table:table-cell>
          <table:table-cell office:value-type="string" table:style-name="ce1">
            <text:p>COMPRA MENOR</text:p>
          </table:table-cell>
          <table:table-cell table:number-columns-repeated="16375"/>
        </table:table-row>
        <table:table-row table:style-name="ro1">
          <table:table-cell office:value-type="string" table:style-name="ce1">
            <text:p>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28</text:p>
          </table:table-cell>
          <table:table-cell office:value-type="string" table:style-name="ce1">
            <text:p>CATERING</text:p>
          </table:table-cell>
          <table:table-cell office:value-type="string" table:style-name="ce1">
            <text:p>CATERING 2000 SRL</text:p>
          </table:table-cell>
          <table:table-cell office:value-type="float" office:value="12095" table:style-name="ce2">
            <text:p><text:s/>12,095.0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29</text:p>
          </table:table-cell>
          <table:table-cell office:value-type="string" table:style-name="ce1">
            <text:p>CATERING</text:p>
          </table:table-cell>
          <table:table-cell office:value-type="string" table:style-name="ce1">
            <text:p>PA CATERING, SRL</text:p>
          </table:table-cell>
          <table:table-cell office:value-type="float" office:value="11328" table:style-name="ce2">
            <text:p><text:s/>11,328.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PUBLICACIONES EN PERIODICO</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31</text:p>
          </table:table-cell>
          <table:table-cell office:value-type="string" table:style-name="ce1">
            <text:p>PUBLICIDAD EN PERIODICO</text:p>
          </table:table-cell>
          <table:table-cell office:value-type="string" table:style-name="ce1">
            <text:p>EDITOR HOY SAS</text:p>
          </table:table-cell>
          <table:table-cell office:value-type="float" office:value="116820" table:style-name="ce2">
            <text:p><text:s/>116,820.00<text:s/></text:p>
          </table:table-cell>
          <table:table-cell office:value-type="string" table:style-name="ce1">
            <text:p>APROBADO</text:p>
          </table:table-cell>
          <table:table-cell office:value-type="string" table:style-name="ce1">
            <text:p>PROCESO POR EXCEPCION</text:p>
          </table:table-cell>
          <table:table-cell table:number-columns-repeated="16375"/>
        </table:table-row>
        <table:table-row table:style-name="ro1">
          <table:table-cell office:value-type="string" table:style-name="ce1">
            <text:p>PUBLICACIONES EN PERIODICO</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32</text:p>
          </table:table-cell>
          <table:table-cell office:value-type="string" table:style-name="ce1">
            <text:p>PUBLICIDAD EN PERIODICO</text:p>
          </table:table-cell>
          <table:table-cell office:value-type="string" table:style-name="ce1">
            <text:p>EDITORA LISTIN DIARIO</text:p>
          </table:table-cell>
          <table:table-cell office:value-type="float" office:value="73915" table:style-name="ce2">
            <text:p><text:s/>73,915.00<text:s/></text:p>
          </table:table-cell>
          <table:table-cell office:value-type="string" table:style-name="ce1">
            <text:p>APROBADO</text:p>
          </table:table-cell>
          <table:table-cell office:value-type="string" table:style-name="ce1">
            <text:p>PROCESOS POR EXCEPCION</text:p>
          </table:table-cell>
          <table:table-cell table:number-columns-repeated="16375"/>
        </table:table-row>
        <table:table-row table:style-name="ro1">
          <table:table-cell office:value-type="string" table:style-name="ce1">
            <text:p>PUBLICACION EN PERIODICO</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33</text:p>
          </table:table-cell>
          <table:table-cell office:value-type="string" table:style-name="ce1">
            <text:p>PUBLICIDAD EN PERIODICO</text:p>
          </table:table-cell>
          <table:table-cell office:value-type="string" table:style-name="ce1">
            <text:p>PUBLICACIONES AHORA SA</text:p>
          </table:table-cell>
          <table:table-cell office:value-type="float" office:value="81892" table:style-name="ce2">
            <text:p><text:s/>81,892.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CIRCUITOS INTEGRADO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34</text:p>
          </table:table-cell>
          <table:table-cell office:value-type="string" table:style-name="ce1">
            <text:p>ADQ MEMORIAS USB</text:p>
          </table:table-cell>
          <table:table-cell office:value-type="string" table:style-name="ce1">
            <text:p>TODO COMPUTO EIRL</text:p>
          </table:table-cell>
          <table:table-cell office:value-type="float" office:value="73750" table:style-name="ce2">
            <text:p><text:s/>73,750.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RUEDAS Y ACABADO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35</text:p>
          </table:table-cell>
          <table:table-cell office:value-type="string" table:style-name="ce1">
            <text:p>ADQ GOMAS</text:p>
          </table:table-cell>
          <table:table-cell office:value-type="string" table:style-name="ce1">
            <text:p>SERVICENTRO MARMOLEJOS</text:p>
          </table:table-cell>
          <table:table-cell office:value-type="float" office:value="27880" table:style-name="ce2">
            <text:p><text:s/>27,88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37</text:p>
          </table:table-cell>
          <table:table-cell office:value-type="string" table:style-name="ce1">
            <text:p>SERVICIOS CATERING</text:p>
          </table:table-cell>
          <table:table-cell office:value-type="string" table:style-name="ce1">
            <text:p>PA CATERING, SRL</text:p>
          </table:table-cell>
          <table:table-cell office:value-type="float" office:value="13334" table:style-name="ce2">
            <text:p><text:s/>13,334.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DE BANQUETES 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38</text:p>
          </table:table-cell>
          <table:table-cell office:value-type="string" table:style-name="ce1">
            <text:p>SERVICIOS ALOJAMIENTO</text:p>
          </table:table-cell>
          <table:table-cell office:value-type="string" table:style-name="ce1">
            <text:p>HOTELERA BAVARO</text:p>
          </table:table-cell>
          <table:table-cell office:value-type="float" office:value="836453.11" table:style-name="ce2">
            <text:p><text:s/>836,453.11<text:s/></text:p>
          </table:table-cell>
          <table:table-cell office:value-type="string" table:style-name="ce1">
            <text:p>APROBADO</text:p>
          </table:table-cell>
          <table:table-cell office:value-type="string" table:style-name="ce1">
            <text:p>COMPRAS MENOR</text:p>
          </table:table-cell>
          <table:table-cell table:number-columns-repeated="16375"/>
        </table:table-row>
        <table:table-row table:style-name="ro1">
          <table:table-cell office:value-type="string" table:style-name="ce1">
            <text:p>SERVICIOS DE BANQUETES 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39</text:p>
          </table:table-cell>
          <table:table-cell office:value-type="string" table:style-name="ce1">
            <text:p>ADQUISICION SALONES ALQUILER</text:p>
          </table:table-cell>
          <table:table-cell office:value-type="string" table:style-name="ce1">
            <text:p>HOTELERA BAVARO</text:p>
          </table:table-cell>
          <table:table-cell office:value-type="float" office:value="215030.48" table:style-name="ce2">
            <text:p><text:s/>215,030.48<text:s/></text:p>
          </table:table-cell>
          <table:table-cell office:value-type="string" table:style-name="ce1">
            <text:p>APROBADO</text:p>
          </table:table-cell>
          <table:table-cell office:value-type="string" table:style-name="ce1">
            <text:p>COMPRA MENOR</text:p>
          </table:table-cell>
          <table:table-cell table:number-columns-repeated="16375"/>
        </table:table-row>
        <table:table-row table:style-name="ro1">
          <table:table-cell office:value-type="string" table:style-name="ce1">
            <text:p>ROTULO</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40</text:p>
          </table:table-cell>
          <table:table-cell office:value-type="string" table:style-name="ce1">
            <text:p>ADQUISICION ROTULO</text:p>
          </table:table-cell>
          <table:table-cell office:value-type="string" table:style-name="ce1">
            <text:p>NG Media, SRL</text:p>
          </table:table-cell>
          <table:table-cell office:value-type="float" office:value="2973.6" table:style-name="ce2">
            <text:p><text:s/>2,973.6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PAPEL DE IMPRENTA PAPEL ESCRIBIR</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41</text:p>
          </table:table-cell>
          <table:table-cell office:value-type="string" table:style-name="ce1">
            <text:p>ADQ PAPEL IMPRESORAS</text:p>
          </table:table-cell>
          <table:table-cell office:value-type="string" table:style-name="ce1">
            <text:p>SOLUCIONES TECNOLOGICAS STE</text:p>
          </table:table-cell>
          <table:table-cell office:value-type="float" office:value="2507.5" table:style-name="ce2">
            <text:p><text:s/>2,507.5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6">
            <text:p>N/A</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42</text:p>
          </table:table-cell>
          <table:table-cell office:value-type="string" table:style-name="ce6">
            <text:p>N/A</text:p>
          </table:table-cell>
          <table:table-cell office:value-type="string" table:style-name="ce6">
            <text:p>N/A</text:p>
          </table:table-cell>
          <table:table-cell office:value-type="float" office:value="0" table:style-name="ce2">
            <text:p><text:s/>-00<text:s/></text:p>
          </table:table-cell>
          <table:table-cell office:value-type="string" table:style-name="ce1">
            <text:p>CANCELADO</text:p>
          </table:table-cell>
          <table:table-cell office:value-type="string" table:style-name="ce6">
            <text:p>N/A</text:p>
          </table:table-cell>
          <table:table-cell table:number-columns-repeated="16375"/>
        </table:table-row>
        <table:table-row table:style-name="ro1">
          <table:table-cell office:value-type="string" table:style-name="ce1">
            <text:p>BATERIAS PILAS Y ACCESORIO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43</text:p>
          </table:table-cell>
          <table:table-cell office:value-type="string" table:style-name="ce1">
            <text:p>ADQ. BATERIA</text:p>
          </table:table-cell>
          <table:table-cell office:value-type="string" table:style-name="ce1">
            <text:p>MANUEL ARSENIO UREÑA</text:p>
          </table:table-cell>
          <table:table-cell office:value-type="float" office:value="3890.46" table:style-name="ce2">
            <text:p><text:s/>3,890.46<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BANQUETE 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44</text:p>
          </table:table-cell>
          <table:table-cell office:value-type="string" table:style-name="ce1">
            <text:p>CATERING</text:p>
          </table:table-cell>
          <table:table-cell office:value-type="string" table:style-name="ce1">
            <text:p>CATERING 2000</text:p>
          </table:table-cell>
          <table:table-cell office:value-type="float" office:value="30680" table:style-name="ce2">
            <text:p><text:s/>30,68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BANQUETE 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45</text:p>
          </table:table-cell>
          <table:table-cell office:value-type="string" table:style-name="ce1">
            <text:p>CATERING</text:p>
          </table:table-cell>
          <table:table-cell office:value-type="string" table:style-name="ce1">
            <text:p>PATESABLEE FINE FOODS SRL</text:p>
          </table:table-cell>
          <table:table-cell office:value-type="float" office:value="12478.5" table:style-name="ce2">
            <text:p><text:s/>12,478.5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APARATOS ELECTRODOMESTICO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46</text:p>
          </table:table-cell>
          <table:table-cell office:value-type="string" table:style-name="ce1">
            <text:p>ADQ ELECTO DOMES NAVIDAD</text:p>
          </table:table-cell>
          <table:table-cell office:value-type="string" table:style-name="ce1">
            <text:p>SOLUCIONES DIVERSAS</text:p>
          </table:table-cell>
          <table:table-cell office:value-type="float" office:value="218536" table:style-name="ce2">
            <text:p><text:s/>218,536.00<text:s/></text:p>
          </table:table-cell>
          <table:table-cell office:value-type="string" table:style-name="ce1">
            <text:p>APROBADO</text:p>
          </table:table-cell>
          <table:table-cell office:value-type="string" table:style-name="ce1">
            <text:p>COMPRA MENOR</text:p>
          </table:table-cell>
          <table:table-cell table:number-columns-repeated="16375"/>
        </table:table-row>
        <table:table-row table:style-name="ro1">
          <table:table-cell office:value-type="string" table:style-name="ce1">
            <text:p>APARATOS ELECTRODOMESTICO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47</text:p>
          </table:table-cell>
          <table:table-cell office:value-type="string" table:style-name="ce1">
            <text:p>ADQ ELECTO DOMES NAVIDAD</text:p>
          </table:table-cell>
          <table:table-cell office:value-type="string" table:style-name="ce1">
            <text:p>Oficina Universal, SA</text:p>
          </table:table-cell>
          <table:table-cell office:value-type="float" office:value="186263" table:style-name="ce2">
            <text:p><text:s/>186,263.00<text:s/></text:p>
          </table:table-cell>
          <table:table-cell office:value-type="string" table:style-name="ce1">
            <text:p>APROBADO</text:p>
          </table:table-cell>
          <table:table-cell office:value-type="string" table:style-name="ce1">
            <text:p>COMPRA MENOR</text:p>
          </table:table-cell>
          <table:table-cell table:number-columns-repeated="16375"/>
        </table:table-row>
        <table:table-row table:style-name="ro1">
          <table:table-cell office:value-type="string" table:style-name="ce1">
            <text:p>APARATOS ELECTRODOMESTICO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48</text:p>
          </table:table-cell>
          <table:table-cell office:value-type="string" table:style-name="ce1">
            <text:p>ADQ ELECTO DOMES NAVIDAD</text:p>
          </table:table-cell>
          <table:table-cell office:value-type="string" table:style-name="ce1">
            <text:p>COMPU OFFICE</text:p>
          </table:table-cell>
          <table:table-cell office:value-type="float" office:value="132455" table:style-name="ce2">
            <text:p><text:s/>132,455.00<text:s/></text:p>
          </table:table-cell>
          <table:table-cell office:value-type="string" table:style-name="ce1">
            <text:p>APROBADO</text:p>
          </table:table-cell>
          <table:table-cell office:value-type="string" table:style-name="ce1">
            <text:p>COMPRA MENOR</text:p>
          </table:table-cell>
          <table:table-cell table:number-columns-repeated="16375"/>
        </table:table-row>
        <table:table-row table:style-name="ro1">
          <table:table-cell office:value-type="string" table:style-name="ce1">
            <text:p>BATERIAS PILAS Y ACCESORIO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49</text:p>
          </table:table-cell>
          <table:table-cell office:value-type="string" table:style-name="ce1">
            <text:p>ADQ/ BATERIA</text:p>
          </table:table-cell>
          <table:table-cell office:value-type="string" table:style-name="ce1">
            <text:p>DAF TRADING</text:p>
          </table:table-cell>
          <table:table-cell office:value-type="float" office:value="6692" table:style-name="ce2">
            <text:p><text:s/>6,692.0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COLECCIONABLE</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51</text:p>
          </table:table-cell>
          <table:table-cell office:value-type="string" table:style-name="ce1">
            <text:p>ADQ OBSEQUIOS INTERNACIONALES</text:p>
          </table:table-cell>
          <table:table-cell office:value-type="string" table:style-name="ce1">
            <text:p>Casting Scorpion, SRL</text:p>
          </table:table-cell>
          <table:table-cell office:value-type="float" office:value="81066" table:style-name="ce2">
            <text:p><text:s/>81,066.00<text:s/></text:p>
          </table:table-cell>
          <table:table-cell office:value-type="string" table:style-name="ce1">
            <text:p>CANCELADO</text:p>
          </table:table-cell>
          <table:table-cell office:value-type="string" table:style-name="ce1">
            <text:p>COMPRA DEBAJO UMBRAL</text:p>
          </table:table-cell>
          <table:table-cell table:number-columns-repeated="16375"/>
        </table:table-row>
        <table:table-row table:style-name="ro1">
          <table:table-cell office:value-type="string" table:style-name="ce1">
            <text:p>BATERIAS PILAS Y ACCESORIO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52</text:p>
          </table:table-cell>
          <table:table-cell office:value-type="string" table:style-name="ce1">
            <text:p>ADQ BATERIA</text:p>
          </table:table-cell>
          <table:table-cell office:value-type="string" table:style-name="ce1">
            <text:p>DAF TRADING</text:p>
          </table:table-cell>
          <table:table-cell office:value-type="float" office:value="4484" table:style-name="ce2">
            <text:p><text:s/>4,484.0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53</text:p>
          </table:table-cell>
          <table:table-cell office:value-type="string" table:style-name="ce1">
            <text:p>CATERING ADQ ALIMENTOS BEBIDA</text:p>
          </table:table-cell>
          <table:table-cell office:value-type="string" table:style-name="ce1">
            <text:p>ABASTECIMIENTOS COMERCIALES SRL</text:p>
          </table:table-cell>
          <table:table-cell office:value-type="float" office:value="69797" table:style-name="ce2">
            <text:p><text:s/>69,797.0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54</text:p>
          </table:table-cell>
          <table:table-cell office:value-type="string" table:style-name="ce1">
            <text:p>ADQ SERVICIO REFRIGERIO</text:p>
          </table:table-cell>
          <table:table-cell office:value-type="string" table:style-name="ce1">
            <text:p>CATERING 2000</text:p>
          </table:table-cell>
          <table:table-cell office:value-type="float" office:value="22362" table:style-name="ce2">
            <text:p><text:s/>22,362.0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55</text:p>
          </table:table-cell>
          <table:table-cell office:value-type="string" table:style-name="ce1">
            <text:p>ADQ <text:s/>SERVICIO<text:s/></text:p>
          </table:table-cell>
          <table:table-cell office:value-type="string" table:style-name="ce1">
            <text:p>CASTING SCORPION , SRL</text:p>
          </table:table-cell>
          <table:table-cell office:value-type="float" office:value="108088" table:style-name="ce2">
            <text:p><text:s/>108,088.0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INSTSRUMENTOS DE ESCRITURA</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56</text:p>
          </table:table-cell>
          <table:table-cell office:value-type="string" table:style-name="ce1">
            <text:p>ADQ BOLIGRAFOS</text:p>
          </table:table-cell>
          <table:table-cell office:value-type="string" table:style-name="ce1">
            <text:p>DISOPE, SRL</text:p>
          </table:table-cell>
          <table:table-cell office:value-type="float" office:value="2802.5" table:style-name="ce2">
            <text:p><text:s/>2,802.5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PROFESIONALES DE LAS ARTES ESCENICAS</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57</text:p>
          </table:table-cell>
          <table:table-cell office:value-type="string" table:style-name="ce1">
            <text:p>ADQ SERV. PERSONAJES ANIMAC</text:p>
          </table:table-cell>
          <table:table-cell office:value-type="string" table:style-name="ce1">
            <text:p>CASTING SCORPION, SRL</text:p>
          </table:table-cell>
          <table:table-cell office:value-type="float" office:value="16520" table:style-name="ce2">
            <text:p><text:s/>16,52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CIO CATERING</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58</text:p>
          </table:table-cell>
          <table:table-cell office:value-type="string" table:style-name="ce1">
            <text:p>ADQ SERVICIO CATERING</text:p>
          </table:table-cell>
          <table:table-cell office:value-type="string" table:style-name="ce1">
            <text:p>CATERING 2000 SRL</text:p>
          </table:table-cell>
          <table:table-cell office:value-type="float" office:value="11800" table:style-name="ce2">
            <text:p><text:s/>11,80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MATERIALES Y PRODUCTOS DE PAPEL</text:p>
          </table:table-cell>
          <table:table-cell office:value-type="string" table:style-name="ce1">
            <text:p>Octubre</text:p>
          </table:table-cell>
          <table:table-cell office:value-type="float" office:value="2018" table:style-name="ce1">
            <text:p>2018</text:p>
          </table:table-cell>
          <table:table-cell office:value-type="string" table:style-name="ce1">
            <text:p>MEPyD-2018-00559</text:p>
          </table:table-cell>
          <table:table-cell office:value-type="string" table:style-name="ce1">
            <text:p>ADQ CERTIFICADOS REGALO</text:p>
          </table:table-cell>
          <table:table-cell office:value-type="string" table:style-name="ce1">
            <text:p>AGENCIA VIAJE MILENA</text:p>
          </table:table-cell>
          <table:table-cell office:value-type="float" office:value="120000" table:style-name="ce2">
            <text:p><text:s/>120,00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RUEDAS Y ACABADO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60</text:p>
          </table:table-cell>
          <table:table-cell office:value-type="string" table:style-name="ce1">
            <text:p>ADQ GOMAS</text:p>
          </table:table-cell>
          <table:table-cell office:value-type="string" table:style-name="ce1">
            <text:p>SERV MARMOLEJOS</text:p>
          </table:table-cell>
          <table:table-cell office:value-type="float" office:value="4100" table:style-name="ce2">
            <text:p><text:s/>4,10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EQUIPOS PARA COCINA</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61</text:p>
          </table:table-cell>
          <table:table-cell office:value-type="string" table:style-name="ce1">
            <text:p>ADQ MICROHONDAS</text:p>
          </table:table-cell>
          <table:table-cell office:value-type="string" table:style-name="ce1">
            <text:p>OFICINA UNIVERSAL SA</text:p>
          </table:table-cell>
          <table:table-cell office:value-type="float" office:value="68204" table:style-name="ce2">
            <text:p><text:s/>68,204.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DE SEGURO Y PENSIONES<text: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62</text:p>
          </table:table-cell>
          <table:table-cell office:value-type="string" table:style-name="ce1">
            <text:p>ADQ SEGURO DE VIAJE</text:p>
          </table:table-cell>
          <table:table-cell office:value-type="string" table:style-name="ce1">
            <text:p>AGENCIA VIAJES MILENA TOUR</text:p>
          </table:table-cell>
          <table:table-cell office:value-type="float" office:value="5659" table:style-name="ce2">
            <text:p><text:s/>5,659.00<text:s/></text:p>
          </table:table-cell>
          <table:table-cell office:value-type="string" table:style-name="ce1">
            <text:p>CANCEL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DE SEGUROS Y PENSIONE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63</text:p>
          </table:table-cell>
          <table:table-cell office:value-type="string" table:style-name="ce1">
            <text:p>ADQ SEGURO DE VIAJE</text:p>
          </table:table-cell>
          <table:table-cell office:value-type="string" table:style-name="ce1">
            <text:p>AGENCIA VIAJES MILENA TOUR</text:p>
          </table:table-cell>
          <table:table-cell office:value-type="float" office:value="3906" table:style-name="ce2">
            <text:p><text:s/>3,906.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DE BANQUETES Y CATERING</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64</text:p>
          </table:table-cell>
          <table:table-cell office:value-type="string" table:style-name="ce1">
            <text:p>ADQ DE BANQUETES Y CATERING</text:p>
          </table:table-cell>
          <table:table-cell office:value-type="string" table:style-name="ce1">
            <text:p>HOTELERA BAVARO</text:p>
          </table:table-cell>
          <table:table-cell office:value-type="float" office:value="712439.59" table:style-name="ce2">
            <text:p><text:s/>712,439.59<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FACILIDADES PARA ENCUENTRO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65</text:p>
          </table:table-cell>
          <table:table-cell office:value-type="string" table:style-name="ce1">
            <text:p>CONT EQUIP INTERPRETACION</text:p>
          </table:table-cell>
          <table:table-cell office:value-type="string" table:style-name="ce1">
            <text:p>HOTELERA BAVARO</text:p>
          </table:table-cell>
          <table:table-cell office:value-type="float" office:value="245135.32" table:style-name="ce2">
            <text:p><text:s/>245,135.32<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SERVICIOS BANQUETES Y CATERING</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66</text:p>
          </table:table-cell>
          <table:table-cell office:value-type="string" table:style-name="ce1">
            <text:p>SERVICIOS DE REFRIGERIOS</text:p>
          </table:table-cell>
          <table:table-cell office:value-type="string" table:style-name="ce1">
            <text:p>PATESABLEE FINE FOODS SRL</text:p>
          </table:table-cell>
          <table:table-cell office:value-type="float" office:value="47908" table:style-name="ce2">
            <text:p><text:s/>47,908.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DE SEGUROS Y PENSIONE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67</text:p>
          </table:table-cell>
          <table:table-cell office:value-type="string" table:style-name="ce1">
            <text:p>ADQ DE SEGURO DE VIAJE</text:p>
          </table:table-cell>
          <table:table-cell office:value-type="string" table:style-name="ce1">
            <text:p>AGENCIA DE VIAJES MILENA TOUR</text:p>
          </table:table-cell>
          <table:table-cell office:value-type="float" office:value="1950" table:style-name="ce2">
            <text:p><text:s/>1,95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DE SEGUROS Y PENSIONE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68</text:p>
          </table:table-cell>
          <table:table-cell office:value-type="string" table:style-name="ce1">
            <text:p>ADQ DE SEGURO DE VIAJE</text:p>
          </table:table-cell>
          <table:table-cell office:value-type="string" table:style-name="ce1">
            <text:p>AGENCIA DE VIAJES MILENA TOUR</text:p>
          </table:table-cell>
          <table:table-cell office:value-type="float" office:value="1950" table:style-name="ce2">
            <text:p><text:s/>1,95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IMPRESION<text:s text:c="3"/></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69</text:p>
          </table:table-cell>
          <table:table-cell office:value-type="string" table:style-name="ce1">
            <text:p>ADQ TALONARIOS NOTAS</text:p>
          </table:table-cell>
          <table:table-cell office:value-type="string" table:style-name="ce1">
            <text:p>TODO COMPUTO EIRL</text:p>
          </table:table-cell>
          <table:table-cell office:value-type="float" office:value="6903" table:style-name="ce2">
            <text:p><text:s/>6,903.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ENFRIAMIENTO</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70</text:p>
          </table:table-cell>
          <table:table-cell office:value-type="string" table:style-name="ce1">
            <text:p>SERV MANTENIMIENTO AIRES AC</text:p>
          </table:table-cell>
          <table:table-cell office:value-type="string" table:style-name="ce1">
            <text:p>DUCTO LIMPIO SRL</text:p>
          </table:table-cell>
          <table:table-cell office:value-type="float" office:value="70505" table:style-name="ce2">
            <text:p><text:s/>70,505.00<text:s/></text:p>
          </table:table-cell>
          <table:table-cell office:value-type="string" table:style-name="ce1">
            <text:p>CANCEL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IMPRESION</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71</text:p>
          </table:table-cell>
          <table:table-cell office:value-type="string" table:style-name="ce1">
            <text:p>ADQ. CARPETAS FOLDERS</text:p>
          </table:table-cell>
          <table:table-cell office:value-type="string" table:style-name="ce1">
            <text:p>TODO COMPUTO EIRL</text:p>
          </table:table-cell>
          <table:table-cell office:value-type="float" office:value="29500" table:style-name="ce2">
            <text:p><text:s/>29,50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UMINISTRO DE OFICINA<text: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72</text:p>
          </table:table-cell>
          <table:table-cell office:value-type="string" table:style-name="ce1">
            <text:p>ADQUISICION BOLIGRAFOS</text:p>
          </table:table-cell>
          <table:table-cell office:value-type="string" table:style-name="ce1">
            <text:p>DISOPE, SRL</text:p>
          </table:table-cell>
          <table:table-cell office:value-type="float" office:value="1180" table:style-name="ce2">
            <text:p><text:s/>1,18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BANQUETES Y CATERING</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73</text:p>
          </table:table-cell>
          <table:table-cell office:value-type="string" table:style-name="ce1">
            <text:p>SERVICIO DE REFRIGERIO</text:p>
          </table:table-cell>
          <table:table-cell office:value-type="string" table:style-name="ce1">
            <text:p>GRUPO DE INVERSIONES READ DOM</text:p>
          </table:table-cell>
          <table:table-cell office:value-type="float" office:value="13667.06" table:style-name="ce2">
            <text:p><text:s/>13,667.06<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 BANQUETES Y CATERING</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74S</text:p>
          </table:table-cell>
          <table:table-cell office:value-type="string" table:style-name="ce1">
            <text:p>SERVICIO DE REFRIGERIO</text:p>
          </table:table-cell>
          <table:table-cell office:value-type="string" table:style-name="ce1">
            <text:p>GRUPO DE INVERSIONES READ DOM</text:p>
          </table:table-cell>
          <table:table-cell office:value-type="float" office:value="46964" table:style-name="ce2">
            <text:p><text:s/>46,964.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ALIMENTOS Y BEBIDA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75</text:p>
          </table:table-cell>
          <table:table-cell office:value-type="string" table:style-name="ce1">
            <text:p>ADQ CAFÉ AZUCAR TE FRIO</text:p>
          </table:table-cell>
          <table:table-cell office:value-type="string" table:style-name="ce1">
            <text:p>SOWEY COMERCIAL EIRL</text:p>
          </table:table-cell>
          <table:table-cell office:value-type="float" office:value="234935.01" table:style-name="ce2">
            <text:p><text:s/>234,935.01<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SERVICIOS DE BANQUETES Y CATERING</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76</text:p>
          </table:table-cell>
          <table:table-cell office:value-type="string" table:style-name="ce1">
            <text:p>SERVICIO DE REFRIGERIO</text:p>
          </table:table-cell>
          <table:table-cell office:value-type="string" table:style-name="ce1">
            <text:p>BERGUES ALQUIFIESTA</text:p>
          </table:table-cell>
          <table:table-cell office:value-type="float" office:value="23600" table:style-name="ce2">
            <text:p><text:s/>23,60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77</text:p>
          </table:table-cell>
          <table:table-cell office:value-type="string" table:style-name="ce1">
            <text:p>SERVICIO DE REFRIGERIO</text:p>
          </table:table-cell>
          <table:table-cell office:value-type="string" table:style-name="ce1">
            <text:p>DIAZ EVENTOS SOC Y SERVICIOS</text:p>
          </table:table-cell>
          <table:table-cell office:value-type="float" office:value="8850" table:style-name="ce2">
            <text:p><text:s/>8,85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IMPRESION Y PUBLICACION</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78</text:p>
          </table:table-cell>
          <table:table-cell office:value-type="string" table:style-name="ce1">
            <text:p>ADQ TARJETAS DE PRESENTEACION</text:p>
          </table:table-cell>
          <table:table-cell office:value-type="string" table:style-name="ce1">
            <text:p>EDITORIAL GENTE</text:p>
          </table:table-cell>
          <table:table-cell office:value-type="float" office:value="7552" table:style-name="ce2">
            <text:p><text:s/>7,552.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PAPEL FANTASIA</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79</text:p>
          </table:table-cell>
          <table:table-cell office:value-type="string" table:style-name="ce1">
            <text:p>ADQ. INVITACION<text:s/></text:p>
          </table:table-cell>
          <table:table-cell office:value-type="string" table:style-name="ce1">
            <text:p>TODO COMPUTO EIRL</text:p>
          </table:table-cell>
          <table:table-cell office:value-type="float" office:value="52476.95" table:style-name="ce2">
            <text:p><text:s/>52,476.95<text:s/></text:p>
          </table:table-cell>
          <table:table-cell office:value-type="string" table:style-name="ce1">
            <text:p>APROBADO</text:p>
          </table:table-cell>
          <table:table-cell office:value-type="string" table:style-name="ce1">
            <text:p>COMPRAS DEBAJO DEL <text:s/>UMBRAL</text:p>
          </table:table-cell>
          <table:table-cell table:number-columns-repeated="16375"/>
        </table:table-row>
        <table:table-row table:style-name="ro1">
          <table:table-cell office:value-type="string" table:style-name="ce1">
            <text:p>PINTURA BASES Y ACABADO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80</text:p>
          </table:table-cell>
          <table:table-cell office:value-type="string" table:style-name="ce1">
            <text:p>ADQUISICION PINTURAS</text:p>
          </table:table-cell>
          <table:table-cell office:value-type="string" table:style-name="ce1">
            <text:p>INMOBILIARIA VALERA</text:p>
          </table:table-cell>
          <table:table-cell office:value-type="float" office:value="82240.100000000006" table:style-name="ce2">
            <text:p><text:s/>82,240.1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DE BANQUETES Y CATERING</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81</text:p>
          </table:table-cell>
          <table:table-cell office:value-type="string" table:style-name="ce1">
            <text:p>SERVICIO DE REFRIGERIO</text:p>
          </table:table-cell>
          <table:table-cell office:value-type="string" table:style-name="ce1">
            <text:p>CATERING 2000</text:p>
          </table:table-cell>
          <table:table-cell office:value-type="float" office:value="68322" table:style-name="ce2">
            <text:p><text:s/>68,322.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82</text:p>
          </table:table-cell>
          <table:table-cell office:value-type="string" table:style-name="ce1">
            <text:p>SERVICIO DE REFRIGERIO</text:p>
          </table:table-cell>
          <table:table-cell office:value-type="string" table:style-name="ce1">
            <text:p>PA CATERING, SRL</text:p>
          </table:table-cell>
          <table:table-cell office:value-type="float" office:value="21594" table:style-name="ce2">
            <text:p><text:s/>21,594.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IMPRESOS Y PUBLICIDAD</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83</text:p>
          </table:table-cell>
          <table:table-cell office:value-type="string" table:style-name="ce1">
            <text:p>ADQUSICION TALONARIOS</text:p>
          </table:table-cell>
          <table:table-cell office:value-type="string" table:style-name="ce1">
            <text:p>CROS PUBLICIDAD SRL</text:p>
          </table:table-cell>
          <table:table-cell office:value-type="float" office:value="2543.37" table:style-name="ce2">
            <text:p><text:s/>2,543.37<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FOTOGRAFOS Y CENEMATOGRAFO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84</text:p>
          </table:table-cell>
          <table:table-cell office:value-type="string" table:style-name="ce1">
            <text:p>ADQ SERVICIO VIDEO PROMOCIONAL</text:p>
          </table:table-cell>
          <table:table-cell office:value-type="string" table:style-name="ce1">
            <text:p>SISTEMAS Y SOLUCIONES EMPL</text:p>
          </table:table-cell>
          <table:table-cell office:value-type="float" office:value="106200" table:style-name="ce2">
            <text:p><text:s/>106,20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DE SEGUROS Y PENSIONE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85</text:p>
          </table:table-cell>
          <table:table-cell office:value-type="string" table:style-name="ce1">
            <text:p>ADQ/ SEGURO DE VIAJE</text:p>
          </table:table-cell>
          <table:table-cell office:value-type="string" table:style-name="ce1">
            <text:p>AGENCIA DE VIAJES MILENA TOUR</text:p>
          </table:table-cell>
          <table:table-cell office:value-type="float" office:value="2750" table:style-name="ce2">
            <text:p><text:s/>2,75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S DE SEGUROS Y PENSIONE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86</text:p>
          </table:table-cell>
          <table:table-cell office:value-type="string" table:style-name="ce1">
            <text:p>ADQ SEGURO DE VIAJE</text:p>
          </table:table-cell>
          <table:table-cell office:value-type="string" table:style-name="ce1">
            <text:p>AGENCIA DE VIAJES MILENA TOUR</text:p>
          </table:table-cell>
          <table:table-cell office:value-type="float" office:value="2750" table:style-name="ce2">
            <text:p><text:s/>2,75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SERVICIO DE LA INDUSTRIA DE IMPRESION</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88</text:p>
          </table:table-cell>
          <table:table-cell office:value-type="string" table:style-name="ce1">
            <text:p>ADQ. AGENDAS</text:p>
          </table:table-cell>
          <table:table-cell office:value-type="string" table:style-name="ce1">
            <text:p>INVERSIONES INOGAR SRL</text:p>
          </table:table-cell>
          <table:table-cell office:value-type="float" office:value="17523" table:style-name="ce2">
            <text:p><text:s/>17,523.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MUEBLES DE OFICINA</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89</text:p>
          </table:table-cell>
          <table:table-cell office:value-type="string" table:style-name="ce1">
            <text:p>ADQ ARCHIVO LATERAL</text:p>
          </table:table-cell>
          <table:table-cell office:value-type="string" table:style-name="ce1">
            <text:p>OFFITEK</text:p>
          </table:table-cell>
          <table:table-cell office:value-type="float" office:value="16848.04" table:style-name="ce2">
            <text:p><text:s/>16,848.04<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CATERING</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90</text:p>
          </table:table-cell>
          <table:table-cell office:value-type="string" table:style-name="ce1">
            <text:p>SERVICIO DE REFRIGERIO</text:p>
          </table:table-cell>
          <table:table-cell office:value-type="string" table:style-name="ce1">
            <text:p>PA CATERING, SRL</text:p>
          </table:table-cell>
          <table:table-cell office:value-type="float" office:value="8879.5" table:style-name="ce2">
            <text:p><text:s/>8,879.5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CATERING</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91</text:p>
          </table:table-cell>
          <table:table-cell office:value-type="string" table:style-name="ce1">
            <text:p>SERVICIO DE REFRIGERIO</text:p>
          </table:table-cell>
          <table:table-cell office:value-type="string" table:style-name="ce1">
            <text:p>DIAZ EVENTOS SOC Y SERVICIOS</text:p>
          </table:table-cell>
          <table:table-cell office:value-type="float" office:value="6490" table:style-name="ce2">
            <text:p><text:s/>6,490.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SERVICIOS DE BANQUETES Y CATERING</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92</text:p>
          </table:table-cell>
          <table:table-cell office:value-type="string" table:style-name="ce1">
            <text:p>SERVICIOS DE ALQ SALON Y REFRI</text:p>
          </table:table-cell>
          <table:table-cell office:value-type="string" table:style-name="ce1">
            <text:p>INVERSIONES AZUL DEL ESTE DOMIN</text:p>
          </table:table-cell>
          <table:table-cell office:value-type="float" office:value="269145.34000000003" table:style-name="ce2">
            <text:p><text:s/>269,145.34<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COMPONENTE DE VEHICULO</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93</text:p>
          </table:table-cell>
          <table:table-cell office:value-type="string" table:style-name="ce1">
            <text:p>ADQ DE GOMAS</text:p>
          </table:table-cell>
          <table:table-cell office:value-type="string" table:style-name="ce1">
            <text:p>DAF TRADING</text:p>
          </table:table-cell>
          <table:table-cell office:value-type="float" office:value="21240" table:style-name="ce2">
            <text:p><text:s/>21,240.00<text:s/></text:p>
          </table:table-cell>
          <table:table-cell office:value-type="string" table:style-name="ce1">
            <text:p>APROBADO</text:p>
          </table:table-cell>
          <table:table-cell office:value-type="string" table:style-name="ce1">
            <text:p>COMPRAS DEBAJO DEL UMBRAL</text:p>
          </table:table-cell>
          <table:table-cell table:number-columns-repeated="16375"/>
        </table:table-row>
        <table:table-row table:style-name="ro1">
          <table:table-cell office:value-type="string" table:style-name="ce1">
            <text:p>PUBLICIDAD IMPRESA</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94</text:p>
          </table:table-cell>
          <table:table-cell office:value-type="string" table:style-name="ce1">
            <text:p>ADQ SERVICIO PUB PERIODICO</text:p>
          </table:table-cell>
          <table:table-cell office:value-type="string" table:style-name="ce1">
            <text:p>EDITORA EL CARIBE</text:p>
          </table:table-cell>
          <table:table-cell office:value-type="float" office:value="39268.04" table:style-name="ce2">
            <text:p><text:s/>39,268.04<text:s/></text:p>
          </table:table-cell>
          <table:table-cell office:value-type="string" table:style-name="ce1">
            <text:p>APROBADO</text:p>
          </table:table-cell>
          <table:table-cell office:value-type="string" table:style-name="ce1">
            <text:p>PROCESOS POR EXCEPCION</text:p>
          </table:table-cell>
          <table:table-cell table:number-columns-repeated="16375"/>
        </table:table-row>
        <table:table-row table:style-name="ro1">
          <table:table-cell office:value-type="string" table:style-name="ce1">
            <text:p>SOPORTO Y PUNTALE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95</text:p>
          </table:table-cell>
          <table:table-cell office:value-type="string" table:style-name="ce1">
            <text:p>ADQ MUEBLE BASE</text:p>
          </table:table-cell>
          <table:table-cell office:value-type="string" table:style-name="ce1">
            <text:p>SOWWEY COMERCIAL</text:p>
          </table:table-cell>
          <table:table-cell office:value-type="float" office:value="2236.69" table:style-name="ce2">
            <text:p><text:s/>2,236.69<text:s/></text:p>
          </table:table-cell>
          <table:table-cell office:value-type="string" table:style-name="ce1">
            <text:p>CANCELADA</text:p>
          </table:table-cell>
          <table:table-cell office:value-type="string" table:style-name="ce1">
            <text:p>PROCESO POR DEBAJO DEL UMBRAL</text:p>
          </table:table-cell>
          <table:table-cell table:number-columns-repeated="16375"/>
        </table:table-row>
        <table:table-row table:style-name="ro1">
          <table:table-cell office:value-type="string" table:style-name="ce1">
            <text:p>PUBLICACIONES IMPRESO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96</text:p>
          </table:table-cell>
          <table:table-cell office:value-type="string" table:style-name="ce1">
            <text:p>ADQ. DE BROCHOURE</text:p>
          </table:table-cell>
          <table:table-cell office:value-type="string" table:style-name="ce1">
            <text:p>TODO COMPUTO EIRL</text:p>
          </table:table-cell>
          <table:table-cell office:value-type="float" office:value="14750" table:style-name="ce2">
            <text:p><text:s/>14,750.00<text:s/></text:p>
          </table:table-cell>
          <table:table-cell office:value-type="string" table:style-name="ce1">
            <text:p>APROBADO</text:p>
          </table:table-cell>
          <table:table-cell office:value-type="string" table:style-name="ce1">
            <text:p>PROCESO POR DEBAJO DEL UMBRAL</text:p>
          </table:table-cell>
          <table:table-cell table:number-columns-repeated="16375"/>
        </table:table-row>
        <table:table-row table:style-name="ro1">
          <table:table-cell office:value-type="string" table:style-name="ce1">
            <text:p>PUBLICACIONES IMPRESOS</text:p>
          </table:table-cell>
          <table:table-cell office:value-type="string" table:style-name="ce1">
            <text:p>Noviembre</text:p>
          </table:table-cell>
          <table:table-cell office:value-type="float" office:value="2018" table:style-name="ce1">
            <text:p>2018</text:p>
          </table:table-cell>
          <table:table-cell office:value-type="string" table:style-name="ce1">
            <text:p>MEPyD-2018-00597</text:p>
          </table:table-cell>
          <table:table-cell office:value-type="string" table:style-name="ce1">
            <text:p>ADQ DE INFOGRAFIA</text:p>
          </table:table-cell>
          <table:table-cell office:value-type="string" table:style-name="ce1">
            <text:p>TODO COMPUTO EIRL</text:p>
          </table:table-cell>
          <table:table-cell office:value-type="float" office:value="25783" table:style-name="ce2">
            <text:p><text:s/>25,783.00<text:s/></text:p>
          </table:table-cell>
          <table:table-cell office:value-type="string" table:style-name="ce1">
            <text:p>APROBADO</text:p>
          </table:table-cell>
          <table:table-cell office:value-type="string" table:style-name="ce1">
            <text:p>PROCESO POR DEBAJO DEL UMBRAL</text:p>
          </table:table-cell>
          <table:table-cell table:number-columns-repeated="16375"/>
        </table:table-row>
        <table:table-row table:style-name="ro1">
          <table:table-cell office:value-type="string" table:style-name="ce1">
            <text:p>ETIQUETADORA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598</text:p>
          </table:table-cell>
          <table:table-cell office:value-type="string" table:style-name="ce1">
            <text:p>ADQUISICVION DE SELLO ENUMERADOR DE 8 DIGITOS AUTOMATICO</text:p>
          </table:table-cell>
          <table:table-cell office:value-type="string" table:style-name="ce1">
            <text:p>CROS PUBLICIDAD, SRL</text:p>
          </table:table-cell>
          <table:table-cell office:value-type="float" office:value="8732" table:style-name="ce2">
            <text:p><text:s/>8,732.00<text:s/></text:p>
          </table:table-cell>
          <table:table-cell office:value-type="string" table:style-name="ce1">
            <text:p>ACTIVO</text:p>
          </table:table-cell>
          <table:table-cell office:value-type="string" table:style-name="ce1">
            <text:p>PROCESO POR DEBAJO DEL UMBRAL</text:p>
          </table:table-cell>
          <table:table-cell table:number-columns-repeated="16375"/>
        </table:table-row>
        <table:table-row table:style-name="ro1">
          <table:table-cell office:value-type="string" table:style-name="ce1">
            <text:p>ETIQUETADORA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599</text:p>
          </table:table-cell>
          <table:table-cell office:value-type="string" table:style-name="ce1">
            <text:p>ADQUISICION DE SELLO DE LIBRAMIENTO</text:p>
          </table:table-cell>
          <table:table-cell office:value-type="string" table:style-name="ce1">
            <text:p>CROS PUBLICIDAD, SRL</text:p>
          </table:table-cell>
          <table:table-cell office:value-type="float" office:value="9440" table:style-name="ce2">
            <text:p><text:s/>9,440.00<text:s/></text:p>
          </table:table-cell>
          <table:table-cell office:value-type="string" table:style-name="ce1">
            <text:p>EN EDICION</text:p>
          </table:table-cell>
          <table:table-cell office:value-type="string" table:style-name="ce1">
            <text:p>PROCESO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00</text:p>
          </table:table-cell>
          <table:table-cell office:value-type="string" table:style-name="ce1">
            <text:p><text:s/>SERVICIO DE REFRIGERIO PARA 30 PRSONAS</text:p>
          </table:table-cell>
          <table:table-cell office:value-type="string" table:style-name="ce1">
            <text:p>CATERING 2000</text:p>
          </table:table-cell>
          <table:table-cell office:value-type="float" office:value="20000.009999999998" table:style-name="ce2">
            <text:p><text:s/>20,000.01<text:s/></text:p>
          </table:table-cell>
          <table:table-cell office:value-type="string" table:style-name="ce1">
            <text:p>CANCELADA</text:p>
          </table:table-cell>
          <table:table-cell office:value-type="string" table:style-name="ce1">
            <text:p>PROCESO POR DEBAJO DEL UMBRAL</text:p>
          </table:table-cell>
          <table:table-cell table:number-columns-repeated="16375"/>
        </table:table-row>
        <table:table-row table:style-name="ro1">
          <table:table-cell office:value-type="string" table:style-name="ce1">
            <text:p>SERVICIOS LEGALE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01</text:p>
          </table:table-cell>
          <table:table-cell office:value-type="string" table:style-name="ce1">
            <text:p>SERVICIOS PROFECIONALES NOTARIO PUBLICO</text:p>
          </table:table-cell>
          <table:table-cell office:value-type="string" table:style-name="ce1">
            <text:p>MIRNA ALTAGRACIA C. GRACIANO BUENO DE HERNANDEZ</text:p>
          </table:table-cell>
          <table:table-cell office:value-type="float" office:value="20000.009999999998" table:style-name="ce2">
            <text:p><text:s/>20,000.01<text:s/></text:p>
          </table:table-cell>
          <table:table-cell office:value-type="string" table:style-name="ce1">
            <text:p>EN EDICION</text:p>
          </table:table-cell>
          <table:table-cell office:value-type="string" table:style-name="ce1">
            <text:p>PROCESO POR DEBAJO DEL UMBRAL</text:p>
          </table:table-cell>
          <table:table-cell table:number-columns-repeated="16375"/>
        </table:table-row>
        <table:table-row table:style-name="ro1">
          <table:table-cell office:value-type="string" table:style-name="ce1">
            <text:p>CATRERING</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02</text:p>
          </table:table-cell>
          <table:table-cell office:value-type="string" table:style-name="ce1">
            <text:p>SERVI8CIO DE REFRIGERIO PRA 15 PERSONS 4 DE DICIEMBRE</text:p>
          </table:table-cell>
          <table:table-cell office:value-type="string" table:style-name="ce1">
            <text:p>GRUPO INVERCIONES READ DOMINGUEZ SRL</text:p>
          </table:table-cell>
          <table:table-cell office:value-type="float" office:value="13912.2" table:style-name="ce2">
            <text:p><text:s/>13,912.20<text:s/></text:p>
          </table:table-cell>
          <table:table-cell office:value-type="string" table:style-name="ce1">
            <text:p>CERRADO</text:p>
          </table:table-cell>
          <table:table-cell office:value-type="string" table:style-name="ce1">
            <text:p>PROCESO POR DEBAJO DEL UMBRAL</text:p>
          </table:table-cell>
          <table:table-cell table:number-columns-repeated="16375"/>
        </table:table-row>
        <table:table-row table:style-name="ro1">
          <table:table-cell office:value-type="string" table:style-name="ce1">
            <text:p>METODOLOGIA Y ANALISI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03</text:p>
          </table:table-cell>
          <table:table-cell office:value-type="string" table:style-name="ce1">
            <text:p>SERVICIO DE INVESTIGACION ´´DIANOTICO PROSPECTIVO DE LAS INVESTIGACIONES SOCIOECONOMICA Y AMBIENTAL DE LA ZONA FRONTERIZA<text:s/></text:p>
          </table:table-cell>
          <table:table-cell office:value-type="string" table:style-name="ce1">
            <text:p>INVESTIGACIONES SOLCIALES Y AMBIENTALES DE LAS ANTILLAS, SRL</text:p>
          </table:table-cell>
          <table:table-cell office:value-type="float" office:value="869660" table:style-name="ce2">
            <text:p><text:s/>869,660.00<text:s/></text:p>
          </table:table-cell>
          <table:table-cell office:value-type="string" table:style-name="ce1">
            <text:p>ACTIVO</text:p>
          </table:table-cell>
          <table:table-cell office:value-type="string" table:style-name="ce1">
            <text:p>COMPRA MENOR</text:p>
          </table:table-cell>
          <table:table-cell table:number-columns-repeated="16375"/>
        </table:table-row>
        <table:table-row table:style-name="ro1">
          <table:table-cell office:value-type="string" table:style-name="ce1">
            <text:p>CATERING</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04</text:p>
          </table:table-cell>
          <table:table-cell office:value-type="string" table:style-name="ce1">
            <text:p>SERVICIO DE REFRIGERIO PARA 30 PERSONAS EN FECHA 5 DE DICIEMBRE 2018</text:p>
          </table:table-cell>
          <table:table-cell office:value-type="string" table:style-name="ce1">
            <text:p>PA CATERING, SRL</text:p>
          </table:table-cell>
          <table:table-cell office:value-type="float" office:value="6136" table:style-name="ce2">
            <text:p><text:s/>6,136.00<text:s/></text:p>
          </table:table-cell>
          <table:table-cell office:value-type="string" table:style-name="ce1">
            <text:p>EN EDICION</text:p>
          </table:table-cell>
          <table:table-cell office:value-type="string" table:style-name="ce1">
            <text:p>PROCESO POR DEBAJO DEL UMBRAL</text:p>
          </table:table-cell>
          <table:table-cell table:number-columns-repeated="16375"/>
        </table:table-row>
        <table:table-row table:style-name="ro1">
          <table:table-cell office:value-type="string" table:style-name="ce1">
            <text:p>SERVICIO DE PERSONAL TEMPORAL</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05</text:p>
          </table:table-cell>
          <table:table-cell office:value-type="string" table:style-name="ce1">
            <text:p>SERVICIO DE REPARACION DE LAPTOP</text:p>
          </table:table-cell>
          <table:table-cell office:value-type="string" table:style-name="ce1">
            <text:p>Dr. LAPTOPS, SRL</text:p>
          </table:table-cell>
          <table:table-cell office:value-type="float" office:value="9700" table:style-name="ce2">
            <text:p><text:s/>9,700.00<text:s/></text:p>
          </table:table-cell>
          <table:table-cell office:value-type="string" table:style-name="ce1">
            <text:p>EN EDICION</text:p>
          </table:table-cell>
          <table:table-cell office:value-type="string" table:style-name="ce1">
            <text:p>PROCESO POR DEBAJO DEL UMBRAL</text:p>
          </table:table-cell>
          <table:table-cell table:number-columns-repeated="16375"/>
        </table:table-row>
        <table:table-row table:style-name="ro1">
          <table:table-cell office:value-type="string" table:style-name="ce1">
            <text:p>PUBLICACIONES IMPRESA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06</text:p>
          </table:table-cell>
          <table:table-cell office:value-type="string" table:style-name="ce1">
            <text:p>ADQUSICION DE PARA LA IMPRESION DE 200 BROCHUR</text:p>
          </table:table-cell>
          <table:table-cell office:value-type="string" table:style-name="ce1">
            <text:p>N/A</text:p>
          </table:table-cell>
          <table:table-cell office:value-type="float" office:value="5900" table:style-name="ce2">
            <text:p><text:s/>5,900.00<text:s/></text:p>
          </table:table-cell>
          <table:table-cell office:value-type="string" table:style-name="ce1">
            <text:p>EN EDICION</text:p>
          </table:table-cell>
          <table:table-cell office:value-type="string" table:style-name="ce1">
            <text:p>PROCESO POR DEBAJO DEL UMBRAL</text:p>
          </table:table-cell>
          <table:table-cell table:number-columns-repeated="16375"/>
        </table:table-row>
        <table:table-row table:style-name="ro1">
          <table:table-cell office:value-type="string" table:style-name="ce1">
            <text:p>EQUIPOS AUDIOVISUALE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07</text:p>
          </table:table-cell>
          <table:table-cell office:value-type="string" table:style-name="ce1">
            <text:p>SERVICIOS DE SONIDO Y MONTAJE PARA EL LANZAMIENTO DEL SISTEMA DE LA ASFL.</text:p>
          </table:table-cell>
          <table:table-cell office:value-type="string" table:style-name="ce1">
            <text:p>Juan Mendez, SRL</text:p>
          </table:table-cell>
          <table:table-cell office:value-type="float" office:value="119770" table:style-name="ce2">
            <text:p><text:s/>119,770.00<text:s/></text:p>
          </table:table-cell>
          <table:table-cell office:value-type="string" table:style-name="ce1">
            <text:p>EN EDICION</text:p>
          </table:table-cell>
          <table:table-cell office:value-type="string" table:style-name="ce1">
            <text:p>COMPRA MENOR</text:p>
          </table:table-cell>
          <table:table-cell table:number-columns-repeated="16375"/>
        </table:table-row>
        <table:table-row table:style-name="ro1">
          <table:table-cell office:value-type="string" table:style-name="ce1">
            <text:p>SERVICIOA LA INDUSTRI DE LA IMPRESION</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08</text:p>
          </table:table-cell>
          <table:table-cell office:value-type="string" table:style-name="ce1">
            <text:p>ADQUISICION DE DE CONFECCION DE FOLDER, MEMORIA USB Y LIBRETAS RALLADAS</text:p>
          </table:table-cell>
          <table:table-cell office:value-type="string" table:style-name="ce1">
            <text:p>Inversiones Inogar, SRL</text:p>
          </table:table-cell>
          <table:table-cell office:value-type="float" office:value="118590" table:style-name="ce2">
            <text:p><text:s/>118,590.00<text:s/></text:p>
          </table:table-cell>
          <table:table-cell office:value-type="string" table:style-name="ce1">
            <text:p>EN EDICION</text:p>
          </table:table-cell>
          <table:table-cell office:value-type="string" table:style-name="ce1">
            <text:p>COMPRA MENOR</text:p>
          </table:table-cell>
          <table:table-cell table:number-columns-repeated="16375"/>
        </table:table-row>
        <table:table-row table:style-name="ro1">
          <table:table-cell office:value-type="string" table:style-name="ce1">
            <text:p>CATERING</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09</text:p>
          </table:table-cell>
          <table:table-cell office:value-type="string" table:style-name="ce1">
            <text:p>REFRIGERIO 20 PERSONAS EN FECHA 13 DE DICIEMBRE 2018</text:p>
          </table:table-cell>
          <table:table-cell office:value-type="string" table:style-name="ce1">
            <text:p>Patesablée Fine Foods, SRL</text:p>
          </table:table-cell>
          <table:table-cell office:value-type="float" office:value="24780" table:style-name="ce2">
            <text:p><text:s/>24,780.00<text:s/></text:p>
          </table:table-cell>
          <table:table-cell office:value-type="string" table:style-name="ce1">
            <text:p>EN EDICION</text:p>
          </table:table-cell>
          <table:table-cell office:value-type="string" table:style-name="ce1">
            <text:p>PROCESO POR DEBAJO DEL UMBRAL</text:p>
          </table:table-cell>
          <table:table-cell table:number-columns-repeated="16375"/>
        </table:table-row>
        <table:table-row table:style-name="ro1">
          <table:table-cell office:value-type="string" table:style-name="ce1">
            <text:p>SERV. INDUSTSRIA DE LA IMPRESION</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10</text:p>
          </table:table-cell>
          <table:table-cell office:value-type="string" table:style-name="ce1">
            <text:p>ADQUISICION AGENDAS</text:p>
          </table:table-cell>
          <table:table-cell office:value-type="string" table:style-name="ce1">
            <text:p>INVERSIONES INOGAR</text:p>
          </table:table-cell>
          <table:table-cell office:value-type="float" office:value="141515.04" table:style-name="ce2">
            <text:p><text:s/>141,515.04<text:s/></text:p>
          </table:table-cell>
          <table:table-cell office:value-type="string" table:style-name="ce1">
            <text:p>APROBADO</text:p>
          </table:table-cell>
          <table:table-cell office:value-type="string" table:style-name="ce1">
            <text:p>COMPRA MENOR</text:p>
          </table:table-cell>
          <table:table-cell table:number-columns-repeated="16375"/>
        </table:table-row>
        <table:table-row table:style-name="ro1">
          <table:table-cell office:value-type="string" table:style-name="ce1">
            <text:p>SERVIO DE BANQUETES Y CATERING</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11</text:p>
          </table:table-cell>
          <table:table-cell office:value-type="string" table:style-name="ce1">
            <text:p>ADQ SERVICIOS BANQUETES Y CATE</text:p>
          </table:table-cell>
          <table:table-cell office:value-type="string" table:style-name="ce1">
            <text:p>EL PALMAR BUSINESS GROUP</text:p>
          </table:table-cell>
          <table:table-cell office:value-type="float" office:value="119136" table:style-name="ce2">
            <text:p><text:s/>119,136.0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NEUMATICO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12</text:p>
          </table:table-cell>
          <table:table-cell office:value-type="string" table:style-name="ce1">
            <text:p>ADQ GOMAS VEHICULO</text:p>
          </table:table-cell>
          <table:table-cell office:value-type="string" table:style-name="ce1">
            <text:p>DAF TRADING</text:p>
          </table:table-cell>
          <table:table-cell office:value-type="float" office:value="22066" table:style-name="ce2">
            <text:p><text:s/>22,066.0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MATERIALES PARA ACABADO EXT.</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13</text:p>
          </table:table-cell>
          <table:table-cell office:value-type="string" table:style-name="ce1">
            <text:p>IMPRESION PANELES<text:s/></text:p>
          </table:table-cell>
          <table:table-cell office:value-type="string" table:style-name="ce1">
            <text:p>NG Media, SRL</text:p>
          </table:table-cell>
          <table:table-cell office:value-type="float" office:value="4790" table:style-name="ce2">
            <text:p><text:s/>4,790.00<text:s/></text:p>
          </table:table-cell>
          <table:table-cell office:value-type="string" table:style-name="ce1">
            <text:p>APROBADO</text:p>
          </table:table-cell>
          <table:table-cell office:value-type="string" table:style-name="ce1">
            <text:p>COMPRAS DEBAJO UMBRAL</text:p>
          </table:table-cell>
          <table:table-cell table:number-columns-repeated="16375"/>
        </table:table-row>
        <table:table-row table:style-name="ro1">
          <table:table-cell office:value-type="string" table:style-name="ce1">
            <text:p>PROFESIONALES DE LAS ARTES ESCENICA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14</text:p>
          </table:table-cell>
          <table:table-cell office:value-type="string" table:style-name="ce1">
            <text:p>CONTRATACION ORQUESTA</text:p>
          </table:table-cell>
          <table:table-cell office:value-type="string" table:style-name="ce1">
            <text:p>ZAMOLAROL INVESTIMENT SRL</text:p>
          </table:table-cell>
          <table:table-cell office:value-type="float" office:value="475000" table:style-name="ce2">
            <text:p><text:s/>475,000.00<text:s/></text:p>
          </table:table-cell>
          <table:table-cell office:value-type="string" table:style-name="ce1">
            <text:p>APROBADO</text:p>
          </table:table-cell>
          <table:table-cell office:value-type="string" table:style-name="ce1">
            <text:p>PROCESO POR EXCEPCION</text:p>
          </table:table-cell>
          <table:table-cell table:number-columns-repeated="16375"/>
        </table:table-row>
        <table:table-row table:style-name="ro1">
          <table:table-cell office:value-type="string" table:style-name="ce1">
            <text:p>PROFESIONALES DE LAS ARTES ESCENICA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15</text:p>
          </table:table-cell>
          <table:table-cell office:value-type="string" table:style-name="ce1">
            <text:p>CONTRATACION ORQUESTA</text:p>
          </table:table-cell>
          <table:table-cell office:value-type="string" table:style-name="ce1">
            <text:p>EHE EVENTOS SRL</text:p>
          </table:table-cell>
          <table:table-cell office:value-type="float" office:value="167000" table:style-name="ce2">
            <text:p><text:s/>167,000.00<text:s/></text:p>
          </table:table-cell>
          <table:table-cell office:value-type="string" table:style-name="ce1">
            <text:p>APROBADO</text:p>
          </table:table-cell>
          <table:table-cell office:value-type="string" table:style-name="ce1">
            <text:p>PROCESOS POR EXCEPCION</text:p>
          </table:table-cell>
          <table:table-cell table:number-columns-repeated="16375"/>
        </table:table-row>
        <table:table-row table:style-name="ro1">
          <table:table-cell office:value-type="string" table:style-name="ce1">
            <text:p>PROFESIONALES DE LAS ARTES ESCENICA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16</text:p>
          </table:table-cell>
          <table:table-cell office:value-type="string" table:style-name="ce1">
            <text:p>CONTRATACION ORQUESTA</text:p>
          </table:table-cell>
          <table:table-cell office:value-type="string" table:style-name="ce1">
            <text:p>POTENCIART SRL</text:p>
          </table:table-cell>
          <table:table-cell office:value-type="float" office:value="100300" table:style-name="ce2">
            <text:p><text:s/>100,300.00<text:s/></text:p>
          </table:table-cell>
          <table:table-cell office:value-type="string" table:style-name="ce1">
            <text:p>APROBADO</text:p>
          </table:table-cell>
          <table:table-cell office:value-type="string" table:style-name="ce1">
            <text:p>PROCESOS POR EXCEPCION</text:p>
          </table:table-cell>
          <table:table-cell table:number-columns-repeated="16375"/>
        </table:table-row>
        <table:table-row table:style-name="ro1">
          <table:table-cell office:value-type="string" table:style-name="ce1">
            <text:p>BEBIDAS ALCOHOLICA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17</text:p>
          </table:table-cell>
          <table:table-cell office:value-type="string" table:style-name="ce1">
            <text:p>ADQUISICION BOTELLAS VINO</text:p>
          </table:table-cell>
          <table:table-cell office:value-type="string" table:style-name="ce1">
            <text:p>CATERING SRL</text:p>
          </table:table-cell>
          <table:table-cell office:value-type="float" office:value="112583.23" table:style-name="ce2">
            <text:p><text:s/>112,583.23<text:s/></text:p>
          </table:table-cell>
          <table:table-cell office:value-type="string" table:style-name="ce1">
            <text:p>APROBADO</text:p>
          </table:table-cell>
          <table:table-cell office:value-type="string" table:style-name="ce1">
            <text:p>COMPRAS DEBAJO UMBRAL</text:p>
          </table:table-cell>
          <table:table-cell table:number-columns-repeated="16375"/>
        </table:table-row>
        <table:table-row table:style-name="ro1">
          <table:table-cell office:value-type="string" table:style-name="ce1">
            <text:p>IMPRESOS Y PUBLICIDAD</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18</text:p>
          </table:table-cell>
          <table:table-cell office:value-type="string" table:style-name="ce1">
            <text:p>ADQ SELLO DIRECCION FINANCIERA</text:p>
          </table:table-cell>
          <table:table-cell office:value-type="string" table:style-name="ce1">
            <text:p>CROS PUBLICIDAD</text:p>
          </table:table-cell>
          <table:table-cell office:value-type="float" office:value="10620" table:style-name="ce2">
            <text:p><text:s/>10,620.00<text:s/></text:p>
          </table:table-cell>
          <table:table-cell office:value-type="string" table:style-name="ce1">
            <text:p>APROBADO</text:p>
          </table:table-cell>
          <table:table-cell office:value-type="string" table:style-name="ce1">
            <text:p>COMPRAS DEBAJO UMBRAL</text:p>
          </table:table-cell>
          <table:table-cell table:number-columns-repeated="16375"/>
        </table:table-row>
        <table:table-row table:style-name="ro1">
          <table:table-cell office:value-type="string" table:style-name="ce1">
            <text:p>SERVICIOS BANQUETES Y CATERING</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19</text:p>
          </table:table-cell>
          <table:table-cell office:value-type="string" table:style-name="ce1">
            <text:p>ADQ SERVICIOS BANQUETES Y CATE</text:p>
          </table:table-cell>
          <table:table-cell office:value-type="string" table:style-name="ce1">
            <text:p>INVER PLATA SA</text:p>
          </table:table-cell>
          <table:table-cell office:value-type="float" office:value="3186219" table:style-name="ce2">
            <text:p><text:s/>3,186,219.00<text:s/></text:p>
          </table:table-cell>
          <table:table-cell office:value-type="string" table:style-name="ce1">
            <text:p>APROBADO</text:p>
          </table:table-cell>
          <table:table-cell office:value-type="string" table:style-name="ce1">
            <text:p>COMPARACION DE PRESIOS</text:p>
          </table:table-cell>
          <table:table-cell table:number-columns-repeated="16375"/>
        </table:table-row>
        <table:table-row table:style-name="ro1">
          <table:table-cell office:value-type="string" table:style-name="ce1">
            <text:p>PRODUCTOS DE CONFITERIA</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20</text:p>
          </table:table-cell>
          <table:table-cell office:value-type="string" table:style-name="ce1">
            <text:p>ADQUISICION 85 PAG BASTONES</text:p>
          </table:table-cell>
          <table:table-cell office:value-type="string" table:style-name="ce1">
            <text:p>P.A.CATERING</text:p>
          </table:table-cell>
          <table:table-cell office:value-type="float" office:value="7474" table:style-name="ce2">
            <text:p><text:s/>7,474.00<text:s/></text:p>
          </table:table-cell>
          <table:table-cell office:value-type="string" table:style-name="ce1">
            <text:p>CANCELADA</text:p>
          </table:table-cell>
          <table:table-cell office:value-type="string" table:style-name="ce1">
            <text:p>COMPRAS DEBAJO UMBRAL</text:p>
          </table:table-cell>
          <table:table-cell table:number-columns-repeated="16375"/>
        </table:table-row>
        <table:table-row table:style-name="ro1">
          <table:table-cell office:value-type="string" table:style-name="ce1">
            <text:p>FACILIDADES PARA ENCUENTRO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21</text:p>
          </table:table-cell>
          <table:table-cell office:value-type="string" table:style-name="ce1">
            <text:p>SERVICION MONTAJE ACT. PTO PLATA</text:p>
          </table:table-cell>
          <table:table-cell office:value-type="string" table:style-name="ce1">
            <text:p>ARTELUZ SRL</text:p>
          </table:table-cell>
          <table:table-cell office:value-type="float" office:value="878628" table:style-name="ce2">
            <text:p><text:s/>878,628.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PRODUCTOS DE CONFITERIA</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22</text:p>
          </table:table-cell>
          <table:table-cell office:value-type="string" table:style-name="ce1">
            <text:p>ADQUISICION 85 BASTONES NAV.</text:p>
          </table:table-cell>
          <table:table-cell office:value-type="string" table:style-name="ce1">
            <text:p>CATERING 2000</text:p>
          </table:table-cell>
          <table:table-cell office:value-type="float" office:value="4425" table:style-name="ce2">
            <text:p><text:s/>4,425.00<text:s/></text:p>
          </table:table-cell>
          <table:table-cell office:value-type="string" table:style-name="ce1">
            <text:p>APROBADO</text:p>
          </table:table-cell>
          <table:table-cell office:value-type="string" table:style-name="ce1">
            <text:p>COMPRAS DEBAJO UMBRAL</text:p>
          </table:table-cell>
          <table:table-cell table:number-columns-repeated="16375"/>
        </table:table-row>
        <table:table-row table:style-name="ro1">
          <table:table-cell office:value-type="string" table:style-name="ce1">
            <text:p>HOTELES, MOTELES Y PENSIONE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23</text:p>
          </table:table-cell>
          <table:table-cell office:value-type="string" table:style-name="ce1">
            <text:p>SERV HOSPEDAJE HOTEL</text:p>
          </table:table-cell>
          <table:table-cell office:value-type="string" table:style-name="ce1">
            <text:p>GNIAL BUSSINES<text:s/></text:p>
          </table:table-cell>
          <table:table-cell office:value-type="float" office:value="119957.75999999999" table:style-name="ce2">
            <text:p><text:s/>119,957.76<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ILUMINACION ARTEFACTOS<text: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24</text:p>
          </table:table-cell>
          <table:table-cell office:value-type="string" table:style-name="ce1">
            <text:p>ADQ. EFECTOS ESPECIALES F NAVID</text:p>
          </table:table-cell>
          <table:table-cell office:value-type="string" table:style-name="ce1">
            <text:p>INVERPLATA SA</text:p>
          </table:table-cell>
          <table:table-cell office:value-type="float" office:value="42480" table:style-name="ce2">
            <text:p><text:s/>42,480.0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MATERIALES Y PRODUCTOS DE PAPEL</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25</text:p>
          </table:table-cell>
          <table:table-cell office:value-type="string" table:style-name="ce1">
            <text:p>ADQ. BONOS NAVIDEñOS</text:p>
          </table:table-cell>
          <table:table-cell office:value-type="string" table:style-name="ce1">
            <text:p>CENTRO CUESTA NACIONAL</text:p>
          </table:table-cell>
          <table:table-cell office:value-type="float" office:value="6690000" table:style-name="ce2">
            <text:p><text:s/>6,690,000.00<text:s/></text:p>
          </table:table-cell>
          <table:table-cell office:value-type="string" table:style-name="ce1">
            <text:p>APROBADO</text:p>
          </table:table-cell>
          <table:table-cell office:value-type="string" table:style-name="ce1">
            <text:p>PROCESO LICITACION PUBLICA NAC</text:p>
          </table:table-cell>
          <table:table-cell table:number-columns-repeated="16375"/>
        </table:table-row>
        <table:table-row table:style-name="ro1">
          <table:table-cell office:value-type="string" table:style-name="ce1">
            <text:p>EQUIPOS AUDIOVISUALE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26</text:p>
          </table:table-cell>
          <table:table-cell office:value-type="string" table:style-name="ce1">
            <text:p>SERV. PRODUCCION VIDEO</text:p>
          </table:table-cell>
          <table:table-cell office:value-type="string" table:style-name="ce1">
            <text:p>JUAN MENDEZ SRL</text:p>
          </table:table-cell>
          <table:table-cell office:value-type="float" office:value="667320" table:style-name="ce2">
            <text:p><text:s/>667,320.00<text:s/></text:p>
          </table:table-cell>
          <table:table-cell office:value-type="string" table:style-name="ce1">
            <text:p>CANCELADO</text:p>
          </table:table-cell>
          <table:table-cell office:value-type="string" table:style-name="ce1">
            <text:p>COMPRA MENOR</text:p>
          </table:table-cell>
          <table:table-cell table:number-columns-repeated="16375"/>
        </table:table-row>
        <table:table-row table:style-name="ro1">
          <table:table-cell office:value-type="string" table:style-name="ce1">
            <text:p>COLECCIONABLES Y CONDECORACIONE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27</text:p>
          </table:table-cell>
          <table:table-cell office:value-type="string" table:style-name="ce1">
            <text:p>SERVICIO DECORACION NAVIDEÑA</text:p>
          </table:table-cell>
          <table:table-cell office:value-type="string" table:style-name="ce1">
            <text:p>CASTING SCORPION</text:p>
          </table:table-cell>
          <table:table-cell office:value-type="float" office:value="84370" table:style-name="ce2">
            <text:p><text:s/>84,370.0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SUMINISTRO DE IMPRESORAS, FAX, FOTOCOP</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28</text:p>
          </table:table-cell>
          <table:table-cell office:value-type="string" table:style-name="ce1">
            <text:p>ADQUISICION DE TONERS</text:p>
          </table:table-cell>
          <table:table-cell office:value-type="string" table:style-name="ce1">
            <text:p>COMPU OFFICE DOMINICANA</text:p>
          </table:table-cell>
          <table:table-cell office:value-type="float" office:value="801314.53" table:style-name="ce2">
            <text:p><text:s/>801,314.53<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PROFESIONALES DE LAS ARTES ESCENICA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29</text:p>
          </table:table-cell>
          <table:table-cell office:value-type="string" table:style-name="ce1">
            <text:p>ADQ, SERVICIO MAESTRIA CEREMO</text:p>
          </table:table-cell>
          <table:table-cell office:value-type="string" table:style-name="ce1">
            <text:p>LAURA CAMINERO HERNANDEZ</text:p>
          </table:table-cell>
          <table:table-cell office:value-type="float" office:value="59000" table:style-name="ce2">
            <text:p><text:s/>59,000.0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COLECCIONABLES Y CONDECORACIONE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30</text:p>
          </table:table-cell>
          <table:table-cell office:value-type="string" table:style-name="ce1">
            <text:p>SERVICIO DECORACION NAVIDEÑA</text:p>
          </table:table-cell>
          <table:table-cell office:value-type="string" table:style-name="ce1">
            <text:p>INVERPLATA SA</text:p>
          </table:table-cell>
          <table:table-cell office:value-type="float" office:value="119770" table:style-name="ce2">
            <text:p><text:s/>119,770.00<text:s/></text:p>
          </table:table-cell>
          <table:table-cell office:value-type="string" table:style-name="ce1">
            <text:p>APROBADO</text:p>
          </table:table-cell>
          <table:table-cell office:value-type="string" table:style-name="ce1">
            <text:p>COMPRAS DEBAJO UMBRAL</text:p>
          </table:table-cell>
          <table:table-cell table:number-columns-repeated="16375"/>
        </table:table-row>
        <table:table-row table:style-name="ro1">
          <table:table-cell office:value-type="string" table:style-name="ce1">
            <text:p>COMPONENTES Y SUMINISTRO ESTRUCTURA, EDIFICIO, CONSTRUCCION Y OBRAS CIVILE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31</text:p>
          </table:table-cell>
          <table:table-cell office:value-type="string" table:style-name="ce1">
            <text:p>MAT. CONSTRUCCION</text:p>
          </table:table-cell>
          <table:table-cell office:value-type="string" table:style-name="ce1">
            <text:p>JUAN TORRES</text:p>
          </table:table-cell>
          <table:table-cell office:value-type="float" office:value="109996" table:style-name="ce2">
            <text:p><text:s/>109,996.0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CATERING</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32</text:p>
          </table:table-cell>
          <table:table-cell office:value-type="string" table:style-name="ce1">
            <text:p>SERVICIO DE REFRIGERIO</text:p>
          </table:table-cell>
          <table:table-cell office:value-type="string" table:style-name="ce1">
            <text:p>DIAZ EVENTOS SOC Y SERVICIOS</text:p>
          </table:table-cell>
          <table:table-cell office:value-type="float" office:value="23098.5" table:style-name="ce2">
            <text:p><text:s/>23,098.50<text:s/></text:p>
          </table:table-cell>
          <table:table-cell office:value-type="string" table:style-name="ce1">
            <text:p>APROBADO</text:p>
          </table:table-cell>
          <table:table-cell office:value-type="string" table:style-name="ce1">
            <text:p>COMPRA DEBAJO UMBRAL</text:p>
          </table:table-cell>
          <table:table-cell table:number-columns-repeated="16375"/>
        </table:table-row>
        <table:table-row table:style-name="ro1">
          <table:table-cell office:value-type="string" table:style-name="ce1">
            <text:p>COLECCIONABLES Y CONDECORACIONE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33</text:p>
          </table:table-cell>
          <table:table-cell office:value-type="string" table:style-name="ce1">
            <text:p>ADQUISICION ARTICULOR DECORA</text:p>
          </table:table-cell>
          <table:table-cell office:value-type="string" table:style-name="ce1">
            <text:p>CASTING SCORPION</text:p>
          </table:table-cell>
          <table:table-cell office:value-type="float" office:value="120095.67999999999" table:style-name="ce2">
            <text:p><text:s/>120,095.68<text:s/></text:p>
          </table:table-cell>
          <table:table-cell office:value-type="string" table:style-name="ce1">
            <text:p>APROBADO</text:p>
          </table:table-cell>
          <table:table-cell office:value-type="string" table:style-name="ce1">
            <text:p>COMPRAS DEBAJO UMBRAL</text:p>
          </table:table-cell>
          <table:table-cell table:number-columns-repeated="16375"/>
        </table:table-row>
        <table:table-row table:style-name="ro1">
          <table:table-cell office:value-type="string" table:style-name="ce1">
            <text:p>SERVICIO INDUSTSRIA DE IMPRESION</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34</text:p>
          </table:table-cell>
          <table:table-cell office:value-type="string" table:style-name="ce1">
            <text:p>SERVICIOS DE IMPRESION</text:p>
          </table:table-cell>
          <table:table-cell office:value-type="string" table:style-name="ce1">
            <text:p>CROS PUBLICIDAD</text:p>
          </table:table-cell>
          <table:table-cell office:value-type="float" office:value="79650" table:style-name="ce2">
            <text:p><text:s/>79,650.00<text:s/></text:p>
          </table:table-cell>
          <table:table-cell office:value-type="string" table:style-name="ce1">
            <text:p>APROBADO</text:p>
          </table:table-cell>
          <table:table-cell office:value-type="string" table:style-name="ce1">
            <text:p>COMPRAS DEBAJO UMBRAL</text:p>
          </table:table-cell>
          <table:table-cell table:number-columns-repeated="16375"/>
        </table:table-row>
        <table:table-row table:style-name="ro1">
          <table:table-cell office:value-type="string" table:style-name="ce1">
            <text:p>COLECCIONABLES Y CONDECORACIONE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35</text:p>
          </table:table-cell>
          <table:table-cell office:value-type="string" table:style-name="ce1">
            <text:p>ADQ ARTICULOS DECORACION</text:p>
          </table:table-cell>
          <table:table-cell office:value-type="string" table:style-name="ce1">
            <text:p>CASTING SCORPION</text:p>
          </table:table-cell>
          <table:table-cell office:value-type="float" office:value="120180.64" table:style-name="ce2">
            <text:p><text:s/>120,180.64<text:s/></text:p>
          </table:table-cell>
          <table:table-cell office:value-type="string" table:style-name="ce1">
            <text:p>APROBADO</text:p>
          </table:table-cell>
          <table:table-cell office:value-type="string" table:style-name="ce1">
            <text:p>COMPRAS DEBAJO UMBRAL</text:p>
          </table:table-cell>
          <table:table-cell table:number-columns-repeated="16375"/>
        </table:table-row>
        <table:table-row table:style-name="ro1">
          <table:table-cell office:value-type="string" table:style-name="ce1">
            <text:p>TRANSPORTE DE CARGA POR CARRETERA</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36</text:p>
          </table:table-cell>
          <table:table-cell office:value-type="string" table:style-name="ce1">
            <text:p>SERVICIO DE ACARREO</text:p>
          </table:table-cell>
          <table:table-cell office:value-type="string" table:style-name="ce1">
            <text:p>TURISTRAN</text:p>
          </table:table-cell>
          <table:table-cell office:value-type="float" office:value="22000" table:style-name="ce2">
            <text:p><text:s/>22,000.00<text:s/></text:p>
          </table:table-cell>
          <table:table-cell office:value-type="string" table:style-name="ce1">
            <text:p>APROBADO</text:p>
          </table:table-cell>
          <table:table-cell office:value-type="string" table:style-name="ce1">
            <text:p>COMPRAS DEBAJO UMBRAL</text:p>
          </table:table-cell>
          <table:table-cell table:number-columns-repeated="16375"/>
        </table:table-row>
        <table:table-row table:style-name="ro1">
          <table:table-cell office:value-type="string" table:style-name="ce1">
            <text:p>MEDIOS IMPRESO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37</text:p>
          </table:table-cell>
          <table:table-cell office:value-type="string" table:style-name="ce1">
            <text:p>SERVICIOS SUSCRIPCION ANNUAL<text:s/></text:p>
          </table:table-cell>
          <table:table-cell office:value-type="string" table:style-name="ce1">
            <text:p>EDITORA LISTIN DIARIO</text:p>
          </table:table-cell>
          <table:table-cell office:value-type="float" office:value="24150" table:style-name="ce2">
            <text:p><text:s/>24,150.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PUBLICACIONES IMPRESO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38</text:p>
          </table:table-cell>
          <table:table-cell office:value-type="string" table:style-name="ce1">
            <text:p>SERVICIOS DE SUSCRIPCION ANNUAL</text:p>
          </table:table-cell>
          <table:table-cell office:value-type="string" table:style-name="ce1">
            <text:p>NUEVA EDITORA LA INFORMACION</text:p>
          </table:table-cell>
          <table:table-cell office:value-type="float" office:value="25000" table:style-name="ce2">
            <text:p><text:s/>25,000.00<text:s/></text:p>
          </table:table-cell>
          <table:table-cell office:value-type="string" table:style-name="ce1">
            <text:p>APROBADO</text:p>
          </table:table-cell>
          <table:table-cell office:value-type="string" table:style-name="ce1">
            <text:p>COMPRAS DEBAJO UMBRAL</text:p>
          </table:table-cell>
          <table:table-cell table:number-columns-repeated="16375"/>
        </table:table-row>
        <table:table-row table:style-name="ro1">
          <table:table-cell office:value-type="string" table:style-name="ce1">
            <text:p>BEBIDAS ALCOHOLICA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39</text:p>
          </table:table-cell>
          <table:table-cell office:value-type="string" table:style-name="ce1">
            <text:p>ADQUISICION DE OBSEQUIOS NAV</text:p>
          </table:table-cell>
          <table:table-cell office:value-type="string" table:style-name="ce1">
            <text:p>CATERING 2000</text:p>
          </table:table-cell>
          <table:table-cell office:value-type="float" office:value="80937.95" table:style-name="ce2">
            <text:p><text:s/>80,937.95<text:s/></text:p>
          </table:table-cell>
          <table:table-cell office:value-type="string" table:style-name="ce1">
            <text:p>APROBADO</text:p>
          </table:table-cell>
          <table:table-cell office:value-type="string" table:style-name="ce1">
            <text:p>COMPRSA DEBAJO UMBRAL</text:p>
          </table:table-cell>
          <table:table-cell table:number-columns-repeated="16375"/>
        </table:table-row>
        <table:table-row table:style-name="ro1">
          <table:table-cell office:value-type="string" table:style-name="ce1">
            <text:p>EQUIPOS INFORMATICOS Y ACCESORIOS</text:p>
          </table:table-cell>
          <table:table-cell office:value-type="string" table:style-name="ce1">
            <text:p>Diciembre</text:p>
          </table:table-cell>
          <table:table-cell office:value-type="float" office:value="2018" table:style-name="ce1">
            <text:p>2018</text:p>
          </table:table-cell>
          <table:table-cell office:value-type="string" table:style-name="ce1">
            <text:p>MEPyD-2018-00638</text:p>
          </table:table-cell>
          <table:table-cell office:value-type="string" table:style-name="ce1">
            <text:p>ADQ ACCESORIOS HERRAMIEN TECNOGICAS</text:p>
          </table:table-cell>
          <table:table-cell office:value-type="string" table:style-name="ce1">
            <text:p>COMPU OFFICE DOMINICANA SRL</text:p>
          </table:table-cell>
          <table:table-cell office:value-type="float" office:value="565104.84" table:style-name="ce2">
            <text:p><text:s/>565,104.84<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EQUIPO DE INCENDIO Y SEÑALIZACION</text:p>
          </table:table-cell>
          <table:table-cell office:value-type="string" table:style-name="ce1">
            <text:p>Enero</text:p>
          </table:table-cell>
          <table:table-cell office:value-type="float" office:value="2019" table:style-name="ce1">
            <text:p>2019</text:p>
          </table:table-cell>
          <table:table-cell office:value-type="string" table:style-name="ce1">
            <text:p>MEPyD-2019-00003</text:p>
          </table:table-cell>
          <table:table-cell office:value-type="string" table:style-name="ce1">
            <text:p>SERVICIO</text:p>
          </table:table-cell>
          <table:table-cell office:value-type="string" table:style-name="ce1">
            <text:p>MAXX EXTINTORES</text:p>
          </table:table-cell>
          <table:table-cell office:value-type="float" office:value="224436" table:style-name="ce2">
            <text:p><text:s/>224,436.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ARTISTAS E INTERPRETES PROFESIONALES</text:p>
          </table:table-cell>
          <table:table-cell office:value-type="string" table:style-name="ce1">
            <text:p>Enero</text:p>
          </table:table-cell>
          <table:table-cell office:value-type="float" office:value="2019" table:style-name="ce1">
            <text:p>2019</text:p>
          </table:table-cell>
          <table:table-cell office:value-type="string" table:style-name="ce1">
            <text:p>MEPyD-2019-00004</text:p>
          </table:table-cell>
          <table:table-cell office:value-type="string" table:style-name="ce1">
            <text:p>SERVICIO</text:p>
          </table:table-cell>
          <table:table-cell office:value-type="string" table:style-name="ce1">
            <text:p>INVERPLATA SA</text:p>
          </table:table-cell>
          <table:table-cell office:value-type="float" office:value="119770" table:style-name="ce2">
            <text:p><text:s/>119,770.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PUBLICIDAD IMPRESA</text:p>
          </table:table-cell>
          <table:table-cell office:value-type="string" table:style-name="ce1">
            <text:p>Enero</text:p>
          </table:table-cell>
          <table:table-cell office:value-type="float" office:value="2019" table:style-name="ce1">
            <text:p>2019</text:p>
          </table:table-cell>
          <table:table-cell office:value-type="string" table:style-name="ce1">
            <text:p>MEPyD-2019-00005</text:p>
          </table:table-cell>
          <table:table-cell office:value-type="string" table:style-name="ce1">
            <text:p>SERVICIO PUBLICACION</text:p>
          </table:table-cell>
          <table:table-cell office:value-type="string" table:style-name="ce1">
            <text:p>PUBLIC AHORA</text:p>
          </table:table-cell>
          <table:table-cell office:value-type="float" office:value="110554.2" table:style-name="ce2">
            <text:p><text:s/>110,554.2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PUBLICIDAD IMPRESA</text:p>
          </table:table-cell>
          <table:table-cell office:value-type="string" table:style-name="ce1">
            <text:p>Enero</text:p>
          </table:table-cell>
          <table:table-cell office:value-type="float" office:value="2019" table:style-name="ce1">
            <text:p>2019</text:p>
          </table:table-cell>
          <table:table-cell office:value-type="string" table:style-name="ce1">
            <text:p>MEPyD-2019-00006</text:p>
          </table:table-cell>
          <table:table-cell office:value-type="string" table:style-name="ce1">
            <text:p>SERVICIO PUBLICACION</text:p>
          </table:table-cell>
          <table:table-cell office:value-type="string" table:style-name="ce1">
            <text:p>EDIT. LISTIN DIARIO</text:p>
          </table:table-cell>
          <table:table-cell office:value-type="float" office:value="88698.64" table:style-name="ce2">
            <text:p><text:s/>88,698.64<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COMPONENTE DE VEHICULO</text:p>
          </table:table-cell>
          <table:table-cell office:value-type="string" table:style-name="ce1">
            <text:p>Enero</text:p>
          </table:table-cell>
          <table:table-cell office:value-type="float" office:value="2019" table:style-name="ce1">
            <text:p>2019</text:p>
          </table:table-cell>
          <table:table-cell office:value-type="string" table:style-name="ce1">
            <text:p>MEPyD-2019-00007</text:p>
          </table:table-cell>
          <table:table-cell office:value-type="string" table:style-name="ce1">
            <text:p>ADQUISICION GOMAS</text:p>
          </table:table-cell>
          <table:table-cell office:value-type="string" table:style-name="ce1">
            <text:p>SERVIC. MARMOLE</text:p>
          </table:table-cell>
          <table:table-cell office:value-type="float" office:value="27790.32" table:style-name="ce2">
            <text:p><text:s/>27,790.32<text:s/></text:p>
          </table:table-cell>
          <table:table-cell office:value-type="string" table:style-name="ce1">
            <text:p>APROBADO</text:p>
          </table:table-cell>
          <table:table-cell office:value-type="string" table:style-name="ce1">
            <text:p>COMPRAS DEBAJO UMBRAL</text:p>
          </table:table-cell>
          <table:table-cell table:number-columns-repeated="16375"/>
        </table:table-row>
        <table:table-row table:style-name="ro1">
          <table:table-cell office:value-type="string" table:style-name="ce1">
            <text:p>COMPONENTE DE VEHICULO</text:p>
          </table:table-cell>
          <table:table-cell office:value-type="string" table:style-name="ce1">
            <text:p>Enero</text:p>
          </table:table-cell>
          <table:table-cell office:value-type="float" office:value="2019" table:style-name="ce1">
            <text:p>2019</text:p>
          </table:table-cell>
          <table:table-cell office:value-type="string" table:style-name="ce1">
            <text:p>MEPyD-2019-00008</text:p>
          </table:table-cell>
          <table:table-cell office:value-type="string" table:style-name="ce1">
            <text:p>ADQUISICION BATERIAS</text:p>
          </table:table-cell>
          <table:table-cell office:value-type="string" table:style-name="ce1">
            <text:p>MANUEL A. UREñA</text:p>
          </table:table-cell>
          <table:table-cell office:value-type="float" office:value="5619.16" table:style-name="ce2">
            <text:p><text:s/>5,619.16<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PAN GALLETAS Y PASTELITOS DULCE</text:p>
          </table:table-cell>
          <table:table-cell office:value-type="string" table:style-name="ce1">
            <text:p>Enero</text:p>
          </table:table-cell>
          <table:table-cell office:value-type="float" office:value="2019" table:style-name="ce1">
            <text:p>2019</text:p>
          </table:table-cell>
          <table:table-cell office:value-type="string" table:style-name="ce1">
            <text:p>MEPyD-2019-00009</text:p>
          </table:table-cell>
          <table:table-cell office:value-type="string" table:style-name="ce1">
            <text:p>CATTERING</text:p>
          </table:table-cell>
          <table:table-cell office:value-type="string" table:style-name="ce1">
            <text:p>PA CATERING</text:p>
          </table:table-cell>
          <table:table-cell office:value-type="float" office:value="70092" table:style-name="ce2">
            <text:p><text:s/>70,092.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FERRETERIA DE MONTAJE</text:p>
          </table:table-cell>
          <table:table-cell office:value-type="string" table:style-name="ce1">
            <text:p>Enero</text:p>
          </table:table-cell>
          <table:table-cell office:value-type="float" office:value="2019" table:style-name="ce1">
            <text:p>2019</text:p>
          </table:table-cell>
          <table:table-cell office:value-type="string" table:style-name="ce1">
            <text:p>MEPyD-2019-00011</text:p>
          </table:table-cell>
          <table:table-cell office:value-type="string" table:style-name="ce1">
            <text:p>MUEBLE PARA TV.</text:p>
          </table:table-cell>
          <table:table-cell office:value-type="string" table:style-name="ce1">
            <text:p>SOLUDIVER SRL</text:p>
          </table:table-cell>
          <table:table-cell office:value-type="float" office:value="9499" table:style-name="ce2">
            <text:p><text:s/>9,499.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COMBUSTIBLE</text:p>
          </table:table-cell>
          <table:table-cell office:value-type="string" table:style-name="ce1">
            <text:p>Enero</text:p>
          </table:table-cell>
          <table:table-cell office:value-type="float" office:value="2019" table:style-name="ce1">
            <text:p>2019</text:p>
          </table:table-cell>
          <table:table-cell office:value-type="string" table:style-name="ce1">
            <text:p>MEPyD-2019-00012</text:p>
          </table:table-cell>
          <table:table-cell office:value-type="string" table:style-name="ce1">
            <text:p>ADQ. COMBUSTIBLE</text:p>
          </table:table-cell>
          <table:table-cell office:value-type="string" table:style-name="ce1">
            <text:p>DIPSA</text:p>
          </table:table-cell>
          <table:table-cell office:value-type="float" office:value="3624600" table:style-name="ce2">
            <text:p><text:s/>3,624,600.00<text:s/></text:p>
          </table:table-cell>
          <table:table-cell office:value-type="string" table:style-name="ce1">
            <text:p>APROBADO</text:p>
          </table:table-cell>
          <table:table-cell office:value-type="string" table:style-name="ce1">
            <text:p>COMPARACION DE PRECIOS</text:p>
          </table:table-cell>
          <table:table-cell table:number-columns-repeated="16375"/>
        </table:table-row>
        <table:table-row table:style-name="ro1">
          <table:table-cell office:value-type="string" table:style-name="ce1">
            <text:p>COMBUSTIBLE</text:p>
          </table:table-cell>
          <table:table-cell office:value-type="string" table:style-name="ce1">
            <text:p>Enero</text:p>
          </table:table-cell>
          <table:table-cell office:value-type="float" office:value="2019" table:style-name="ce1">
            <text:p>2019</text:p>
          </table:table-cell>
          <table:table-cell office:value-type="string" table:style-name="ce1">
            <text:p>MEPyD-2019-00013</text:p>
          </table:table-cell>
          <table:table-cell office:value-type="string" table:style-name="ce1">
            <text:p>ADQ <text:s/>COMBUSTIBLE</text:p>
          </table:table-cell>
          <table:table-cell office:value-type="string" table:style-name="ce1">
            <text:p>SUNIX PETROLEO SRL</text:p>
          </table:table-cell>
          <table:table-cell office:value-type="float" office:value="174900" table:style-name="ce2">
            <text:p><text:s/>174,900.00<text:s/></text:p>
          </table:table-cell>
          <table:table-cell office:value-type="string" table:style-name="ce1">
            <text:p>APROBADO</text:p>
          </table:table-cell>
          <table:table-cell office:value-type="string" table:style-name="ce1">
            <text:p>COMPARACION DE PRECIOS</text:p>
          </table:table-cell>
          <table:table-cell table:number-columns-repeated="16375"/>
        </table:table-row>
        <table:table-row table:style-name="ro1">
          <table:table-cell office:value-type="string" table:style-name="ce1">
            <text:p>PAPEL FANTASIA</text:p>
          </table:table-cell>
          <table:table-cell office:value-type="string" table:style-name="ce1">
            <text:p>Enero</text:p>
          </table:table-cell>
          <table:table-cell office:value-type="float" office:value="2019" table:style-name="ce1">
            <text:p>2019</text:p>
          </table:table-cell>
          <table:table-cell office:value-type="string" table:style-name="ce1">
            <text:p>MEPyD-2019-00014</text:p>
          </table:table-cell>
          <table:table-cell office:value-type="string" table:style-name="ce1">
            <text:p>TARJETA PRESENTACION</text:p>
          </table:table-cell>
          <table:table-cell office:value-type="string" table:style-name="ce1">
            <text:p>EDITORIAL GENTE</text:p>
          </table:table-cell>
          <table:table-cell office:value-type="float" office:value="7434" table:style-name="ce2">
            <text:p><text:s/>7,434.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CATTERING</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15</text:p>
          </table:table-cell>
          <table:table-cell office:value-type="string" table:style-name="ce1">
            <text:p>SERVICIO CATERING</text:p>
          </table:table-cell>
          <table:table-cell office:value-type="string" table:style-name="ce1">
            <text:p>GRUPO READ DOM</text:p>
          </table:table-cell>
          <table:table-cell office:value-type="float" office:value="21682.5" table:style-name="ce2">
            <text:p><text:s/>21,682.5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TEJIDOS O TELAS ESPECIALES</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16</text:p>
          </table:table-cell>
          <table:table-cell office:value-type="string" table:style-name="ce1">
            <text:p>SERVICIO TAPIZADO</text:p>
          </table:table-cell>
          <table:table-cell office:value-type="string" table:style-name="ce1">
            <text:p>EQUIPOS OFIC. FELIX</text:p>
          </table:table-cell>
          <table:table-cell office:value-type="float" office:value="20060" table:style-name="ce2">
            <text:p><text:s/>20,060.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SEÑALIZACION</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17</text:p>
          </table:table-cell>
          <table:table-cell office:value-type="string" table:style-name="ce1">
            <text:p>ADQ. BANDERAS</text:p>
          </table:table-cell>
          <table:table-cell office:value-type="string" table:style-name="ce1">
            <text:p>BANDERAS GLOBAL</text:p>
          </table:table-cell>
          <table:table-cell office:value-type="float" office:value="12744" table:style-name="ce2">
            <text:p><text:s/>12,744.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6">
            <text:p>N/A</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18</text:p>
          </table:table-cell>
          <table:table-cell office:value-type="string" table:style-name="ce6">
            <text:p>N/A</text:p>
          </table:table-cell>
          <table:table-cell office:value-type="string" table:style-name="ce6">
            <text:p>N/A</text:p>
          </table:table-cell>
          <table:table-cell office:value-type="float" office:value="0" table:style-name="ce2">
            <text:p><text:s/>-00<text:s/></text:p>
          </table:table-cell>
          <table:table-cell office:value-type="string" table:style-name="ce1">
            <text:p>CANCELADA</text:p>
          </table:table-cell>
          <table:table-cell office:value-type="string" table:style-name="ce6">
            <text:p>N/A</text:p>
          </table:table-cell>
          <table:table-cell table:number-columns-repeated="16375"/>
        </table:table-row>
        <table:table-row table:style-name="ro1">
          <table:table-cell office:value-type="string" table:style-name="ce6">
            <text:p>N/A</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19</text:p>
          </table:table-cell>
          <table:table-cell office:value-type="string" table:style-name="ce6">
            <text:p>N/A</text:p>
          </table:table-cell>
          <table:table-cell office:value-type="string" table:style-name="ce6">
            <text:p>N/A</text:p>
          </table:table-cell>
          <table:table-cell office:value-type="float" office:value="0" table:style-name="ce2">
            <text:p><text:s/>-00<text:s/></text:p>
          </table:table-cell>
          <table:table-cell office:value-type="string" table:style-name="ce1">
            <text:p>CANCELADA</text:p>
          </table:table-cell>
          <table:table-cell office:value-type="string" table:style-name="ce6">
            <text:p>N/A</text:p>
          </table:table-cell>
          <table:table-cell table:number-columns-repeated="16375"/>
        </table:table-row>
        <table:table-row table:style-name="ro1">
          <table:table-cell office:value-type="string" table:style-name="ce1">
            <text:p>ACCESORIOS DE VEHICULOS</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20</text:p>
          </table:table-cell>
          <table:table-cell office:value-type="string" table:style-name="ce1">
            <text:p>ADQUISICION GOMAS AUTOMOV</text:p>
          </table:table-cell>
          <table:table-cell office:value-type="string" table:style-name="ce1">
            <text:p>SERVICENTRO MARM</text:p>
          </table:table-cell>
          <table:table-cell office:value-type="float" office:value="4956" table:style-name="ce2">
            <text:p><text:s/>4,956.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N/A</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21</text:p>
          </table:table-cell>
          <table:table-cell office:value-type="string" table:style-name="ce6">
            <text:p>N/A</text:p>
          </table:table-cell>
          <table:table-cell office:value-type="string" table:style-name="ce6">
            <text:p>N/A</text:p>
          </table:table-cell>
          <table:table-cell office:value-type="float" office:value="0" table:style-name="ce2">
            <text:p><text:s/>-00<text:s/></text:p>
          </table:table-cell>
          <table:table-cell office:value-type="string" table:style-name="ce1">
            <text:p>CANCELADA</text:p>
          </table:table-cell>
          <table:table-cell office:value-type="string" table:style-name="ce6">
            <text:p>N/A</text:p>
          </table:table-cell>
          <table:table-cell table:number-columns-repeated="16375"/>
        </table:table-row>
        <table:table-row table:style-name="ro1">
          <table:table-cell office:value-type="string" table:style-name="ce6">
            <text:p>N/A</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22</text:p>
          </table:table-cell>
          <table:table-cell office:value-type="string" table:style-name="ce6">
            <text:p>N/A</text:p>
          </table:table-cell>
          <table:table-cell office:value-type="string" table:style-name="ce6">
            <text:p>N/A</text:p>
          </table:table-cell>
          <table:table-cell office:value-type="float" office:value="0" table:style-name="ce2">
            <text:p><text:s/>-00<text:s/></text:p>
          </table:table-cell>
          <table:table-cell office:value-type="string" table:style-name="ce1">
            <text:p>CANCELADA</text:p>
          </table:table-cell>
          <table:table-cell office:value-type="string" table:style-name="ce6">
            <text:p>N/A</text:p>
          </table:table-cell>
          <table:table-cell table:number-columns-repeated="16375"/>
        </table:table-row>
        <table:table-row table:style-name="ro1">
          <table:table-cell office:value-type="string" table:style-name="ce1">
            <text:p>SERVICIOS DE SEGURO Y PENSIONES</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23</text:p>
          </table:table-cell>
          <table:table-cell office:value-type="string" table:style-name="ce1">
            <text:p>ADQUSICION SEGURO VIAJE</text:p>
          </table:table-cell>
          <table:table-cell office:value-type="string" table:style-name="ce1">
            <text:p>AGENCIA MILENA TOU</text:p>
          </table:table-cell>
          <table:table-cell office:value-type="float" office:value="2623" table:style-name="ce2">
            <text:p><text:s/>2,623.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DISEÑO GRAFICO</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24</text:p>
          </table:table-cell>
          <table:table-cell office:value-type="string" table:style-name="ce1">
            <text:p>SERVICIO DISEÑO Y DIAGRAMA</text:p>
          </table:table-cell>
          <table:table-cell office:value-type="string" table:style-name="ce1">
            <text:p>NG MEDIA, SRL</text:p>
          </table:table-cell>
          <table:table-cell office:value-type="float" office:value="86470.399999999994" table:style-name="ce2">
            <text:p><text:s/>86,470.4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N/A</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25</text:p>
          </table:table-cell>
          <table:table-cell office:value-type="string" table:style-name="ce1">
            <text:p>CANCELADA</text:p>
          </table:table-cell>
          <table:table-cell office:value-type="string" table:style-name="ce6">
            <text:p>N/A</text:p>
          </table:table-cell>
          <table:table-cell office:value-type="float" office:value="0" table:style-name="ce2">
            <text:p><text:s/>-00<text:s/></text:p>
          </table:table-cell>
          <table:table-cell office:value-type="string" table:style-name="ce1">
            <text:p>CANCELADA</text:p>
          </table:table-cell>
          <table:table-cell office:value-type="string" table:style-name="ce6">
            <text:p>N/A</text:p>
          </table:table-cell>
          <table:table-cell table:number-columns-repeated="16375"/>
        </table:table-row>
        <table:table-row table:style-name="ro1">
          <table:table-cell office:value-type="string" table:style-name="ce1">
            <text:p>SUMINISTRO DE OFICINA</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26</text:p>
          </table:table-cell>
          <table:table-cell office:value-type="string" table:style-name="ce1">
            <text:p>ADQ. MATERIAL OFICINA</text:p>
          </table:table-cell>
          <table:table-cell office:value-type="string" table:style-name="ce1">
            <text:p>PROGASTABLE SRL</text:p>
          </table:table-cell>
          <table:table-cell office:value-type="float" office:value="324258.98" table:style-name="ce2">
            <text:p><text:s/>324,258.98<text:s/></text:p>
          </table:table-cell>
          <table:table-cell office:value-type="string" table:style-name="ce1">
            <text:p>APROBADO</text:p>
          </table:table-cell>
          <table:table-cell office:value-type="string" table:style-name="ce1">
            <text:p>COMPRA MENOR</text:p>
          </table:table-cell>
          <table:table-cell table:number-columns-repeated="16375"/>
        </table:table-row>
        <table:table-row table:style-name="ro1">
          <table:table-cell office:value-type="string" table:style-name="ce1">
            <text:p>SUMINISTRO DE OFICINA</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27</text:p>
          </table:table-cell>
          <table:table-cell office:value-type="string" table:style-name="ce1">
            <text:p>ADQ. MATERIAL OFICINA</text:p>
          </table:table-cell>
          <table:table-cell office:value-type="string" table:style-name="ce1">
            <text:p>OFITECC</text:p>
          </table:table-cell>
          <table:table-cell office:value-type="float" office:value="92225.22" table:style-name="ce2">
            <text:p><text:s/>92,225.22<text:s/></text:p>
          </table:table-cell>
          <table:table-cell office:value-type="string" table:style-name="ce1">
            <text:p>APROBADO</text:p>
          </table:table-cell>
          <table:table-cell office:value-type="string" table:style-name="ce1">
            <text:p>COMPRA MENOR</text:p>
          </table:table-cell>
          <table:table-cell table:number-columns-repeated="16375"/>
        </table:table-row>
        <table:table-row table:style-name="ro1">
          <table:table-cell office:value-type="string" table:style-name="ce1">
            <text:p>ETIQUETADORAS</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28</text:p>
          </table:table-cell>
          <table:table-cell office:value-type="string" table:style-name="ce1">
            <text:p>ADQUISICION DE SELLO</text:p>
          </table:table-cell>
          <table:table-cell office:value-type="string" table:style-name="ce1">
            <text:p>CROSS PUBLICIDAD</text:p>
          </table:table-cell>
          <table:table-cell office:value-type="float" office:value="1593" table:style-name="ce2">
            <text:p><text:s/>1,593.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29</text:p>
          </table:table-cell>
          <table:table-cell office:value-type="string" table:style-name="ce1">
            <text:p>SERVICIO DE REFRIGERIO</text:p>
          </table:table-cell>
          <table:table-cell office:value-type="string" table:style-name="ce1">
            <text:p>DISLA URIBE KONCEPTO<text:s/></text:p>
          </table:table-cell>
          <table:table-cell office:value-type="float" office:value="7434" table:style-name="ce2">
            <text:p><text:s/>7,434.00<text:s/></text:p>
          </table:table-cell>
          <table:table-cell office:value-type="string" table:style-name="ce1">
            <text:p>APROBADO<text:s/></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RODUCTO DE PAPEL</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30</text:p>
          </table:table-cell>
          <table:table-cell office:value-type="string" table:style-name="ce1">
            <text:p>ADQUISICION DE TARJ PRESENT</text:p>
          </table:table-cell>
          <table:table-cell office:value-type="string" table:style-name="ce1">
            <text:p>INVERSIONES INOGAR</text:p>
          </table:table-cell>
          <table:table-cell office:value-type="float" office:value="2832" table:style-name="ce2">
            <text:p><text:s/>2,832.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BATERIA PILAS ACCESORIOS</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31</text:p>
          </table:table-cell>
          <table:table-cell office:value-type="string" table:style-name="ce1">
            <text:p>ADQUISICION DE BATERIA</text:p>
          </table:table-cell>
          <table:table-cell office:value-type="string" table:style-name="ce1">
            <text:p>DAF TRADING SRL</text:p>
          </table:table-cell>
          <table:table-cell office:value-type="float" office:value="4300" table:style-name="ce2">
            <text:p><text:s/>4,30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BATERIA PILAS ACCESORIOS</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32</text:p>
          </table:table-cell>
          <table:table-cell office:value-type="string" table:style-name="ce1">
            <text:p>ADQUISICION DE BATERIA</text:p>
          </table:table-cell>
          <table:table-cell office:value-type="string" table:style-name="ce1">
            <text:p>DAF TRADING SRL</text:p>
          </table:table-cell>
          <table:table-cell office:value-type="float" office:value="4661" table:style-name="ce2">
            <text:p><text:s/>4,661.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N/A</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33</text:p>
          </table:table-cell>
          <table:table-cell office:value-type="string" table:style-name="ce6">
            <text:p>N/A</text:p>
          </table:table-cell>
          <table:table-cell office:value-type="string" table:style-name="ce6">
            <text:p>N/A</text:p>
          </table:table-cell>
          <table:table-cell office:value-type="float" office:value="0" table:style-name="ce2">
            <text:p><text:s/>-00<text:s/></text:p>
          </table:table-cell>
          <table:table-cell office:value-type="string" table:style-name="ce1">
            <text:p>CANCELADA</text:p>
          </table:table-cell>
          <table:table-cell office:value-type="string" table:style-name="ce6">
            <text:p>N/A</text:p>
          </table:table-cell>
          <table:table-cell table:number-columns-repeated="16375"/>
        </table:table-row>
        <table:table-row table:style-name="ro1">
          <table:table-cell office:value-type="string" table:style-name="ce1">
            <text:p>PUBLICIDAD</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34</text:p>
          </table:table-cell>
          <table:table-cell office:value-type="string" table:style-name="ce1">
            <text:p>SERVICIO PUBLICACION PRENSA</text:p>
          </table:table-cell>
          <table:table-cell office:value-type="string" table:style-name="ce1">
            <text:p>EDITORA EL CARIBE</text:p>
          </table:table-cell>
          <table:table-cell office:value-type="float" office:value="125646.39999999999" table:style-name="ce2">
            <text:p><text:s/>125,646.40<text:s/></text:p>
          </table:table-cell>
          <table:table-cell office:value-type="string" table:style-name="ce1">
            <text:p>APROBADA</text:p>
          </table:table-cell>
          <table:table-cell office:value-type="string" table:style-name="ce1">
            <text:p>PROCESOS POR EXCEPCION</text:p>
          </table:table-cell>
          <table:table-cell table:number-columns-repeated="16375"/>
        </table:table-row>
        <table:table-row table:style-name="ro1">
          <table:table-cell office:value-type="string" table:style-name="ce1">
            <text:p>BEBIDAS</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35</text:p>
          </table:table-cell>
          <table:table-cell office:value-type="string" table:style-name="ce1">
            <text:p>ADQUISICION CAFÉ, AZUCAR</text:p>
          </table:table-cell>
          <table:table-cell office:value-type="string" table:style-name="ce1">
            <text:p>INVERSIONES SANFRA</text:p>
          </table:table-cell>
          <table:table-cell office:value-type="float" office:value="280062.77" table:style-name="ce2">
            <text:p><text:s/>280,062.77<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SERVICIOS DE ASESORIA DE GESTION</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36</text:p>
          </table:table-cell>
          <table:table-cell office:value-type="string" table:style-name="ce1">
            <text:p>CONT..SERVIC CONSULTORIA</text:p>
          </table:table-cell>
          <table:table-cell office:value-type="string" table:style-name="ce1">
            <text:p>PKM SOLUCIONES DIGI</text:p>
          </table:table-cell>
          <table:table-cell office:value-type="float" office:value="3181716.06" table:style-name="ce2">
            <text:p><text:s/>3,181,716.06<text:s/></text:p>
          </table:table-cell>
          <table:table-cell office:value-type="string" table:style-name="ce1">
            <text:p>APROBADO</text:p>
          </table:table-cell>
          <table:table-cell office:value-type="string" table:style-name="ce1">
            <text:p>COMPARACION DE PRECIOS</text:p>
          </table:table-cell>
          <table:table-cell table:number-columns-repeated="16375"/>
        </table:table-row>
        <table:table-row table:style-name="ro1">
          <table:table-cell office:value-type="string" table:style-name="ce1">
            <text:p>ARTISTA E INTERPRETES PROFESIONES</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37</text:p>
          </table:table-cell>
          <table:table-cell office:value-type="string" table:style-name="ce1">
            <text:p>SERV. DE MAESTRIA</text:p>
          </table:table-cell>
          <table:table-cell office:value-type="string" table:style-name="ce1">
            <text:p>NESTEVEZ, SRL</text:p>
          </table:table-cell>
          <table:table-cell office:value-type="float" office:value="53000" table:style-name="ce2">
            <text:p><text:s/>53,00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ROYECTORES <text:s/>SUMINISTROS</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38</text:p>
          </table:table-cell>
          <table:table-cell office:value-type="string" table:style-name="ce1">
            <text:p>ADQ. DOS POINTER</text:p>
          </table:table-cell>
          <table:table-cell office:value-type="string" table:style-name="ce1">
            <text:p>COMPU OFFICE SRL</text:p>
          </table:table-cell>
          <table:table-cell office:value-type="float" office:value="3081.57" table:style-name="ce2">
            <text:p><text:s/>3,081.57<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RTICULOS DE LIMPIEZA E HIGIENE</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39</text:p>
          </table:table-cell>
          <table:table-cell office:value-type="string" table:style-name="ce1">
            <text:p>ADQ. MATERIAL DE LIMPIEZA</text:p>
          </table:table-cell>
          <table:table-cell office:value-type="string" table:style-name="ce1">
            <text:p>GTG INDUSTRIAL</text:p>
          </table:table-cell>
          <table:table-cell office:value-type="float" office:value="135728.32000000001" table:style-name="ce2">
            <text:p><text:s/>135,728.32<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ARTICULOS DE LIMPIEZA E HIGIENE</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40</text:p>
          </table:table-cell>
          <table:table-cell office:value-type="string" table:style-name="ce1">
            <text:p>ADQ. MATERIAL DE LIMPIEZA</text:p>
          </table:table-cell>
          <table:table-cell office:value-type="string" table:style-name="ce1">
            <text:p>GASPER SERVICIOES</text:p>
          </table:table-cell>
          <table:table-cell office:value-type="float" office:value="207137.2" table:style-name="ce2">
            <text:p><text:s/>207,137.2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ARTICULOS DE LIMPIEZA E HIGIENE</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41</text:p>
          </table:table-cell>
          <table:table-cell office:value-type="string" table:style-name="ce1">
            <text:p>ADQ. MATERIAL DE LIMPIEZA</text:p>
          </table:table-cell>
          <table:table-cell office:value-type="string" table:style-name="ce1">
            <text:p>ABASTECIMIENTOS COM</text:p>
          </table:table-cell>
          <table:table-cell office:value-type="float" office:value="22278.04" table:style-name="ce2">
            <text:p><text:s/>22,278.04<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NSTALACIONES HOTELERAS</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42</text:p>
          </table:table-cell>
          <table:table-cell office:value-type="string" table:style-name="ce1">
            <text:p>CONTRATACION SERV. ALQ</text:p>
          </table:table-cell>
          <table:table-cell office:value-type="string" table:style-name="ce1">
            <text:p>HOTELES NACIONALES</text:p>
          </table:table-cell>
          <table:table-cell office:value-type="float" office:value="280975.59999999998" table:style-name="ce2">
            <text:p><text:s/>280,975.6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INSTALACIONES HOTELERAS,</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43</text:p>
          </table:table-cell>
          <table:table-cell office:value-type="string" table:style-name="ce1">
            <text:p>SERV. DE ALQUILERES <text:s/>AUDIO</text:p>
          </table:table-cell>
          <table:table-cell office:value-type="string" table:style-name="ce1">
            <text:p>INVERPLATA S.A.</text:p>
          </table:table-cell>
          <table:table-cell office:value-type="float" office:value="116348" table:style-name="ce2">
            <text:p><text:s/>116,348.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Febrero</text:p>
          </table:table-cell>
          <table:table-cell office:value-type="float" office:value="2019" table:style-name="ce1">
            <text:p>2019</text:p>
          </table:table-cell>
          <table:table-cell office:value-type="string" table:style-name="ce1">
            <text:p>MEPyD-2019-00044</text:p>
          </table:table-cell>
          <table:table-cell office:value-type="string" table:style-name="ce1">
            <text:p>SERV. DE ALIMENTOS Y BEBID</text:p>
          </table:table-cell>
          <table:table-cell office:value-type="string" table:style-name="ce1">
            <text:p>SERVICIOS TURISTICOS</text:p>
          </table:table-cell>
          <table:table-cell office:value-type="float" office:value="414144" table:style-name="ce2">
            <text:p><text:s/>414,144.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PRODUCTO DE PAPEL</text:p>
          </table:table-cell>
          <table:table-cell office:value-type="string" table:style-name="ce1">
            <text:p>Marzo</text:p>
          </table:table-cell>
          <table:table-cell office:value-type="float" office:value="2019" table:style-name="ce1">
            <text:p>2019</text:p>
          </table:table-cell>
          <table:table-cell office:value-type="string" table:style-name="ce1">
            <text:p>MEPyD-2019-00045</text:p>
          </table:table-cell>
          <table:table-cell office:value-type="string" table:style-name="ce1">
            <text:p>ADQ. TARJETAS DE PRESENTA.</text:p>
          </table:table-cell>
          <table:table-cell office:value-type="string" table:style-name="ce1">
            <text:p>INV. INOGAR SRL</text:p>
          </table:table-cell>
          <table:table-cell office:value-type="float" office:value="2354.1" table:style-name="ce2">
            <text:p><text:s/>2,354.1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BEBIDAS</text:p>
          </table:table-cell>
          <table:table-cell office:value-type="string" table:style-name="ce1">
            <text:p>Marzo</text:p>
          </table:table-cell>
          <table:table-cell office:value-type="float" office:value="2019" table:style-name="ce1">
            <text:p>2019</text:p>
          </table:table-cell>
          <table:table-cell office:value-type="string" table:style-name="ce1">
            <text:p>MEPyD-2019-00046</text:p>
          </table:table-cell>
          <table:table-cell office:value-type="string" table:style-name="ce1">
            <text:p>ADQUISICION Y BOTELLONES</text:p>
          </table:table-cell>
          <table:table-cell office:value-type="string" table:style-name="ce1">
            <text:p>AGUA PLANETA AZUL</text:p>
          </table:table-cell>
          <table:table-cell office:value-type="float" office:value="354710" table:style-name="ce2">
            <text:p><text:s/>354,710.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SERVICIOS DE INTERNET</text:p>
          </table:table-cell>
          <table:table-cell office:value-type="string" table:style-name="ce1">
            <text:p>Marzo</text:p>
          </table:table-cell>
          <table:table-cell office:value-type="float" office:value="2019" table:style-name="ce1">
            <text:p>2019</text:p>
          </table:table-cell>
          <table:table-cell office:value-type="string" table:style-name="ce1">
            <text:p>MEPyD-2019-00047</text:p>
          </table:table-cell>
          <table:table-cell office:value-type="string" table:style-name="ce1">
            <text:p>CONTRAT. SERV. COUD FIREWALL</text:p>
          </table:table-cell>
          <table:table-cell office:value-type="string" table:style-name="ce1">
            <text:p>NAP DEL CARIBE, INC</text:p>
          </table:table-cell>
          <table:table-cell office:value-type="float" office:value="1280419.98" table:style-name="ce2">
            <text:p><text:s/>1,280,419.98<text:s/></text:p>
          </table:table-cell>
          <table:table-cell office:value-type="string" table:style-name="ce1">
            <text:p>APROBADO</text:p>
          </table:table-cell>
          <table:table-cell office:value-type="string" table:style-name="ce1">
            <text:p>PROCESO POR EXCEPCION</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9" table:style-name="ce1">
            <text:p>2019</text:p>
          </table:table-cell>
          <table:table-cell office:value-type="string" table:style-name="ce1">
            <text:p>MEPyD-2019-00048</text:p>
          </table:table-cell>
          <table:table-cell office:value-type="string" table:style-name="ce1">
            <text:p>ADQ. SERVICIOS REFRIGERIO</text:p>
          </table:table-cell>
          <table:table-cell office:value-type="string" table:style-name="ce1">
            <text:p>CATERING 2000</text:p>
          </table:table-cell>
          <table:table-cell office:value-type="float" office:value="78942" table:style-name="ce2">
            <text:p><text:s/>78,942.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SERVICOS DE SEGUROS Y PENSIONES</text:p>
          </table:table-cell>
          <table:table-cell office:value-type="string" table:style-name="ce1">
            <text:p>Marzo</text:p>
          </table:table-cell>
          <table:table-cell office:value-type="float" office:value="2019" table:style-name="ce1">
            <text:p>2019</text:p>
          </table:table-cell>
          <table:table-cell office:value-type="string" table:style-name="ce1">
            <text:p>MEPyD-2019-00049</text:p>
          </table:table-cell>
          <table:table-cell office:value-type="string" table:style-name="ce1">
            <text:p>SEGURO DE VIAJE</text:p>
          </table:table-cell>
          <table:table-cell office:value-type="string" table:style-name="ce1">
            <text:p>MILENA TOUR</text:p>
          </table:table-cell>
          <table:table-cell office:value-type="float" office:value="2979" table:style-name="ce2">
            <text:p><text:s/>2,979.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9" table:style-name="ce1">
            <text:p>2019</text:p>
          </table:table-cell>
          <table:table-cell office:value-type="string" table:style-name="ce1">
            <text:p>MEPyD-2019-00050</text:p>
          </table:table-cell>
          <table:table-cell office:value-type="string" table:style-name="ce1">
            <text:p>SERV. DE CATERING</text:p>
          </table:table-cell>
          <table:table-cell office:value-type="string" table:style-name="ce1">
            <text:p>CATERING 2000</text:p>
          </table:table-cell>
          <table:table-cell office:value-type="float" office:value="92995" table:style-name="ce2">
            <text:p><text:s/>92,995.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9" table:style-name="ce1">
            <text:p>2019</text:p>
          </table:table-cell>
          <table:table-cell office:value-type="string" table:style-name="ce1">
            <text:p>MEPyD-2019-00051</text:p>
          </table:table-cell>
          <table:table-cell office:value-type="string" table:style-name="ce1">
            <text:p>SERV. DE CATERING</text:p>
          </table:table-cell>
          <table:table-cell office:value-type="string" table:style-name="ce1">
            <text:p>CATERING SCORPIO</text:p>
          </table:table-cell>
          <table:table-cell office:value-type="float" office:value="129611.2" table:style-name="ce2">
            <text:p><text:s/>129,611.2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N/A</text:p>
          </table:table-cell>
          <table:table-cell office:value-type="string" table:style-name="ce1">
            <text:p>Marzo</text:p>
          </table:table-cell>
          <table:table-cell office:value-type="float" office:value="2019" table:style-name="ce1">
            <text:p>2019</text:p>
          </table:table-cell>
          <table:table-cell office:value-type="string" table:style-name="ce1">
            <text:p>MEPyD-2019-00052</text:p>
          </table:table-cell>
          <table:table-cell office:value-type="string" table:style-name="ce6">
            <text:p>N/A</text:p>
          </table:table-cell>
          <table:table-cell office:value-type="string" table:style-name="ce6">
            <text:p>N/A</text:p>
          </table:table-cell>
          <table:table-cell office:value-type="float" office:value="0" table:style-name="ce2">
            <text:p><text:s/>-00<text:s/></text:p>
          </table:table-cell>
          <table:table-cell office:value-type="string" table:style-name="ce1">
            <text:p>CANCELADA</text:p>
          </table:table-cell>
          <table:table-cell office:value-type="string" table:style-name="ce6">
            <text:p>N/A</text:p>
          </table:table-cell>
          <table:table-cell table:number-columns-repeated="16375"/>
        </table:table-row>
        <table:table-row table:style-name="ro1">
          <table:table-cell office:value-type="string" table:style-name="ce1">
            <text:p>SERVICIOS DE BANQUETES Y CATERING</text:p>
          </table:table-cell>
          <table:table-cell office:value-type="string" table:style-name="ce1">
            <text:p>Marzo</text:p>
          </table:table-cell>
          <table:table-cell office:value-type="float" office:value="2019" table:style-name="ce1">
            <text:p>2019</text:p>
          </table:table-cell>
          <table:table-cell office:value-type="string" table:style-name="ce1">
            <text:p>MEPyD-2019-00053</text:p>
          </table:table-cell>
          <table:table-cell office:value-type="string" table:style-name="ce1">
            <text:p>SERV. DE CATERING</text:p>
          </table:table-cell>
          <table:table-cell office:value-type="string" table:style-name="ce1">
            <text:p>CATERING 2000</text:p>
          </table:table-cell>
          <table:table-cell office:value-type="float" office:value="69974" table:style-name="ce2">
            <text:p><text:s/>69,974.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ILLAS PARA GRUPOS DE TRABAJO</text:p>
          </table:table-cell>
          <table:table-cell office:value-type="string" table:style-name="ce1">
            <text:p>Marzo</text:p>
          </table:table-cell>
          <table:table-cell office:value-type="float" office:value="2019" table:style-name="ce1">
            <text:p>2019</text:p>
          </table:table-cell>
          <table:table-cell office:value-type="string" table:style-name="ce1">
            <text:p>MEPyD-2019-00054</text:p>
          </table:table-cell>
          <table:table-cell office:value-type="string" table:style-name="ce1">
            <text:p>ADQ. SILLA ERGONOMICA</text:p>
          </table:table-cell>
          <table:table-cell office:value-type="string" table:style-name="ce1">
            <text:p>SOLUDIVER SRL</text:p>
          </table:table-cell>
          <table:table-cell office:value-type="float" office:value="5310" table:style-name="ce2">
            <text:p><text:s/>5,31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RREGLO DE FLORES CORTADAS</text:p>
          </table:table-cell>
          <table:table-cell office:value-type="string" table:style-name="ce1">
            <text:p>Marzo</text:p>
          </table:table-cell>
          <table:table-cell office:value-type="float" office:value="2019" table:style-name="ce1">
            <text:p>2019</text:p>
          </table:table-cell>
          <table:table-cell office:value-type="string" table:style-name="ce1">
            <text:p>MEPyD-2019-00055</text:p>
          </table:table-cell>
          <table:table-cell office:value-type="string" table:style-name="ce1">
            <text:p>ADQ. FLORES CORTADAS</text:p>
          </table:table-cell>
          <table:table-cell office:value-type="string" table:style-name="ce1">
            <text:p>CREACIONES SORIEL SRL</text:p>
          </table:table-cell>
          <table:table-cell office:value-type="float" office:value="17700" table:style-name="ce2">
            <text:p><text:s/>17,70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INDUSTRIA DE LA IMPRESION</text:p>
          </table:table-cell>
          <table:table-cell office:value-type="string" table:style-name="ce1">
            <text:p>Marzo</text:p>
          </table:table-cell>
          <table:table-cell office:value-type="float" office:value="2019" table:style-name="ce1">
            <text:p>2019</text:p>
          </table:table-cell>
          <table:table-cell office:value-type="string" table:style-name="ce1">
            <text:p>MEPyD-2019-00056</text:p>
          </table:table-cell>
          <table:table-cell office:value-type="string" table:style-name="ce1">
            <text:p>ADQUISICION DE IMPRES. Y ENC</text:p>
          </table:table-cell>
          <table:table-cell office:value-type="string" table:style-name="ce1">
            <text:p>GRUPO LFA</text:p>
          </table:table-cell>
          <table:table-cell office:value-type="float" office:value="76211.95" table:style-name="ce2">
            <text:p><text:s/>76,211.95<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9" table:style-name="ce1">
            <text:p>2019</text:p>
          </table:table-cell>
          <table:table-cell office:value-type="string" table:style-name="ce1">
            <text:p>MEPyD-2019-00057</text:p>
          </table:table-cell>
          <table:table-cell office:value-type="string" table:style-name="ce1">
            <text:p>ADQ. REFRIGERIO</text:p>
          </table:table-cell>
          <table:table-cell office:value-type="string" table:style-name="ce1">
            <text:p>DAF TRADING SRL</text:p>
          </table:table-cell>
          <table:table-cell office:value-type="float" office:value="18644" table:style-name="ce2">
            <text:p><text:s/>18,644.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 DE VEHICULO</text:p>
          </table:table-cell>
          <table:table-cell office:value-type="string" table:style-name="ce1">
            <text:p>Marzo</text:p>
          </table:table-cell>
          <table:table-cell office:value-type="float" office:value="2019" table:style-name="ce1">
            <text:p>2019</text:p>
          </table:table-cell>
          <table:table-cell office:value-type="string" table:style-name="ce1">
            <text:p>MEPyD-2019-00058</text:p>
          </table:table-cell>
          <table:table-cell office:value-type="string" table:style-name="ce1">
            <text:p>ADQ. DE REFRIGERIO</text:p>
          </table:table-cell>
          <table:table-cell office:value-type="string" table:style-name="ce1">
            <text:p>PA CATERIAG. SRL</text:p>
          </table:table-cell>
          <table:table-cell office:value-type="float" office:value="2124" table:style-name="ce2">
            <text:p><text:s/>2,124.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DE INDUSTRIA DE LA IMPRESION</text:p>
          </table:table-cell>
          <table:table-cell office:value-type="string" table:style-name="ce1">
            <text:p>Marzo</text:p>
          </table:table-cell>
          <table:table-cell office:value-type="float" office:value="2019" table:style-name="ce1">
            <text:p>2019</text:p>
          </table:table-cell>
          <table:table-cell office:value-type="string" table:style-name="ce1">
            <text:p>MEPyD-2019-00059</text:p>
          </table:table-cell>
          <table:table-cell office:value-type="string" table:style-name="ce1">
            <text:p>ADQ. IMPRESION Y ENC</text:p>
          </table:table-cell>
          <table:table-cell office:value-type="string" table:style-name="ce1">
            <text:p>TODO COMPUTO</text:p>
          </table:table-cell>
          <table:table-cell office:value-type="float" office:value="109315.2" table:style-name="ce2">
            <text:p><text:s/>109,315.20<text:s/></text:p>
          </table:table-cell>
          <table:table-cell office:value-type="string" table:style-name="ce1">
            <text:p>APROBADO</text:p>
          </table:table-cell>
          <table:table-cell office:value-type="string" table:style-name="ce1">
            <text:p>COMPRA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9" table:style-name="ce1">
            <text:p>2019</text:p>
          </table:table-cell>
          <table:table-cell office:value-type="string" table:style-name="ce1">
            <text:p>MEPyD-2019-00060</text:p>
          </table:table-cell>
          <table:table-cell office:value-type="string" table:style-name="ce1">
            <text:p>ADQ. DE REFRIGERIO</text:p>
          </table:table-cell>
          <table:table-cell office:value-type="string" table:style-name="ce1">
            <text:p>PA. CATERING. SRL</text:p>
          </table:table-cell>
          <table:table-cell office:value-type="float" office:value="19027.5" table:style-name="ce2">
            <text:p><text:s/>19,027.50<text:s/></text:p>
          </table:table-cell>
          <table:table-cell office:value-type="string" table:style-name="ce1">
            <text:p>APROBADO</text:p>
          </table:table-cell>
          <table:table-cell office:value-type="string" table:style-name="ce1">
            <text:p>COMPRA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9" table:style-name="ce1">
            <text:p>2019</text:p>
          </table:table-cell>
          <table:table-cell office:value-type="string" table:style-name="ce1">
            <text:p>MEPyD-2019-00061</text:p>
          </table:table-cell>
          <table:table-cell office:value-type="string" table:style-name="ce1">
            <text:p>ADQ. SERVICIOS REFRIGERIO</text:p>
          </table:table-cell>
          <table:table-cell office:value-type="string" table:style-name="ce1">
            <text:p>PA CATERING</text:p>
          </table:table-cell>
          <table:table-cell office:value-type="float" office:value="3481" table:style-name="ce2">
            <text:p><text:s/>3,481.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9" table:style-name="ce1">
            <text:p>2019</text:p>
          </table:table-cell>
          <table:table-cell office:value-type="string" table:style-name="ce1">
            <text:p>MEPyD-2019-00062</text:p>
          </table:table-cell>
          <table:table-cell office:value-type="string" table:style-name="ce1">
            <text:p>ADQ. SERVICIOS REFRIGERIO</text:p>
          </table:table-cell>
          <table:table-cell office:value-type="string" table:style-name="ce1">
            <text:p>CATERING 2000</text:p>
          </table:table-cell>
          <table:table-cell office:value-type="float" office:value="16520" table:style-name="ce2">
            <text:p><text:s/>16,52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RTISTAS E INTERPRETES PROFESIONALES</text:p>
          </table:table-cell>
          <table:table-cell office:value-type="string" table:style-name="ce1">
            <text:p>Marzo</text:p>
          </table:table-cell>
          <table:table-cell office:value-type="float" office:value="2019" table:style-name="ce1">
            <text:p>2019</text:p>
          </table:table-cell>
          <table:table-cell office:value-type="string" table:style-name="ce1">
            <text:p>MEPyD-2019-00063</text:p>
          </table:table-cell>
          <table:table-cell office:value-type="string" table:style-name="ce1">
            <text:p>SERVICIO MAESTRIA CEREMONIA</text:p>
          </table:table-cell>
          <table:table-cell office:value-type="string" table:style-name="ce1">
            <text:p>NESTEVEZ, SRL</text:p>
          </table:table-cell>
          <table:table-cell office:value-type="float" office:value="59000" table:style-name="ce2">
            <text:p><text:s/>59,00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RODUCTO DE PAPEL</text:p>
          </table:table-cell>
          <table:table-cell office:value-type="string" table:style-name="ce1">
            <text:p>Marzo</text:p>
          </table:table-cell>
          <table:table-cell office:value-type="float" office:value="2019" table:style-name="ce1">
            <text:p>2019</text:p>
          </table:table-cell>
          <table:table-cell office:value-type="string" table:style-name="ce1">
            <text:p>MEPyD-2019-00064</text:p>
          </table:table-cell>
          <table:table-cell office:value-type="string" table:style-name="ce1">
            <text:p>ADQ. DE TARJETAS DE PRESENT</text:p>
          </table:table-cell>
          <table:table-cell office:value-type="string" table:style-name="ce1">
            <text:p>INVERSIONES INOGAR</text:p>
          </table:table-cell>
          <table:table-cell office:value-type="float" office:value="1412.46" table:style-name="ce2">
            <text:p><text:s/>1,412.46<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INDUSTRIA DE LA IMPRESION</text:p>
          </table:table-cell>
          <table:table-cell office:value-type="string" table:style-name="ce1">
            <text:p>Marzo</text:p>
          </table:table-cell>
          <table:table-cell office:value-type="float" office:value="2019" table:style-name="ce1">
            <text:p>2019</text:p>
          </table:table-cell>
          <table:table-cell office:value-type="string" table:style-name="ce1">
            <text:p>MEPyD-2019-00065</text:p>
          </table:table-cell>
          <table:table-cell office:value-type="string" table:style-name="ce1">
            <text:p>ADQ/ CUBOS, USB, FOLDERS</text:p>
          </table:table-cell>
          <table:table-cell office:value-type="string" table:style-name="ce1">
            <text:p>INVERSINES INOGAR SRL</text:p>
          </table:table-cell>
          <table:table-cell office:value-type="float" office:value="505603" table:style-name="ce2">
            <text:p><text:s/>505,603.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9" table:style-name="ce1">
            <text:p>2019</text:p>
          </table:table-cell>
          <table:table-cell office:value-type="string" table:style-name="ce1">
            <text:p>MEPyD-2019-00066</text:p>
          </table:table-cell>
          <table:table-cell office:value-type="string" table:style-name="ce1">
            <text:p>SERVICIOS DE REFRIGERIO</text:p>
          </table:table-cell>
          <table:table-cell office:value-type="string" table:style-name="ce1">
            <text:p>GRUPO READ DOMING</text:p>
          </table:table-cell>
          <table:table-cell office:value-type="float" office:value="24426" table:style-name="ce2">
            <text:p><text:s/>24,426.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FRES, ARMARIOS Y BAULES</text:p>
          </table:table-cell>
          <table:table-cell office:value-type="string" table:style-name="ce1">
            <text:p>Marzo</text:p>
          </table:table-cell>
          <table:table-cell office:value-type="float" office:value="2019" table:style-name="ce1">
            <text:p>2019</text:p>
          </table:table-cell>
          <table:table-cell office:value-type="string" table:style-name="ce1">
            <text:p>MEPyD-2019-00067</text:p>
          </table:table-cell>
          <table:table-cell office:value-type="string" table:style-name="ce1">
            <text:p>ADQUISICION BUZON TRANSP</text:p>
          </table:table-cell>
          <table:table-cell office:value-type="string" table:style-name="ce1">
            <text:p>CROSS PUBLICIDAD</text:p>
          </table:table-cell>
          <table:table-cell office:value-type="float" office:value="3298.1" table:style-name="ce2">
            <text:p><text:s/>3,298.1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p>
          </table:table-cell>
          <table:table-cell office:value-type="string" table:style-name="ce1">
            <text:p>Marzo</text:p>
          </table:table-cell>
          <table:table-cell office:value-type="float" office:value="2019" table:style-name="ce1">
            <text:p>2019</text:p>
          </table:table-cell>
          <table:table-cell office:value-type="string" table:style-name="ce1">
            <text:p>MEPyD-2019-00068</text:p>
          </table:table-cell>
          <table:table-cell office:value-type="string" table:style-name="ce1">
            <text:p>SERVICIOS DE REFRIGERIO</text:p>
          </table:table-cell>
          <table:table-cell office:value-type="string" table:style-name="ce1">
            <text:p>CATERING 2000</text:p>
          </table:table-cell>
          <table:table-cell office:value-type="float" office:value="118413" table:style-name="ce2">
            <text:p><text:s/>118,413.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FORMACION PROFESIONAL</text:p>
          </table:table-cell>
          <table:table-cell office:value-type="string" table:style-name="ce1">
            <text:p>Marzo</text:p>
          </table:table-cell>
          <table:table-cell office:value-type="float" office:value="2019" table:style-name="ce1">
            <text:p>2019</text:p>
          </table:table-cell>
          <table:table-cell office:value-type="string" table:style-name="ce1">
            <text:p>MEPyD-2019-00069</text:p>
          </table:table-cell>
          <table:table-cell office:value-type="string" table:style-name="ce1">
            <text:p>SERVICIOS DE CAPACITACION</text:p>
          </table:table-cell>
          <table:table-cell office:value-type="string" table:style-name="ce1">
            <text:p>INTEGRATION&amp; CONSUL</text:p>
          </table:table-cell>
          <table:table-cell office:value-type="float" office:value="75825" table:style-name="ce2">
            <text:p><text:s/>75,825.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FORMACION PROFESIONAL</text:p>
          </table:table-cell>
          <table:table-cell office:value-type="string" table:style-name="ce1">
            <text:p>Marzo</text:p>
          </table:table-cell>
          <table:table-cell office:value-type="float" office:value="2019" table:style-name="ce1">
            <text:p>2019</text:p>
          </table:table-cell>
          <table:table-cell office:value-type="string" table:style-name="ce1">
            <text:p>MEPyD-2019-00070</text:p>
          </table:table-cell>
          <table:table-cell office:value-type="string" table:style-name="ce1">
            <text:p>SERVICIOS DE CAPACITACION</text:p>
          </table:table-cell>
          <table:table-cell office:value-type="string" table:style-name="ce1">
            <text:p>INTEGRATION&amp; CONSUL</text:p>
          </table:table-cell>
          <table:table-cell office:value-type="float" office:value="75825" table:style-name="ce2">
            <text:p><text:s/>75,825.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N/A</text:p>
          </table:table-cell>
          <table:table-cell office:value-type="string" table:style-name="ce1">
            <text:p>Marzo</text:p>
          </table:table-cell>
          <table:table-cell office:value-type="float" office:value="2019" table:style-name="ce1">
            <text:p>2019</text:p>
          </table:table-cell>
          <table:table-cell office:value-type="string" table:style-name="ce1">
            <text:p>MEPyD-2019-00071</text:p>
          </table:table-cell>
          <table:table-cell office:value-type="string" table:style-name="ce6">
            <text:p>N/A</text:p>
          </table:table-cell>
          <table:table-cell office:value-type="string" table:style-name="ce6">
            <text:p>N/A</text:p>
          </table:table-cell>
          <table:table-cell office:value-type="float" office:value="0" table:style-name="ce2">
            <text:p><text:s/>-00<text:s/></text:p>
          </table:table-cell>
          <table:table-cell office:value-type="string" table:style-name="ce1">
            <text:p>CANCELADA</text:p>
          </table:table-cell>
          <table:table-cell office:value-type="string" table:style-name="ce6">
            <text:p>N/A</text:p>
          </table:table-cell>
          <table:table-cell table:number-columns-repeated="16375"/>
        </table:table-row>
        <table:table-row table:style-name="ro1">
          <table:table-cell office:value-type="string" table:style-name="ce1">
            <text:p>PUBLICIDAD IMPRESA</text:p>
          </table:table-cell>
          <table:table-cell office:value-type="string" table:style-name="ce1">
            <text:p>Marzo</text:p>
          </table:table-cell>
          <table:table-cell office:value-type="float" office:value="2019" table:style-name="ce1">
            <text:p>2019</text:p>
          </table:table-cell>
          <table:table-cell office:value-type="string" table:style-name="ce1">
            <text:p>MEPyD-2019-00072</text:p>
          </table:table-cell>
          <table:table-cell office:value-type="string" table:style-name="ce1">
            <text:p>SERVICIO PUBLICACION EN PERIO</text:p>
          </table:table-cell>
          <table:table-cell office:value-type="string" table:style-name="ce1">
            <text:p>EDITORA EL CARIBE</text:p>
          </table:table-cell>
          <table:table-cell office:value-type="float" office:value="78536.679999999993" table:style-name="ce2">
            <text:p><text:s/>78,536.68<text:s/></text:p>
          </table:table-cell>
          <table:table-cell office:value-type="string" table:style-name="ce1">
            <text:p>APROBADO</text:p>
          </table:table-cell>
          <table:table-cell office:value-type="string" table:style-name="ce1">
            <text:p>PROCESO POR EXCEPCION</text:p>
          </table:table-cell>
          <table:table-cell table:number-columns-repeated="16375"/>
        </table:table-row>
        <table:table-row table:style-name="ro1">
          <table:table-cell office:value-type="string" table:style-name="ce1">
            <text:p>SERVICIOS INFORMATICOS</text:p>
          </table:table-cell>
          <table:table-cell office:value-type="string" table:style-name="ce1">
            <text:p>Marzo</text:p>
          </table:table-cell>
          <table:table-cell office:value-type="float" office:value="2019" table:style-name="ce1">
            <text:p>2019</text:p>
          </table:table-cell>
          <table:table-cell office:value-type="string" table:style-name="ce1">
            <text:p>MEPyD-2019-00073</text:p>
          </table:table-cell>
          <table:table-cell office:value-type="string" table:style-name="ce1">
            <text:p>SERV. HOSTEOS</text:p>
          </table:table-cell>
          <table:table-cell office:value-type="string" table:style-name="ce1">
            <text:p>SARC <text:s/>CONS ANALISIS RIE</text:p>
          </table:table-cell>
          <table:table-cell office:value-type="float" office:value="920000" table:style-name="ce2">
            <text:p><text:s/>920,000.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EQUIPOS AUDIOVISUALES</text:p>
          </table:table-cell>
          <table:table-cell office:value-type="string" table:style-name="ce1">
            <text:p>Marzo</text:p>
          </table:table-cell>
          <table:table-cell office:value-type="float" office:value="2019" table:style-name="ce1">
            <text:p>2019</text:p>
          </table:table-cell>
          <table:table-cell office:value-type="string" table:style-name="ce1">
            <text:p>MEPyD-2019-00074</text:p>
          </table:table-cell>
          <table:table-cell office:value-type="string" table:style-name="ce1">
            <text:p>SERVICIOS EDIC Y REPRODUCC</text:p>
          </table:table-cell>
          <table:table-cell office:value-type="string" table:style-name="ce1">
            <text:p>JUAN MENDEZ SRL</text:p>
          </table:table-cell>
          <table:table-cell office:value-type="float" office:value="635000" table:style-name="ce2">
            <text:p><text:s/>635,000.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SERVICIO DE INDUSTRIA DE LA IMPRESION</text:p>
          </table:table-cell>
          <table:table-cell office:value-type="string" table:style-name="ce1">
            <text:p>Marzo</text:p>
          </table:table-cell>
          <table:table-cell office:value-type="float" office:value="2019" table:style-name="ce1">
            <text:p>2019</text:p>
          </table:table-cell>
          <table:table-cell office:value-type="string" table:style-name="ce1">
            <text:p>MEPyD-2019-00075</text:p>
          </table:table-cell>
          <table:table-cell office:value-type="string" table:style-name="ce1">
            <text:p>SERVICIOS DE IMPRESION</text:p>
          </table:table-cell>
          <table:table-cell office:value-type="string" table:style-name="ce1">
            <text:p>CARIEXPO EIRL</text:p>
          </table:table-cell>
          <table:table-cell office:value-type="float" office:value="39612" table:style-name="ce2">
            <text:p><text:s/>39,612.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UEBLES DE ALOJAMIENTO</text:p>
          </table:table-cell>
          <table:table-cell office:value-type="string" table:style-name="ce1">
            <text:p>Marzo</text:p>
          </table:table-cell>
          <table:table-cell office:value-type="float" office:value="2019" table:style-name="ce1">
            <text:p>2019</text:p>
          </table:table-cell>
          <table:table-cell office:value-type="string" table:style-name="ce1">
            <text:p>MEPyD-2019-00076</text:p>
          </table:table-cell>
          <table:table-cell office:value-type="string" table:style-name="ce1">
            <text:p>SERV. MONTAJE DESM STAND</text:p>
          </table:table-cell>
          <table:table-cell office:value-type="string" table:style-name="ce1">
            <text:p>CARIEXPO EIRL</text:p>
          </table:table-cell>
          <table:table-cell office:value-type="float" office:value="135700" table:style-name="ce2">
            <text:p><text:s/>135,70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BATERIAS PILAS ACCESORIOS</text:p>
          </table:table-cell>
          <table:table-cell office:value-type="string" table:style-name="ce1">
            <text:p>Marzo</text:p>
          </table:table-cell>
          <table:table-cell office:value-type="float" office:value="2019" table:style-name="ce1">
            <text:p>2019</text:p>
          </table:table-cell>
          <table:table-cell office:value-type="string" table:style-name="ce1">
            <text:p>MEPyD-2019-00077</text:p>
          </table:table-cell>
          <table:table-cell office:value-type="string" table:style-name="ce1">
            <text:p>ADQ. DE BATERIA</text:p>
          </table:table-cell>
          <table:table-cell office:value-type="string" table:style-name="ce1">
            <text:p>SERVICENTRO MARM</text:p>
          </table:table-cell>
          <table:table-cell office:value-type="float" office:value="6100" table:style-name="ce2">
            <text:p><text:s/>6,100.00<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UEBLES DE ALOJAMIENTO</text:p>
          </table:table-cell>
          <table:table-cell office:value-type="string" table:style-name="ce1">
            <text:p>Marzo</text:p>
          </table:table-cell>
          <table:table-cell office:value-type="float" office:value="2019" table:style-name="ce1">
            <text:p>2019</text:p>
          </table:table-cell>
          <table:table-cell office:value-type="string" table:style-name="ce1">
            <text:p>MEPyD-2019-00078</text:p>
          </table:table-cell>
          <table:table-cell office:value-type="string" table:style-name="ce1">
            <text:p>SERV. MONTAJE DESM STAND</text:p>
          </table:table-cell>
          <table:table-cell office:value-type="string" table:style-name="ce1">
            <text:p>KRANEO PUBLICIDAD</text:p>
          </table:table-cell>
          <table:table-cell office:value-type="float" office:value="413000" table:style-name="ce2">
            <text:p><text:s/>413,000.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PUBLICIDAD</text:p>
          </table:table-cell>
          <table:table-cell office:value-type="string" table:style-name="ce1">
            <text:p>Marzo</text:p>
          </table:table-cell>
          <table:table-cell office:value-type="float" office:value="2019" table:style-name="ce1">
            <text:p>2019</text:p>
          </table:table-cell>
          <table:table-cell office:value-type="string" table:style-name="ce1">
            <text:p>MEPyD-2019-00079</text:p>
          </table:table-cell>
          <table:table-cell office:value-type="string" table:style-name="ce1">
            <text:p>SERV. PUBLICACION PERIOD</text:p>
          </table:table-cell>
          <table:table-cell office:value-type="string" table:style-name="ce1">
            <text:p>EDITORA HOY</text:p>
          </table:table-cell>
          <table:table-cell office:value-type="float" office:value="94164" table:style-name="ce2">
            <text:p><text:s/>94,164.00<text:s/></text:p>
          </table:table-cell>
          <table:table-cell office:value-type="string" table:style-name="ce1">
            <text:p>APROBADO</text:p>
          </table:table-cell>
          <table:table-cell office:value-type="string" table:style-name="ce1">
            <text:p>PROCESOS POR EXCEPCION</text:p>
          </table:table-cell>
          <table:table-cell table:number-columns-repeated="16375"/>
        </table:table-row>
        <table:table-row table:style-name="ro1">
          <table:table-cell office:value-type="string" table:style-name="ce1">
            <text:p>SERVICIOS DE L AINDUSTRIA IMPRESION</text:p>
          </table:table-cell>
          <table:table-cell office:value-type="string" table:style-name="ce1">
            <text:p>Marzo</text:p>
          </table:table-cell>
          <table:table-cell office:value-type="float" office:value="2019" table:style-name="ce1">
            <text:p>2019</text:p>
          </table:table-cell>
          <table:table-cell office:value-type="string" table:style-name="ce1">
            <text:p>MEPyD-2019-00080</text:p>
          </table:table-cell>
          <table:table-cell office:value-type="string" table:style-name="ce1">
            <text:p>ADQ. SERVICIOS IMPRESION</text:p>
          </table:table-cell>
          <table:table-cell office:value-type="string" table:style-name="ce1">
            <text:p>EDITORA CORRIPIO</text:p>
          </table:table-cell>
          <table:table-cell office:value-type="float" office:value="516843" table:style-name="ce2">
            <text:p><text:s/>516,843.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6">
            <text:p>N/A</text:p>
          </table:table-cell>
          <table:table-cell office:value-type="string" table:style-name="ce1">
            <text:p>Marzo</text:p>
          </table:table-cell>
          <table:table-cell office:value-type="float" office:value="2019" table:style-name="ce1">
            <text:p>2019</text:p>
          </table:table-cell>
          <table:table-cell office:value-type="string" table:style-name="ce1">
            <text:p>MEPyD-2019-00081</text:p>
          </table:table-cell>
          <table:table-cell office:value-type="string" table:style-name="ce1">
            <text:p>SERV. INVESTI DEUDA PUBLICA</text:p>
          </table:table-cell>
          <table:table-cell office:value-type="string" table:style-name="ce1">
            <text:p>FERNANDO M PELLERANO</text:p>
          </table:table-cell>
          <table:table-cell office:value-type="float" office:value="845000" table:style-name="ce2">
            <text:p><text:s/>845,000.00<text:s/></text:p>
          </table:table-cell>
          <table:table-cell office:value-type="string" table:style-name="ce1">
            <text:p>APROBADO</text:p>
          </table:table-cell>
          <table:table-cell office:value-type="string" table:style-name="ce1">
            <text:p>COMPRAS MENORES</text:p>
          </table:table-cell>
          <table:table-cell table:number-columns-repeated="16375"/>
        </table:table-row>
        <table:table-row table:style-name="ro1">
          <table:table-cell office:value-type="string" table:style-name="ce1">
            <text:p>ARTISTAS E INTERPRETES PROFESIONALES</text:p>
          </table:table-cell>
          <table:table-cell office:value-type="string" table:style-name="ce1">
            <text:p>Marzo</text:p>
          </table:table-cell>
          <table:table-cell office:value-type="float" office:value="2019" table:style-name="ce1">
            <text:p>2019</text:p>
          </table:table-cell>
          <table:table-cell office:value-type="string" table:style-name="ce1">
            <text:p>MEPyD-2019-00082</text:p>
          </table:table-cell>
          <table:table-cell office:value-type="string" table:style-name="ce1">
            <text:p>SERV. MAESTRIA CEREMONIA</text:p>
          </table:table-cell>
          <table:table-cell office:value-type="string" table:style-name="ce1">
            <text:p>NESTEVEZ, SRL</text:p>
          </table:table-cell>
          <table:table-cell office:value-type="float" office:value="53100" table:style-name="ce2">
            <text:p><text:s/>53,100.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MUEBLES DE ALOJAMIENTO</text:p>
          </table:table-cell>
          <table:table-cell office:value-type="string" table:style-name="ce1">
            <text:p>Marzo</text:p>
          </table:table-cell>
          <table:table-cell office:value-type="float" office:value="2019" table:style-name="ce1">
            <text:p>2019</text:p>
          </table:table-cell>
          <table:table-cell office:value-type="string" table:style-name="ce1">
            <text:p>MEPyD-2019-00083</text:p>
          </table:table-cell>
          <table:table-cell office:value-type="string" table:style-name="ce1">
            <text:p>SERV. MONTAJE DESM STAND</text:p>
          </table:table-cell>
          <table:table-cell office:value-type="string" table:style-name="ce1">
            <text:p>CARIEXPO SRL</text:p>
          </table:table-cell>
          <table:table-cell office:value-type="float" office:value="84960" table:style-name="ce2">
            <text:p><text:s/>84,960.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6">
            <text:p>N/A</text:p>
          </table:table-cell>
          <table:table-cell office:value-type="string" table:style-name="ce1">
            <text:p>Marzo</text:p>
          </table:table-cell>
          <table:table-cell office:value-type="float" office:value="2019" table:style-name="ce1">
            <text:p>2019</text:p>
          </table:table-cell>
          <table:table-cell office:value-type="string" table:style-name="ce1">
            <text:p>MEPyD-2019-00084</text:p>
          </table:table-cell>
          <table:table-cell office:value-type="string" table:style-name="ce6">
            <text:p>N/A</text:p>
          </table:table-cell>
          <table:table-cell office:value-type="string" table:style-name="ce6">
            <text:p>N/A</text:p>
          </table:table-cell>
          <table:table-cell office:value-type="float" office:value="0" table:style-name="ce2">
            <text:p><text:s/>-00<text:s/></text:p>
          </table:table-cell>
          <table:table-cell office:value-type="string" table:style-name="ce1">
            <text:p>CANCELADO</text:p>
          </table:table-cell>
          <table:table-cell office:value-type="string" table:style-name="ce6">
            <text:p>N/A</text:p>
          </table:table-cell>
          <table:table-cell table:number-columns-repeated="16375"/>
        </table:table-row>
        <table:table-row table:style-name="ro1">
          <table:table-cell office:value-type="string" table:style-name="ce1">
            <text:p>SERICIOS DE SEGUROS Y PENSIONES</text:p>
          </table:table-cell>
          <table:table-cell office:value-type="string" table:style-name="ce1">
            <text:p>Marzo</text:p>
          </table:table-cell>
          <table:table-cell office:value-type="float" office:value="2019" table:style-name="ce1">
            <text:p>2019</text:p>
          </table:table-cell>
          <table:table-cell office:value-type="string" table:style-name="ce1">
            <text:p>MEPyD-2019-00085</text:p>
          </table:table-cell>
          <table:table-cell office:value-type="string" table:style-name="ce1">
            <text:p>ADQ. SEGURO DE VIAJES</text:p>
          </table:table-cell>
          <table:table-cell office:value-type="string" table:style-name="ce1">
            <text:p>AGENCIA DE VIAJE MILE</text:p>
          </table:table-cell>
          <table:table-cell office:value-type="float" office:value="3000" table:style-name="ce2">
            <text:p><text:s/>3,000.00<text:s/></text:p>
          </table:table-cell>
          <table:table-cell office:value-type="string" table:style-name="ce1">
            <text:p>APROBADO</text:p>
          </table:table-cell>
          <table:table-cell office:value-type="string" table:style-name="ce1">
            <text:p>COMPRAS POR DEBAJO UMBRAL</text:p>
          </table:table-cell>
          <table:table-cell table:number-columns-repeated="16375"/>
        </table:table-row>
        <table:table-row table:style-name="ro1">
          <table:table-cell office:value-type="string" table:style-name="ce1">
            <text:p>EQUIPO DE OFICINA ACCESORIOS</text:p>
          </table:table-cell>
          <table:table-cell office:value-type="string" table:style-name="ce1">
            <text:p>Marzo</text:p>
          </table:table-cell>
          <table:table-cell office:value-type="float" office:value="2019" table:style-name="ce1">
            <text:p>2019</text:p>
          </table:table-cell>
          <table:table-cell office:value-type="string" table:style-name="ce1">
            <text:p>MEPyD-2019-00086</text:p>
          </table:table-cell>
          <table:table-cell office:value-type="string" table:style-name="ce1">
            <text:p>ADQUISION PORTA GAF POSTIC</text:p>
          </table:table-cell>
          <table:table-cell office:value-type="string" table:style-name="ce1">
            <text:p>TODO COMPUTO</text:p>
          </table:table-cell>
          <table:table-cell office:value-type="float" office:value="7316" table:style-name="ce2">
            <text:p><text:s/>7,316.00<text:s/></text:p>
          </table:table-cell>
          <table:table-cell office:value-type="string" table:style-name="ce1">
            <text:p>APROBADO</text:p>
          </table:table-cell>
          <table:table-cell office:value-type="string" table:style-name="ce1">
            <text:p>COMPRAS POR DEBAJO DE UMBRAL</text:p>
          </table:table-cell>
          <table:table-cell table:number-columns-repeated="16375"/>
        </table:table-row>
        <table:table-row table:style-name="ro1">
          <table:table-cell office:value-type="string" table:style-name="ce6">
            <text:p>N/A</text:p>
          </table:table-cell>
          <table:table-cell office:value-type="string" table:style-name="ce1">
            <text:p>Marzo</text:p>
          </table:table-cell>
          <table:table-cell office:value-type="float" office:value="2019" table:style-name="ce1">
            <text:p>2019</text:p>
          </table:table-cell>
          <table:table-cell office:value-type="string" table:style-name="ce1">
            <text:p>MEPyD-2019-00087</text:p>
          </table:table-cell>
          <table:table-cell office:value-type="string" table:style-name="ce6">
            <text:p>N/A</text:p>
          </table:table-cell>
          <table:table-cell office:value-type="string" table:style-name="ce6">
            <text:p>N/A</text:p>
          </table:table-cell>
          <table:table-cell office:value-type="float" office:value="0" table:style-name="ce2">
            <text:p><text:s/>-00<text:s/></text:p>
          </table:table-cell>
          <table:table-cell office:value-type="string" table:style-name="ce1">
            <text:p>CANCELADO</text:p>
          </table:table-cell>
          <table:table-cell office:value-type="string" table:style-name="ce6">
            <text:p>N/A</text:p>
          </table:table-cell>
          <table:table-cell table:number-columns-repeated="16375"/>
        </table:table-row>
        <table:table-row table:style-name="ro1">
          <table:table-cell office:value-type="string" table:style-name="ce1">
            <text:p>SERVICIO DE LA INDUSTRIA DE LA IMPRESION</text:p>
          </table:table-cell>
          <table:table-cell office:value-type="string" table:style-name="ce1">
            <text:p>Marzo</text:p>
          </table:table-cell>
          <table:table-cell office:value-type="float" office:value="2019" table:style-name="ce1">
            <text:p>2019</text:p>
          </table:table-cell>
          <table:table-cell office:value-type="string" table:style-name="ce1">
            <text:p>MEPyD-2019-00088</text:p>
          </table:table-cell>
          <table:table-cell office:value-type="string" table:style-name="ce1">
            <text:p>SERV. IMPRESION EJEMPLARES</text:p>
          </table:table-cell>
          <table:table-cell office:value-type="string" table:style-name="ce1">
            <text:p>NG MEDIA, SRL</text:p>
          </table:table-cell>
          <table:table-cell office:value-type="float" office:value="44604" table:style-name="ce2">
            <text:p><text:s/>44,604.00<text:s/></text:p>
          </table:table-cell>
          <table:table-cell office:value-type="string" table:style-name="ce1">
            <text:p>APROBADO</text:p>
          </table:table-cell>
          <table:table-cell office:value-type="string" table:style-name="ce1">
            <text:p>COMPRA POR DEBAJO DEL UMBRAL</text:p>
          </table:table-cell>
          <table:table-cell table:number-columns-repeated="16375"/>
        </table:table-row>
        <table:table-row table:style-name="ro1">
          <table:table-cell office:value-type="string" table:style-name="ce1">
            <text:p>PAPEL FANTASIA</text:p>
          </table:table-cell>
          <table:table-cell office:value-type="string" table:style-name="ce1">
            <text:p>Marzo</text:p>
          </table:table-cell>
          <table:table-cell office:value-type="float" office:value="2019" table:style-name="ce1">
            <text:p>2019</text:p>
          </table:table-cell>
          <table:table-cell office:value-type="string" table:style-name="ce1">
            <text:p>MEPyD-2019-00089</text:p>
          </table:table-cell>
          <table:table-cell office:value-type="string" table:style-name="ce1">
            <text:p>CUPOS PARA RIFA SECRETARIA</text:p>
          </table:table-cell>
          <table:table-cell office:value-type="string" table:style-name="ce1">
            <text:p>ASC. DOM DE SECRETA</text:p>
          </table:table-cell>
          <table:table-cell office:value-type="float" office:value="58900" table:style-name="ce2">
            <text:p><text:s/>58,900.00<text:s/></text:p>
          </table:table-cell>
          <table:table-cell office:value-type="string" table:style-name="ce1">
            <text:p>APROBADO</text:p>
          </table:table-cell>
          <table:table-cell office:value-type="string" table:style-name="ce1">
            <text:p>COMPRA POR DEBAJO DEL UMBRAL</text:p>
          </table:table-cell>
          <table:table-cell table:number-columns-repeated="16375"/>
        </table:table-row>
        <table:table-row table:style-name="ro1">
          <table:table-cell office:value-type="string" table:style-name="ce6">
            <text:p>N/A</text:p>
          </table:table-cell>
          <table:table-cell office:value-type="string" table:style-name="ce1">
            <text:p>Marzo</text:p>
          </table:table-cell>
          <table:table-cell office:value-type="float" office:value="2019" table:style-name="ce1">
            <text:p>2019</text:p>
          </table:table-cell>
          <table:table-cell office:value-type="string" table:style-name="ce1">
            <text:p>MEPyD-2019-00090</text:p>
          </table:table-cell>
          <table:table-cell office:value-type="string" table:style-name="ce6">
            <text:p>N/A</text:p>
          </table:table-cell>
          <table:table-cell office:value-type="string" table:style-name="ce6">
            <text:p>N/A</text:p>
          </table:table-cell>
          <table:table-cell office:value-type="float" office:value="0" table:style-name="ce2">
            <text:p><text:s/>-00<text:s/></text:p>
          </table:table-cell>
          <table:table-cell office:value-type="string" table:style-name="ce1">
            <text:p>CANCELADO</text:p>
          </table:table-cell>
          <table:table-cell office:value-type="string" table:style-name="ce6">
            <text:p>N/A</text:p>
          </table:table-cell>
          <table:table-cell table:number-columns-repeated="16375"/>
        </table:table-row>
        <table:table-row table:style-name="ro1">
          <table:table-cell office:value-type="string" table:style-name="ce1">
            <text:p>SERVICIO DE LA INDUSTRIA DE LA IMPRESION</text:p>
          </table:table-cell>
          <table:table-cell office:value-type="string" table:style-name="ce1">
            <text:p>Marzo</text:p>
          </table:table-cell>
          <table:table-cell office:value-type="float" office:value="2019" table:style-name="ce1">
            <text:p>2019</text:p>
          </table:table-cell>
          <table:table-cell office:value-type="string" table:style-name="ce1">
            <text:p>MEPyD-2019-00091</text:p>
          </table:table-cell>
          <table:table-cell office:value-type="string" table:style-name="ce1">
            <text:p>ADQ TARJETA PRESENTACION</text:p>
          </table:table-cell>
          <table:table-cell office:value-type="string" table:style-name="ce1">
            <text:p>INV. INOGAR</text:p>
          </table:table-cell>
          <table:table-cell office:value-type="float" office:value="1883.28" table:style-name="ce2">
            <text:p><text:s/>1,883.28<text:s/></text:p>
          </table:table-cell>
          <table:table-cell office:value-type="string" table:style-name="ce1">
            <text:p>APROB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UBLICIDAD</text:p>
          </table:table-cell>
          <table:table-cell office:value-type="string" table:style-name="ce1">
            <text:p>Marzo</text:p>
          </table:table-cell>
          <table:table-cell office:value-type="float" office:value="2019" table:style-name="ce1">
            <text:p>2019</text:p>
          </table:table-cell>
          <table:table-cell office:value-type="string" table:style-name="ce1">
            <text:p>MEPyD-2019-00092</text:p>
          </table:table-cell>
          <table:table-cell office:value-type="string" table:style-name="ce1">
            <text:p>SERV. PUBLICACION PERIODICO</text:p>
          </table:table-cell>
          <table:table-cell office:value-type="string" table:style-name="ce1">
            <text:p>EDITORA EL CARIBE</text:p>
          </table:table-cell>
          <table:table-cell office:value-type="float" office:value="44877.760000000002" table:style-name="ce2">
            <text:p><text:s/>44,877.76<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PUBLICIDAD</text:p>
          </table:table-cell>
          <table:table-cell office:value-type="string" table:style-name="ce1">
            <text:p>Marzo</text:p>
          </table:table-cell>
          <table:table-cell office:value-type="float" office:value="2019" table:style-name="ce1">
            <text:p>2019</text:p>
          </table:table-cell>
          <table:table-cell office:value-type="string" table:style-name="ce1">
            <text:p>MEPyD-2019-00093</text:p>
          </table:table-cell>
          <table:table-cell office:value-type="string" table:style-name="ce1">
            <text:p>SERV. PUBLICACION PERIODICO</text:p>
          </table:table-cell>
          <table:table-cell office:value-type="string" table:style-name="ce1">
            <text:p>EDITORA HOY</text:p>
          </table:table-cell>
          <table:table-cell office:value-type="float" office:value="17936" table:style-name="ce2">
            <text:p><text:s/>17,936.0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SERVICIO DE LA INDUSTRIA DE LA IMPRESION</text:p>
          </table:table-cell>
          <table:table-cell office:value-type="string" table:style-name="ce1">
            <text:p>Marzo</text:p>
          </table:table-cell>
          <table:table-cell office:value-type="float" office:value="2019" table:style-name="ce1">
            <text:p>2019</text:p>
          </table:table-cell>
          <table:table-cell office:value-type="string" table:style-name="ce1">
            <text:p>MEPyD-2019-00094</text:p>
          </table:table-cell>
          <table:table-cell office:value-type="string" table:style-name="ce1">
            <text:p>SERVICIO DE IMPRESION<text:s/></text:p>
          </table:table-cell>
          <table:table-cell office:value-type="string" table:style-name="ce1">
            <text:p>INV. INOGAR</text:p>
          </table:table-cell>
          <table:table-cell office:value-type="float" office:value="12708.6" table:style-name="ce2">
            <text:p><text:s/>12,708.60<text:s/></text:p>
          </table:table-cell>
          <table:table-cell office:value-type="string" table:style-name="ce1">
            <text:p>APROBADO</text:p>
          </table:table-cell>
          <table:table-cell office:value-type="string" table:style-name="ce1">
            <text:p>PROCESO DE EXCEPCION</text:p>
          </table:table-cell>
          <table:table-cell table:number-columns-repeated="16375"/>
        </table:table-row>
        <table:table-row table:style-name="ro1">
          <table:table-cell office:value-type="string" table:style-name="ce1">
            <text:p>servicios de seguros y pensiones</text:p>
          </table:table-cell>
          <table:table-cell office:value-type="string" table:style-name="ce1">
            <text:p>Abril</text:p>
          </table:table-cell>
          <table:table-cell office:value-type="float" office:value="2019" table:style-name="ce1">
            <text:p>2019</text:p>
          </table:table-cell>
          <table:table-cell office:value-type="string" table:style-name="ce1">
            <text:p>MEPyD-2019-00095</text:p>
          </table:table-cell>
          <table:table-cell office:value-type="string" table:style-name="ce1">
            <text:p>Adquisición Seguro de Viaje para el Sr. Roberto Liz</text:p>
          </table:table-cell>
          <table:table-cell office:value-type="string" table:style-name="ce1">
            <text:p>AGENCIA DE VIAJES MILENA TOURS, SRL</text:p>
          </table:table-cell>
          <table:table-cell office:value-type="float" office:value="4450" table:style-name="ce2">
            <text:p><text:s/>4,45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seguros y pensiones</text:p>
          </table:table-cell>
          <table:table-cell office:value-type="string" table:style-name="ce1">
            <text:p>Abril</text:p>
          </table:table-cell>
          <table:table-cell office:value-type="float" office:value="2019" table:style-name="ce1">
            <text:p>2019</text:p>
          </table:table-cell>
          <table:table-cell office:value-type="string" table:style-name="ce1">
            <text:p>MEPyD-2019-00096</text:p>
          </table:table-cell>
          <table:table-cell office:value-type="string" table:style-name="ce1">
            <text:p>Adquisición de Seguro de Viaje para el Sr. Alexis Cruz</text:p>
          </table:table-cell>
          <table:table-cell office:value-type="string" table:style-name="ce1">
            <text:p>AGENCIA DE VIAJES MILENA TOURS, SRL</text:p>
          </table:table-cell>
          <table:table-cell office:value-type="float" office:value="2500" table:style-name="ce2">
            <text:p><text:s/>2,5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0">
            <text:p>Equipos de oficina, accesorios y suministros</text:p>
          </table:table-cell>
          <table:table-cell office:value-type="string" table:style-name="ce1">
            <text:p>Abril</text:p>
          </table:table-cell>
          <table:table-cell office:value-type="float" office:value="2019" table:style-name="ce1">
            <text:p>2019</text:p>
          </table:table-cell>
          <table:table-cell office:value-type="string" table:style-name="ce1">
            <text:p>MEPyD-2019-00097</text:p>
          </table:table-cell>
          <table:table-cell office:value-type="string" table:style-name="ce1">
            <text:p>Adquisición de Sellos Pretintados y Fechador-Numerador.</text:p>
          </table:table-cell>
          <table:table-cell office:value-type="string" table:style-name="ce1">
            <text:p>Todo Computo, EIRL</text:p>
          </table:table-cell>
          <table:table-cell office:value-type="float" office:value="16638" table:style-name="ce2">
            <text:p><text:s/>16,638.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Equipos para cocinar o calentar</text:p>
          </table:table-cell>
          <table:table-cell office:value-type="string" table:style-name="ce1">
            <text:p>Abril</text:p>
          </table:table-cell>
          <table:table-cell office:value-type="float" office:value="2019" table:style-name="ce1">
            <text:p>2019</text:p>
          </table:table-cell>
          <table:table-cell office:value-type="string" table:style-name="ce1">
            <text:p>MEPyD-2019-00098</text:p>
          </table:table-cell>
          <table:table-cell office:value-type="string" table:style-name="ce1">
            <text:p>Adquisición de dos (2) Estufas Industriales.</text:p>
          </table:table-cell>
          <table:table-cell office:value-type="string" table:style-name="ce1">
            <text:p>Food Equipment Service, SRL</text:p>
          </table:table-cell>
          <table:table-cell office:value-type="float" office:value="164964" table:style-name="ce2">
            <text:p><text:s/>164,964.0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Servicios de seguros y pensiones</text:p>
          </table:table-cell>
          <table:table-cell office:value-type="string" table:style-name="ce1">
            <text:p>Abril</text:p>
          </table:table-cell>
          <table:table-cell office:value-type="float" office:value="2019" table:style-name="ce1">
            <text:p>2019</text:p>
          </table:table-cell>
          <table:table-cell office:value-type="string" table:style-name="ce1">
            <text:p>MEPyD-2019-00099</text:p>
          </table:table-cell>
          <table:table-cell office:value-type="string" table:style-name="ce1">
            <text:p>Adquisición de Seguro de Viaje para la Sra. Gladys Rojas</text:p>
          </table:table-cell>
          <table:table-cell office:value-type="string" table:style-name="ce1">
            <text:p>AGENCIA DE VIAJES MILENA TOURS, SRL</text:p>
          </table:table-cell>
          <table:table-cell office:value-type="float" office:value="1917" table:style-name="ce2">
            <text:p><text:s/>1,917.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de oficinas, accesorios <text:s/>y suministro</text:p>
          </table:table-cell>
          <table:table-cell office:value-type="string" table:style-name="ce1">
            <text:p>Abril</text:p>
          </table:table-cell>
          <table:table-cell office:value-type="float" office:value="2019" table:style-name="ce1">
            <text:p>2019</text:p>
          </table:table-cell>
          <table:table-cell office:value-type="string" table:style-name="ce1">
            <text:p>MEPyD-2019-00100</text:p>
          </table:table-cell>
          <table:table-cell office:value-type="string" table:style-name="ce1">
            <text:p>Adquisición de libretas Rayadas y bolígrafos grabados para periodistas.</text:p>
          </table:table-cell>
          <table:table-cell office:value-type="string" table:style-name="ce1">
            <text:p>Inversiones Inogar, SRL</text:p>
          </table:table-cell>
          <table:table-cell office:value-type="float" office:value="45135" table:style-name="ce2">
            <text:p><text:s/>45,135.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01</text:p>
          </table:table-cell>
          <table:table-cell office:value-type="string" table:style-name="ce1">
            <text:p>Adquisición de refrigerio para 35 personas.</text:p>
          </table:table-cell>
          <table:table-cell office:value-type="string" table:style-name="ce1">
            <text:p>Catering 2000, SRL</text:p>
          </table:table-cell>
          <table:table-cell office:value-type="float" office:value="0" table:style-name="ce2">
            <text:p><text:s/>-00<text:s/></text:p>
          </table:table-cell>
          <table:table-cell office:value-type="string" table:style-name="ce1">
            <text:p>Cancel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illas para grupo de trabajo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02</text:p>
          </table:table-cell>
          <table:table-cell office:value-type="string" table:style-name="ce1">
            <text:p>Adquisición de una silla correctora.</text:p>
          </table:table-cell>
          <table:table-cell office:value-type="string" table:style-name="ce1">
            <text:p>Soludiver, Soluciones Diversas, SRL</text:p>
          </table:table-cell>
          <table:table-cell office:value-type="float" office:value="5310" table:style-name="ce2">
            <text:p><text:s/>5,31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 contra incendio</text:p>
          </table:table-cell>
          <table:table-cell office:value-type="string" table:style-name="ce1">
            <text:p>Abril</text:p>
          </table:table-cell>
          <table:table-cell office:value-type="float" office:value="2019" table:style-name="ce1">
            <text:p>2019</text:p>
          </table:table-cell>
          <table:table-cell office:value-type="string" table:style-name="ce1">
            <text:p>MEPyD-2019-00103</text:p>
          </table:table-cell>
          <table:table-cell office:value-type="string" table:style-name="ce1">
            <text:p>Servicio de Recarga para trece (13) Extintores de fuego.</text:p>
          </table:table-cell>
          <table:table-cell office:value-type="string" table:style-name="ce1">
            <text:p>Maxx Extintores, SRL</text:p>
          </table:table-cell>
          <table:table-cell office:value-type="float" office:value="22299.99" table:style-name="ce2">
            <text:p><text:s/>22,299.99<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04</text:p>
          </table:table-cell>
          <table:table-cell office:value-type="string" table:style-name="ce1">
            <text:p>Servicio de Impresos para la Semana de Aniversario del MEPyD.</text:p>
          </table:table-cell>
          <table:table-cell office:value-type="string" table:style-name="ce1">
            <text:p>Inversiones Inogar, SRL</text:p>
          </table:table-cell>
          <table:table-cell office:value-type="float" office:value="318449.93" table:style-name="ce2">
            <text:p><text:s/>318,449.93<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text:s/>Prendas de Deporte</text:p>
          </table:table-cell>
          <table:table-cell office:value-type="string" table:style-name="ce1">
            <text:p>Abril</text:p>
          </table:table-cell>
          <table:table-cell office:value-type="float" office:value="2019" table:style-name="ce1">
            <text:p>2019</text:p>
          </table:table-cell>
          <table:table-cell office:value-type="string" table:style-name="ce1">
            <text:p>MEPyD-2019-00105</text:p>
          </table:table-cell>
          <table:table-cell office:value-type="string" table:style-name="ce1">
            <text:p>Adquisición de 30 Conjuntos de Camiseta de Basket Reversible con Pantalón.</text:p>
          </table:table-cell>
          <table:table-cell office:value-type="string" table:style-name="ce1">
            <text:p>JD Uniformes y Utilerias, SRL</text:p>
          </table:table-cell>
          <table:table-cell office:value-type="float" office:value="76110" table:style-name="ce2">
            <text:p><text:s/>76,11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artistas e interpretes profecionale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06</text:p>
          </table:table-cell>
          <table:table-cell office:value-type="string" table:style-name="ce1">
            <text:p>Servicio de Maestría de Ceremonia para la Semana de Aniversario del MEPyD.</text:p>
          </table:table-cell>
          <table:table-cell office:value-type="string" table:style-name="ce1">
            <text:p>Nestévez Servicios de Comunicación, SRL (Nescom)</text:p>
          </table:table-cell>
          <table:table-cell office:value-type="float" office:value="112100" table:style-name="ce2">
            <text:p><text:s/>112,1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uebles de alojamiento</text:p>
          </table:table-cell>
          <table:table-cell office:value-type="string" table:style-name="ce1">
            <text:p>Abril</text:p>
          </table:table-cell>
          <table:table-cell office:value-type="float" office:value="2019" table:style-name="ce1">
            <text:p>2019</text:p>
          </table:table-cell>
          <table:table-cell office:value-type="string" table:style-name="ce1">
            <text:p>MEPyD-2019-00107</text:p>
          </table:table-cell>
          <table:table-cell office:value-type="string" table:style-name="ce1">
            <text:p>Servicios de Traslado de Stand</text:p>
          </table:table-cell>
          <table:table-cell office:value-type="string" table:style-name="ce1">
            <text:p>BV &amp; Cía, SRL</text:p>
          </table:table-cell>
          <table:table-cell office:value-type="float" office:value="112100" table:style-name="ce2">
            <text:p><text:s/>112,1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Accesorios para Tejado</text:p>
          </table:table-cell>
          <table:table-cell office:value-type="string" table:style-name="ce1">
            <text:p>Abril</text:p>
          </table:table-cell>
          <table:table-cell office:value-type="float" office:value="2019" table:style-name="ce1">
            <text:p>2019</text:p>
          </table:table-cell>
          <table:table-cell office:value-type="string" table:style-name="ce1">
            <text:p>MEPyD-2019-00108</text:p>
          </table:table-cell>
          <table:table-cell office:value-type="string" table:style-name="ce1">
            <text:p>Adquisición de Plafones</text:p>
          </table:table-cell>
          <table:table-cell office:value-type="string" table:style-name="ce1">
            <text:p>CIELOS ACUSTICOS, SRL</text:p>
          </table:table-cell>
          <table:table-cell office:value-type="float" office:value="0" table:style-name="ce2">
            <text:p><text:s/>-00<text:s/></text:p>
          </table:table-cell>
          <table:table-cell office:value-type="string" table:style-name="ce1">
            <text:p>Cancel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Ensambladora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09</text:p>
          </table:table-cell>
          <table:table-cell office:value-type="string" table:style-name="ce1">
            <text:p>Servicios de Alquileres de Estructura en Truss.</text:p>
          </table:table-cell>
          <table:table-cell office:value-type="string" table:style-name="ce1">
            <text:p>Grupo Kaizen, SRL</text:p>
          </table:table-cell>
          <table:table-cell office:value-type="float" office:value="116820" table:style-name="ce2">
            <text:p><text:s/>116,82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Coleccionables y Condecoracione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10</text:p>
          </table:table-cell>
          <table:table-cell office:value-type="string" table:style-name="ce1">
            <text:p>Adquisición de un obsequio para ser entregado a la Sra. Emma Polanco, Rectora de la UASD</text:p>
          </table:table-cell>
          <table:table-cell office:value-type="string" table:style-name="ce1">
            <text:p>Casting Scorpion, SRL</text:p>
          </table:table-cell>
          <table:table-cell office:value-type="float" office:value="13216" table:style-name="ce2">
            <text:p><text:s/>13,216.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11</text:p>
          </table:table-cell>
          <table:table-cell office:value-type="string" table:style-name="ce1">
            <text:p>Adquisición de Folders de Bolsillos Impresos y Porta Gafetes para uso del CCPIP.</text:p>
          </table:table-cell>
          <table:table-cell office:value-type="string" table:style-name="ce1">
            <text:p>Harti Supplies, SRL</text:p>
          </table:table-cell>
          <table:table-cell office:value-type="float" office:value="116820" table:style-name="ce2">
            <text:p><text:s/>116,82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Ferreteria<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12</text:p>
          </table:table-cell>
          <table:table-cell office:value-type="string" table:style-name="ce1">
            <text:p>Adquisición Materiales de ferretería, plomería y refrigeración.</text:p>
          </table:table-cell>
          <table:table-cell office:value-type="string" table:style-name="ce1">
            <text:p>Refrigeración F&amp;H, SRL</text:p>
          </table:table-cell>
          <table:table-cell office:value-type="float" office:value="336252.6" table:style-name="ce2">
            <text:p><text:s/>336,252.6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formacion profesional</text:p>
          </table:table-cell>
          <table:table-cell office:value-type="string" table:style-name="ce1">
            <text:p>Abril</text:p>
          </table:table-cell>
          <table:table-cell office:value-type="float" office:value="2019" table:style-name="ce1">
            <text:p>2019</text:p>
          </table:table-cell>
          <table:table-cell office:value-type="string" table:style-name="ce1">
            <text:p>MEPyD-2019-00113</text:p>
          </table:table-cell>
          <table:table-cell office:value-type="string" table:style-name="ce1">
            <text:p>Servicio de Capacitación para la Sra. Mireya Marilis Contreras Analista de Control Interno.</text:p>
          </table:table-cell>
          <table:table-cell office:value-type="string" table:style-name="ce1">
            <text:p>Instituto de Auditores Internos de la República Dominicana (IAIRD)</text:p>
          </table:table-cell>
          <table:table-cell office:value-type="float" office:value="86700" table:style-name="ce2">
            <text:p><text:s/>86,7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de pasajeros por carretera</text:p>
          </table:table-cell>
          <table:table-cell office:value-type="string" table:style-name="ce1">
            <text:p>Abril</text:p>
          </table:table-cell>
          <table:table-cell office:value-type="float" office:value="2019" table:style-name="ce1">
            <text:p>2019</text:p>
          </table:table-cell>
          <table:table-cell office:value-type="string" table:style-name="ce1">
            <text:p>MEPyD-2019-00114</text:p>
          </table:table-cell>
          <table:table-cell office:value-type="string" table:style-name="ce1">
            <text:p>Adquisición de servicio de alquiler de un vehiculo por 50 días.</text:p>
          </table:table-cell>
          <table:table-cell office:value-type="string" table:style-name="ce1">
            <text:p>Roma, SRL</text:p>
          </table:table-cell>
          <table:table-cell office:value-type="float" office:value="135700" table:style-name="ce2">
            <text:p><text:s/>135,7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15</text:p>
          </table:table-cell>
          <table:table-cell office:value-type="string" table:style-name="ce1">
            <text:p>Servicio de Refrigerio para 20 personas.</text:p>
          </table:table-cell>
          <table:table-cell office:value-type="string" table:style-name="ce1">
            <text:p>pa catering, s. r. l.</text:p>
          </table:table-cell>
          <table:table-cell office:value-type="float" office:value="7906" table:style-name="ce2">
            <text:p><text:s/>7,906.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o Plataformas y accesorios de redes multimedia o voz y dato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16</text:p>
          </table:table-cell>
          <table:table-cell office:value-type="string" table:style-name="ce1">
            <text:p>Contratación de servicios de audiovisuales para el 12vo aniversario MEPyD.</text:p>
          </table:table-cell>
          <table:table-cell office:value-type="string" table:style-name="ce1">
            <text:p>AVL Tech, SRL</text:p>
          </table:table-cell>
          <table:table-cell office:value-type="float" office:value="864940" table:style-name="ce2">
            <text:p><text:s/>864,940.0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Componentes para vehiculo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17</text:p>
          </table:table-cell>
          <table:table-cell office:value-type="string" table:style-name="ce1">
            <text:p>Adquisición de gomas para vehículo toyota camry.</text:p>
          </table:table-cell>
          <table:table-cell office:value-type="string" table:style-name="ce1">
            <text:p>Servicentro Marmolejos Rosario, SRL</text:p>
          </table:table-cell>
          <table:table-cell office:value-type="float" office:value="19352" table:style-name="ce2">
            <text:p><text:s/>19,352.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artistas e interpretes profecionale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18</text:p>
          </table:table-cell>
          <table:table-cell office:value-type="string" table:style-name="ce1">
            <text:p>Servicio de Maestría de Ceremonia para la Semana de Aniversario del MEPyD.</text:p>
          </table:table-cell>
          <table:table-cell office:value-type="string" table:style-name="ce1">
            <text:p>Nestévez Servicios de Comunicación, SRL (Nescom)</text:p>
          </table:table-cell>
          <table:table-cell office:value-type="float" office:value="59000" table:style-name="ce2">
            <text:p><text:s/>59,0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s para vehiculo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19</text:p>
          </table:table-cell>
          <table:table-cell office:value-type="string" table:style-name="ce1">
            <text:p>Adquisición de gomas para vehículo toyota prius.</text:p>
          </table:table-cell>
          <table:table-cell office:value-type="string" table:style-name="ce1">
            <text:p>Servicentro Marmolejos Rosario, SRL</text:p>
          </table:table-cell>
          <table:table-cell office:value-type="float" office:value="14632" table:style-name="ce2">
            <text:p><text:s/>14,632.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Equipos <text:s/>de oficina, Accesorios y Suministro</text:p>
          </table:table-cell>
          <table:table-cell office:value-type="string" table:style-name="ce1">
            <text:p>Abril</text:p>
          </table:table-cell>
          <table:table-cell office:value-type="float" office:value="2019" table:style-name="ce1">
            <text:p>2019</text:p>
          </table:table-cell>
          <table:table-cell office:value-type="string" table:style-name="ce1">
            <text:p>MEPyD-2019-00120</text:p>
          </table:table-cell>
          <table:table-cell office:value-type="string" table:style-name="ce1">
            <text:p>Servicio de Renta para cinco (5) Copiadoras Digitales por un (1) año.</text:p>
          </table:table-cell>
          <table:table-cell office:value-type="string" table:style-name="ce1">
            <text:p>Copydom, SRL</text:p>
          </table:table-cell>
          <table:table-cell office:value-type="float" office:value="127440" table:style-name="ce2">
            <text:p><text:s/>127,440.0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text:s/>Equipos <text:s/>de oficina, Accesorios y Suministro</text:p>
          </table:table-cell>
          <table:table-cell office:value-type="string" table:style-name="ce1">
            <text:p>Abril</text:p>
          </table:table-cell>
          <table:table-cell office:value-type="float" office:value="2019" table:style-name="ce1">
            <text:p>2019</text:p>
          </table:table-cell>
          <table:table-cell office:value-type="string" table:style-name="ce1">
            <text:p>MEPyD-2019-00121</text:p>
          </table:table-cell>
          <table:table-cell office:value-type="string" table:style-name="ce1">
            <text:p>Servicio de Renta para cinco (5) Copiadoras Digitales por un (1) año.</text:p>
          </table:table-cell>
          <table:table-cell office:value-type="string" table:style-name="ce1">
            <text:p>Global Imaging Products, SRL</text:p>
          </table:table-cell>
          <table:table-cell office:value-type="float" office:value="33599.99" table:style-name="ce2">
            <text:p><text:s/>33,599.99<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Instalaciones hoteleras, alojamiento y centros de encuentro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22</text:p>
          </table:table-cell>
          <table:table-cell office:value-type="string" table:style-name="ce1">
            <text:p>Adquisición Compra de paquetes Day Pass, para 80 Secretarias.</text:p>
          </table:table-cell>
          <table:table-cell office:value-type="string" table:style-name="ce1">
            <text:p>AGENCIA DE VIAJES MILENA TOURS, SRL</text:p>
          </table:table-cell>
          <table:table-cell office:value-type="float" office:value="195103.09" table:style-name="ce2">
            <text:p><text:s/>195,103.09<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text:s/>Economia</text:p>
          </table:table-cell>
          <table:table-cell office:value-type="string" table:style-name="ce1">
            <text:p>Abril</text:p>
          </table:table-cell>
          <table:table-cell office:value-type="float" office:value="2019" table:style-name="ce1">
            <text:p>2019</text:p>
          </table:table-cell>
          <table:table-cell office:value-type="string" table:style-name="ce1">
            <text:p>MEPyD-2019-00123</text:p>
          </table:table-cell>
          <table:table-cell office:value-type="string" table:style-name="ce1">
            <text:p>Contratación de Servicio de Investigación, Barahona: Población, empleo y desarrollo en el</text:p>
            <text:p>contexto regional.</text:p>
          </table:table-cell>
          <table:table-cell office:value-type="string" table:style-name="ce1">
            <text:p>Centro de Investigación y Economía Aplicada INC, CIEA</text:p>
          </table:table-cell>
          <table:table-cell office:value-type="float" office:value="940000" table:style-name="ce2">
            <text:p><text:s/>940,000.0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Catering<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24</text:p>
          </table:table-cell>
          <table:table-cell office:value-type="string" table:style-name="ce1">
            <text:p>Adquisición servicio de 60 almuerzos para dos días.</text:p>
          </table:table-cell>
          <table:table-cell office:value-type="string" table:style-name="ce1">
            <text:p>Al Punto Del Sabor AA, SRL</text:p>
          </table:table-cell>
          <table:table-cell office:value-type="float" office:value="34692" table:style-name="ce2">
            <text:p><text:s/>34,692.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s para vehiculo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25</text:p>
          </table:table-cell>
          <table:table-cell office:value-type="string" table:style-name="ce1">
            <text:p>Adquisición de gomas para vehículo nissan titan.</text:p>
          </table:table-cell>
          <table:table-cell office:value-type="string" table:style-name="ce1">
            <text:p>Daf Trading, SRL</text:p>
          </table:table-cell>
          <table:table-cell office:value-type="float" office:value="34692" table:style-name="ce2">
            <text:p><text:s/>34,692.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de oficina, accesorios y suministro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26</text:p>
          </table:table-cell>
          <table:table-cell office:value-type="string" table:style-name="ce1">
            <text:p>Adquisición de Memoria USB Impresas y Sobre Plásticos para CD.</text:p>
          </table:table-cell>
          <table:table-cell office:value-type="string" table:style-name="ce1">
            <text:p>Inversiones Inogar, SRL</text:p>
          </table:table-cell>
          <table:table-cell office:value-type="float" office:value="103340.86" table:style-name="ce2">
            <text:p><text:s/>103,340.86<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servicios de seguros y pensione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27</text:p>
          </table:table-cell>
          <table:table-cell office:value-type="string" table:style-name="ce1">
            <text:p>Adquisición del Seguro de Viaje para la Sra. Perla Soto</text:p>
          </table:table-cell>
          <table:table-cell office:value-type="string" table:style-name="ce1">
            <text:p>AGENCIA DE VIAJES MILENA TOURS, SRL</text:p>
          </table:table-cell>
          <table:table-cell office:value-type="float" office:value="2980" table:style-name="ce2">
            <text:p><text:s/>2,98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uebles de alojamiento</text:p>
          </table:table-cell>
          <table:table-cell office:value-type="string" table:style-name="ce1">
            <text:p>Abril</text:p>
          </table:table-cell>
          <table:table-cell office:value-type="float" office:value="2019" table:style-name="ce1">
            <text:p>2019</text:p>
          </table:table-cell>
          <table:table-cell office:value-type="string" table:style-name="ce1">
            <text:p>MEPyD-2019-00128</text:p>
          </table:table-cell>
          <table:table-cell office:value-type="string" table:style-name="ce1">
            <text:p>Contratación servicio de montaje y desmontaje<text:s/></text:p>
            <text:p>del Libro 2019.</text:p>
          </table:table-cell>
          <table:table-cell office:value-type="string" table:style-name="ce1">
            <text:p>Cariexpo, EIRL</text:p>
          </table:table-cell>
          <table:table-cell office:value-type="float" office:value="999991" table:style-name="ce2">
            <text:p><text:s/>999,991.0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text:s/>Transporte de Pasajero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29</text:p>
          </table:table-cell>
          <table:table-cell office:value-type="string" table:style-name="ce1">
            <text:p>Servicios de Alquiler de Autobús para el transporte de las Secretarias y Asistentes en la</text:p>
            <text:p>Celebración del día de las Secretarias</text:p>
          </table:table-cell>
          <table:table-cell office:value-type="string" table:style-name="ce1">
            <text:p>Pardu Servicios, SRL</text:p>
          </table:table-cell>
          <table:table-cell office:value-type="float" office:value="38000" table:style-name="ce2">
            <text:p><text:s/>38,0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Equipos <text:s/>de oficina, Accesorios y Suministro</text:p>
          </table:table-cell>
          <table:table-cell office:value-type="string" table:style-name="ce1">
            <text:p>Abril</text:p>
          </table:table-cell>
          <table:table-cell office:value-type="float" office:value="2019" table:style-name="ce1">
            <text:p>2019</text:p>
          </table:table-cell>
          <table:table-cell office:value-type="string" table:style-name="ce1">
            <text:p>MEPyD-2019-00130</text:p>
          </table:table-cell>
          <table:table-cell office:value-type="string" table:style-name="ce1">
            <text:p>Adquisición de alquiler de una copiadora, impresora y scanner.</text:p>
          </table:table-cell>
          <table:table-cell office:value-type="string" table:style-name="ce1">
            <text:p>Soluciones Tecnológicas Empresariales, SRL</text:p>
          </table:table-cell>
          <table:table-cell office:value-type="float" office:value="26550" table:style-name="ce2">
            <text:p><text:s/>26,55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s para vehiculo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31</text:p>
          </table:table-cell>
          <table:table-cell office:value-type="string" table:style-name="ce1">
            <text:p>Adquisición de un disco duro externo de 10tb.</text:p>
          </table:table-cell>
          <table:table-cell office:value-type="string" table:style-name="ce1">
            <text:p>Compu-Office Dominicana, SRL</text:p>
          </table:table-cell>
          <table:table-cell office:value-type="float" office:value="2980" table:style-name="ce2">
            <text:p><text:s/>2,98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32</text:p>
          </table:table-cell>
          <table:table-cell office:value-type="string" table:style-name="ce1">
            <text:p>Servicio Impresión de Libros para Colorear para ser utilizados en la Feria Internacional de Libro.</text:p>
          </table:table-cell>
          <table:table-cell office:value-type="string" table:style-name="ce1">
            <text:p>Inversiones Inogar, SRL</text:p>
          </table:table-cell>
          <table:table-cell office:value-type="float" office:value="91975.1" table:style-name="ce2">
            <text:p><text:s/>91,975.1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33</text:p>
          </table:table-cell>
          <table:table-cell office:value-type="string" table:style-name="ce1">
            <text:p>Servicio de Impresión de Flyers, Brochures, Roll Up y Bajantes, para ser utilizados en la</text:p>
            <text:p>Feria Internacional del Libro 2019.</text:p>
          </table:table-cell>
          <table:table-cell office:value-type="string" table:style-name="ce1">
            <text:p>Todo Computo, EIRL</text:p>
          </table:table-cell>
          <table:table-cell office:value-type="float" office:value="22514.400000000001" table:style-name="ce2">
            <text:p><text:s/>22,514.4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34</text:p>
          </table:table-cell>
          <table:table-cell office:value-type="string" table:style-name="ce1">
            <text:p>Servicio de Impresión de Flyers, Brochures, Roll Up y Bajantes, para ser utilizados en la</text:p>
            <text:p>Feria Internacional del Libro 2019.</text:p>
          </table:table-cell>
          <table:table-cell office:value-type="string" table:style-name="ce1">
            <text:p>NG Media, SRL</text:p>
          </table:table-cell>
          <table:table-cell office:value-type="float" office:value="30916" table:style-name="ce2">
            <text:p><text:s/>30,916.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de oficina, accesorios y suministro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35</text:p>
          </table:table-cell>
          <table:table-cell office:value-type="string" table:style-name="ce1">
            <text:p>Adquisición de 200 CD-R en blanco, para la Dirección General de Inversión Publica.</text:p>
          </table:table-cell>
          <table:table-cell office:value-type="string" table:style-name="ce1">
            <text:p>Sowey Comercial, E.I.R.L</text:p>
          </table:table-cell>
          <table:table-cell office:value-type="float" office:value="2718.72" table:style-name="ce2">
            <text:p><text:s/>2,718.72<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artistas e interpretes profecionale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36</text:p>
          </table:table-cell>
          <table:table-cell office:value-type="string" table:style-name="ce1">
            <text:p>Servicio de Maestría de Ceremonia, Rueda de Prensa “Proyecto de Agricultura Resiliente</text:p>
            <text:p>y Manejo de Cuencas”.</text:p>
          </table:table-cell>
          <table:table-cell office:value-type="string" table:style-name="ce1">
            <text:p>Nestévez Servicios de Comunicación, SRL (Nescom)</text:p>
          </table:table-cell>
          <table:table-cell office:value-type="float" office:value="59000" table:style-name="ce2">
            <text:p><text:s/>59,0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37</text:p>
          </table:table-cell>
          <table:table-cell office:value-type="string" table:style-name="ce1">
            <text:p>Adquisición de bloques de formularios Impresos.</text:p>
          </table:table-cell>
          <table:table-cell office:value-type="string" table:style-name="ce1">
            <text:p>Inversiones Inogar, SRL</text:p>
          </table:table-cell>
          <table:table-cell office:value-type="float" office:value="9062.4" table:style-name="ce2">
            <text:p><text:s/>9,062.4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38</text:p>
          </table:table-cell>
          <table:table-cell office:value-type="string" table:style-name="ce1">
            <text:p>Adquisición de Talonarios Tramitación de Documentos para el Despacho</text:p>
          </table:table-cell>
          <table:table-cell office:value-type="string" table:style-name="ce1">
            <text:p>Inversiones Inogar, SRL</text:p>
          </table:table-cell>
          <table:table-cell office:value-type="float" office:value="7681.8" table:style-name="ce2">
            <text:p><text:s/>7,681.8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audiovisuale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39</text:p>
          </table:table-cell>
          <table:table-cell office:value-type="string" table:style-name="ce1">
            <text:p>Servicio de Contratación de Audiovisuales para la Transmisión en vivo y Producción de Vídeo.<text:s/></text:p>
          </table:table-cell>
          <table:table-cell office:value-type="string" table:style-name="ce1">
            <text:p>AVL Tech, SRL</text:p>
          </table:table-cell>
          <table:table-cell office:value-type="float" office:value="94400" table:style-name="ce2">
            <text:p><text:s/>94,4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s para vehiculo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40</text:p>
          </table:table-cell>
          <table:table-cell office:value-type="string" table:style-name="ce1">
            <text:p><text:s/>Adquisición de gomas para vehiculo Nissan Titan</text:p>
          </table:table-cell>
          <table:table-cell office:value-type="string" table:style-name="ce1">
            <text:p>Daf Trading, SRL<text:s/></text:p>
          </table:table-cell>
          <table:table-cell office:value-type="float" office:value="24544" table:style-name="ce2">
            <text:p><text:s/>24,544.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41</text:p>
          </table:table-cell>
          <table:table-cell office:value-type="string" table:style-name="ce1">
            <text:p><text:s/>Adquisición de Bolsitas de, papel en cartonite 12, impresas a full color.</text:p>
          </table:table-cell>
          <table:table-cell office:value-type="string" table:style-name="ce1">
            <text:p>Cros publicidad, SRL</text:p>
          </table:table-cell>
          <table:table-cell office:value-type="float" office:value="103250" table:style-name="ce2">
            <text:p><text:s/>103,25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42</text:p>
          </table:table-cell>
          <table:table-cell office:value-type="string" table:style-name="ce1">
            <text:p><text:s/>Servicio de Almuerzo y Cena para el Personal de la XXII Feria Internacional del Libro 2019.</text:p>
          </table:table-cell>
          <table:table-cell office:value-type="string" table:style-name="ce1">
            <text:p>pa catering, s. r. l.</text:p>
          </table:table-cell>
          <table:table-cell office:value-type="float" office:value="61891" table:style-name="ce2">
            <text:p><text:s/>61,891.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Abril</text:p>
          </table:table-cell>
          <table:table-cell office:value-type="float" office:value="2019" table:style-name="ce1">
            <text:p>2019</text:p>
          </table:table-cell>
          <table:table-cell office:value-type="string" table:style-name="ce1">
            <text:p>MEPyD-2019-00143</text:p>
          </table:table-cell>
          <table:table-cell office:value-type="string" table:style-name="ce1">
            <text:p><text:s/>Servicio de Refrigerio para 25 Personas para las Reuniones del Comité Estratégico</text:p>
            <text:p>Interinstitucional.</text:p>
          </table:table-cell>
          <table:table-cell office:value-type="string" table:style-name="ce1">
            <text:p>pa catering, s. r. l.</text:p>
          </table:table-cell>
          <table:table-cell office:value-type="float" office:value="40562.5" table:style-name="ce2">
            <text:p><text:s/>40,562.5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istria de impresión</text:p>
          </table:table-cell>
          <table:table-cell office:value-type="string" table:style-name="ce1">
            <text:p>Abril</text:p>
          </table:table-cell>
          <table:table-cell office:value-type="float" office:value="2019" table:style-name="ce1">
            <text:p>2019</text:p>
          </table:table-cell>
          <table:table-cell office:value-type="string" table:style-name="ce1">
            <text:p>MEPyD-2019-00144</text:p>
          </table:table-cell>
          <table:table-cell office:value-type="string" table:style-name="ce1">
            <text:p><text:s/>Servicio de impresión de libros de bolsillo con la conferencia magistral del Sr. Ministro de</text:p>
            <text:p>Economia</text:p>
          </table:table-cell>
          <table:table-cell office:value-type="string" table:style-name="ce1">
            <text:p>NG Media, SRL</text:p>
          </table:table-cell>
          <table:table-cell office:value-type="float" office:value="136290" table:style-name="ce2">
            <text:p><text:s/>136,29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de seguros y pensiones</text:p>
          </table:table-cell>
          <table:table-cell office:value-type="string" table:style-name="ce1">
            <text:p>Mayo</text:p>
          </table:table-cell>
          <table:table-cell office:value-type="float" office:value="2019" table:style-name="ce1">
            <text:p>2019</text:p>
          </table:table-cell>
          <table:table-cell office:value-type="string" table:style-name="ce1">
            <text:p>MEPyD-2019-00145</text:p>
          </table:table-cell>
          <table:table-cell office:value-type="string" table:style-name="ce1">
            <text:p>Adquisición de Seguro de Viaje para la Sra. Yelidá Blanco a Ginebra, Suiza.</text:p>
          </table:table-cell>
          <table:table-cell office:value-type="string" table:style-name="ce1">
            <text:p>AGENCIA DE VIAJES MILENA TOURS, SRL</text:p>
          </table:table-cell>
          <table:table-cell office:value-type="float" office:value="2524" table:style-name="ce2">
            <text:p><text:s/>2,524.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6">
            <text:p>N/A</text:p>
          </table:table-cell>
          <table:table-cell office:value-type="string" table:style-name="ce1">
            <text:p>Mayo</text:p>
          </table:table-cell>
          <table:table-cell office:value-type="float" office:value="2019" table:style-name="ce1">
            <text:p>2019</text:p>
          </table:table-cell>
          <table:table-cell office:value-type="string" table:style-name="ce1">
            <text:p>MEPyD-2019-00146</text:p>
          </table:table-cell>
          <table:table-cell office:value-type="string" table:style-name="ce1">
            <text:p>BRINCO</text:p>
          </table:table-cell>
          <table:table-cell office:value-type="string" table:style-name="ce1">
            <text:p>BRINCO</text:p>
          </table:table-cell>
          <table:table-cell office:value-type="string" table:style-name="ce2">
            <text:p>BRINCO</text:p>
          </table:table-cell>
          <table:table-cell office:value-type="string" table:style-name="ce1">
            <text:p>BRINCO</text:p>
          </table:table-cell>
          <table:table-cell office:value-type="string" table:style-name="ce1">
            <text:p>BRINCO</text:p>
          </table:table-cell>
          <table:table-cell table:number-columns-repeated="16375"/>
        </table:table-row>
        <table:table-row table:style-name="ro1">
          <table:table-cell office:value-type="string" table:style-name="ce1">
            <text:p>Señalizacion</text:p>
          </table:table-cell>
          <table:table-cell office:value-type="string" table:style-name="ce1">
            <text:p>Mayo</text:p>
          </table:table-cell>
          <table:table-cell office:value-type="float" office:value="2019" table:style-name="ce1">
            <text:p>2019</text:p>
          </table:table-cell>
          <table:table-cell office:value-type="string" table:style-name="ce1">
            <text:p>MEPyD-2019-00147</text:p>
          </table:table-cell>
          <table:table-cell office:value-type="string" table:style-name="ce1">
            <text:p>Adquisición de Paletas (props) Impresas con mensajes ODS, para uso en la Feria del Libro.</text:p>
          </table:table-cell>
          <table:table-cell office:value-type="string" table:style-name="ce1">
            <text:p>Cros publicidad, SRL</text:p>
          </table:table-cell>
          <table:table-cell office:value-type="float" office:value="132750" table:style-name="ce2">
            <text:p><text:s/>132,750.0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Electrodomesticos</text:p>
          </table:table-cell>
          <table:table-cell office:value-type="string" table:style-name="ce1">
            <text:p>Mayo</text:p>
          </table:table-cell>
          <table:table-cell office:value-type="float" office:value="2019" table:style-name="ce1">
            <text:p>2019</text:p>
          </table:table-cell>
          <table:table-cell office:value-type="string" table:style-name="ce1">
            <text:p>MEPyD-2019-00148</text:p>
          </table:table-cell>
          <table:table-cell office:value-type="string" table:style-name="ce1">
            <text:p>Adquisición de Nevera Ejecutiva de 4.4 pies.</text:p>
          </table:table-cell>
          <table:table-cell office:value-type="string" table:style-name="ce1">
            <text:p>Soludiver, Soluciones Diversas, SRL</text:p>
          </table:table-cell>
          <table:table-cell office:value-type="float" office:value="12272" table:style-name="ce2">
            <text:p><text:s/>12,272.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Utensilios dedibujos, Suministros y accesorios</text:p>
          </table:table-cell>
          <table:table-cell office:value-type="string" table:style-name="ce1">
            <text:p>Mayo</text:p>
          </table:table-cell>
          <table:table-cell office:value-type="float" office:value="2019" table:style-name="ce1">
            <text:p>2019</text:p>
          </table:table-cell>
          <table:table-cell office:value-type="string" table:style-name="ce1">
            <text:p>MEPyD-2019-00149</text:p>
          </table:table-cell>
          <table:table-cell office:value-type="string" table:style-name="ce1">
            <text:p>Adquisición de Cajas de Crayolas Finas, para uso en la Feria del Libro.</text:p>
          </table:table-cell>
          <table:table-cell office:value-type="string" table:style-name="ce1">
            <text:p>Inversiones Inogar, SRL</text:p>
          </table:table-cell>
          <table:table-cell office:value-type="float" office:value="112000" table:style-name="ce2">
            <text:p><text:s/>112,0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de seguros y pensiones</text:p>
          </table:table-cell>
          <table:table-cell office:value-type="string" table:style-name="ce1">
            <text:p>Mayo</text:p>
          </table:table-cell>
          <table:table-cell office:value-type="float" office:value="2019" table:style-name="ce1">
            <text:p>2019</text:p>
          </table:table-cell>
          <table:table-cell office:value-type="string" table:style-name="ce1">
            <text:p>MEPyD-2019-00150</text:p>
          </table:table-cell>
          <table:table-cell office:value-type="string" table:style-name="ce1">
            <text:p>Adquisición de Seguro de Viaje para la Sra. Carmen Valera a la Ciudad de Santiago de Chile.</text:p>
          </table:table-cell>
          <table:table-cell office:value-type="string" table:style-name="ce1">
            <text:p>AGENCIA DE VIAJES MILENA TOURS, SRL</text:p>
          </table:table-cell>
          <table:table-cell office:value-type="float" office:value="2990" table:style-name="ce2">
            <text:p><text:s/>2,99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Juguetes y Juegos</text:p>
          </table:table-cell>
          <table:table-cell office:value-type="string" table:style-name="ce1">
            <text:p>Mayo</text:p>
          </table:table-cell>
          <table:table-cell office:value-type="float" office:value="2019" table:style-name="ce1">
            <text:p>2019</text:p>
          </table:table-cell>
          <table:table-cell office:value-type="string" table:style-name="ce1">
            <text:p>MEPyD-2019-00151</text:p>
          </table:table-cell>
          <table:table-cell office:value-type="string" table:style-name="ce1">
            <text:p>Adquisición de Servicio de Títeres, para utilizarlos en la Feria del Libro.</text:p>
          </table:table-cell>
          <table:table-cell office:value-type="string" table:style-name="ce1">
            <text:p>Mercantil Rami, SRL</text:p>
          </table:table-cell>
          <table:table-cell office:value-type="float" office:value="56640" table:style-name="ce2">
            <text:p><text:s/>56,64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s para vehiculos</text:p>
          </table:table-cell>
          <table:table-cell office:value-type="string" table:style-name="ce1">
            <text:p>Mayo</text:p>
          </table:table-cell>
          <table:table-cell office:value-type="float" office:value="2019" table:style-name="ce1">
            <text:p>2019</text:p>
          </table:table-cell>
          <table:table-cell office:value-type="string" table:style-name="ce1">
            <text:p>MEPyD-2019-00152</text:p>
          </table:table-cell>
          <table:table-cell office:value-type="string" table:style-name="ce1">
            <text:p>Adquisición de combustible para este Ministerio por un periodo de tres (03) meses</text:p>
          </table:table-cell>
          <table:table-cell office:value-type="string" table:style-name="ce1">
            <text:p>Sunix Petroleum, SRL</text:p>
          </table:table-cell>
          <table:table-cell office:value-type="float" office:value="162900" table:style-name="ce2">
            <text:p><text:s/>162,9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53</text:p>
          </table:table-cell>
          <table:table-cell office:value-type="string" table:style-name="ce1">
            <text:p>Adquisición de combustible para este Ministerio por un periodo de tres (03) meses</text:p>
          </table:table-cell>
          <table:table-cell office:value-type="string" table:style-name="ce1">
            <text:p>Distribuidores Internacionales de Petróleo, SA</text:p>
          </table:table-cell>
          <table:table-cell office:value-type="float" office:value="3767400" table:style-name="ce2">
            <text:p><text:s/>3,767,400.00<text:s/></text:p>
          </table:table-cell>
          <table:table-cell office:value-type="string" table:style-name="ce1">
            <text:p>Aprobada</text:p>
          </table:table-cell>
          <table:table-cell office:value-type="string" table:style-name="ce1">
            <text:p>Comparacion de Precios</text:p>
          </table:table-cell>
          <table:table-cell table:number-columns-repeated="16375"/>
        </table:table-row>
        <table:table-row table:style-name="ro1">
          <table:table-cell office:value-type="string" table:style-name="ce1">
            <text:p>Catering<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54</text:p>
          </table:table-cell>
          <table:table-cell office:value-type="string" table:style-name="ce1">
            <text:p>Servicio de refrigerios y alquileres para las actividades de la Semana Aniversario Mepyd.</text:p>
          </table:table-cell>
          <table:table-cell office:value-type="string" table:style-name="ce1">
            <text:p>Casting Scorpion, SRL</text:p>
          </table:table-cell>
          <table:table-cell office:value-type="float" office:value="550350.81999999995" table:style-name="ce2">
            <text:p><text:s/>550,350.82<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Catering<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55</text:p>
          </table:table-cell>
          <table:table-cell office:value-type="string" table:style-name="ce1">
            <text:p>Servicio de Refrigerio, Alquileres (Incluyendo Montaje y Desmontaje) para la Rueda de Prensa del Sr. Ministro Isidoro Santana.</text:p>
          </table:table-cell>
          <table:table-cell office:value-type="string" table:style-name="ce1">
            <text:p>Casting Scorpion, SRL</text:p>
          </table:table-cell>
          <table:table-cell office:value-type="float" office:value="136172" table:style-name="ce2">
            <text:p><text:s/>136,172.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artistas e interpretes profecionales</text:p>
          </table:table-cell>
          <table:table-cell office:value-type="string" table:style-name="ce1">
            <text:p>Mayo</text:p>
          </table:table-cell>
          <table:table-cell office:value-type="float" office:value="2019" table:style-name="ce1">
            <text:p>2019</text:p>
          </table:table-cell>
          <table:table-cell office:value-type="string" table:style-name="ce1">
            <text:p>MEPyD-2019-00156</text:p>
          </table:table-cell>
          <table:table-cell office:value-type="string" table:style-name="ce1">
            <text:p>Servicio de Maestría de Ceremonia</text:p>
          </table:table-cell>
          <table:table-cell office:value-type="string" table:style-name="ce1">
            <text:p>Nestévez Servicios de Comunicación, SRL (Nescom)</text:p>
          </table:table-cell>
          <table:table-cell office:value-type="float" office:value="59000" table:style-name="ce2">
            <text:p><text:s/>59,0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57</text:p>
          </table:table-cell>
          <table:table-cell office:value-type="string" table:style-name="ce1">
            <text:p>Adquisición Servicio de cena típica en un restaurante de la zona colonial, de la ciudad de</text:p>
            <text:p>Santo Domingo.</text:p>
          </table:table-cell>
          <table:table-cell office:value-type="string" table:style-name="ce1">
            <text:p>Servicios Turísticos RSW, S.A</text:p>
          </table:table-cell>
          <table:table-cell office:value-type="float" office:value="174604.79999999999" table:style-name="ce2">
            <text:p><text:s/>174,604.8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accesorios y equipos de informatica</text:p>
          </table:table-cell>
          <table:table-cell office:value-type="string" table:style-name="ce1">
            <text:p>Mayo</text:p>
          </table:table-cell>
          <table:table-cell office:value-type="float" office:value="2019" table:style-name="ce1">
            <text:p>2019</text:p>
          </table:table-cell>
          <table:table-cell office:value-type="string" table:style-name="ce1">
            <text:p>MEPyD-2019-00158</text:p>
          </table:table-cell>
          <table:table-cell office:value-type="string" table:style-name="ce1">
            <text:p>Adquisición de Rollos de Papel 3 1/8 para la Impresora Epson TM-T2011.</text:p>
          </table:table-cell>
          <table:table-cell office:value-type="string" table:style-name="ce1">
            <text:p>Soluciones Tecnológicas Empresariales, SRL</text:p>
          </table:table-cell>
          <table:table-cell office:value-type="float" office:value="2802.5" table:style-name="ce2">
            <text:p><text:s/>2,802.5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59</text:p>
          </table:table-cell>
          <table:table-cell office:value-type="string" table:style-name="ce1">
            <text:p>Adquisición de alquiler mesas y sillas incluyendo montaje y desmontaje.</text:p>
          </table:table-cell>
          <table:table-cell office:value-type="string" table:style-name="ce1">
            <text:p>Casting Scorpion, SRL</text:p>
          </table:table-cell>
          <table:table-cell office:value-type="float" office:value="71832.5" table:style-name="ce2">
            <text:p><text:s/>71,832.5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misetas</text:p>
          </table:table-cell>
          <table:table-cell office:value-type="string" table:style-name="ce1">
            <text:p>Mayo</text:p>
          </table:table-cell>
          <table:table-cell office:value-type="float" office:value="2019" table:style-name="ce1">
            <text:p>2019</text:p>
          </table:table-cell>
          <table:table-cell office:value-type="string" table:style-name="ce1">
            <text:p>MEPyD-2019-00160</text:p>
          </table:table-cell>
          <table:table-cell office:value-type="string" table:style-name="ce1">
            <text:p><text:s/>Adquisición de 200 T-shirts blancos en algodón a ser utilizados en la Feria Internacional del libro.</text:p>
          </table:table-cell>
          <table:table-cell office:value-type="string" table:style-name="ce1">
            <text:p>Grupo Astro, SRL<text:s/></text:p>
          </table:table-cell>
          <table:table-cell office:value-type="float" office:value="0" table:style-name="ce2">
            <text:p><text:s/>-00<text:s/></text:p>
          </table:table-cell>
          <table:table-cell office:value-type="string" table:style-name="ce1">
            <text:p><text:s text:c="2"/>Cancelada</text:p>
          </table:table-cell>
          <table:table-cell office:value-type="string" table:style-name="ce1">
            <text:p>Compras Menores</text:p>
          </table:table-cell>
          <table:table-cell table:number-columns-repeated="16375"/>
        </table:table-row>
        <table:table-row table:style-name="ro1">
          <table:table-cell office:value-type="string" table:style-name="ce1">
            <text:p>Suministro para el manejo de efectivo</text:p>
          </table:table-cell>
          <table:table-cell office:value-type="string" table:style-name="ce1">
            <text:p>Mayo</text:p>
          </table:table-cell>
          <table:table-cell office:value-type="float" office:value="2019" table:style-name="ce1">
            <text:p>2019</text:p>
          </table:table-cell>
          <table:table-cell office:value-type="string" table:style-name="ce1">
            <text:p>MEPyD-2019-00161</text:p>
          </table:table-cell>
          <table:table-cell office:value-type="string" table:style-name="ce1">
            <text:p>Adquisición de Alcancías para la Feria del Libro.</text:p>
          </table:table-cell>
          <table:table-cell office:value-type="string" table:style-name="ce1">
            <text:p>Inversiones Inogar, SRL</text:p>
          </table:table-cell>
          <table:table-cell office:value-type="float" office:value="120885.1" table:style-name="ce2">
            <text:p><text:s/>120,885.1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misetas</text:p>
          </table:table-cell>
          <table:table-cell office:value-type="string" table:style-name="ce1">
            <text:p>Mayo</text:p>
          </table:table-cell>
          <table:table-cell office:value-type="float" office:value="2019" table:style-name="ce1">
            <text:p>2019</text:p>
          </table:table-cell>
          <table:table-cell office:value-type="string" table:style-name="ce1">
            <text:p>MEPyD-2019-00162</text:p>
          </table:table-cell>
          <table:table-cell office:value-type="string" table:style-name="ce1">
            <text:p>Adquisición de 200 T-shirts blancos en algodón a ser utilizados en la Feria Internacional del libro.</text:p>
          </table:table-cell>
          <table:table-cell office:value-type="string" table:style-name="ce1">
            <text:p>Grupo Astro, SRL<text:s/></text:p>
          </table:table-cell>
          <table:table-cell office:value-type="float" office:value="0" table:style-name="ce2">
            <text:p><text:s/>-00<text:s/></text:p>
          </table:table-cell>
          <table:table-cell office:value-type="string" table:style-name="ce1">
            <text:p><text:s text:c="2"/>Cancelada</text:p>
          </table:table-cell>
          <table:table-cell office:value-type="string" table:style-name="ce1">
            <text:p>Compras Menores</text:p>
          </table:table-cell>
          <table:table-cell table:number-columns-repeated="16375"/>
        </table:table-row>
        <table:table-row table:style-name="ro1">
          <table:table-cell office:value-type="string" table:style-name="ce1">
            <text:p>Camisetas</text:p>
          </table:table-cell>
          <table:table-cell office:value-type="string" table:style-name="ce1">
            <text:p>Mayo</text:p>
          </table:table-cell>
          <table:table-cell office:value-type="float" office:value="2019" table:style-name="ce1">
            <text:p>2019</text:p>
          </table:table-cell>
          <table:table-cell office:value-type="string" table:style-name="ce1">
            <text:p>MEPyD-2019-00163</text:p>
          </table:table-cell>
          <table:table-cell office:value-type="string" table:style-name="ce1">
            <text:p>Adquisición de 200 T-shirts blancos en algodón a ser utilizados en la Feria Internacional del libro.</text:p>
          </table:table-cell>
          <table:table-cell office:value-type="string" table:style-name="ce1">
            <text:p>Grupo Astro, SRL<text:s/></text:p>
          </table:table-cell>
          <table:table-cell office:value-type="float" office:value="110119.96" table:style-name="ce2">
            <text:p><text:s/>110,119.96<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ncuesta por muestreo</text:p>
          </table:table-cell>
          <table:table-cell office:value-type="string" table:style-name="ce1">
            <text:p>Mayo</text:p>
          </table:table-cell>
          <table:table-cell office:value-type="float" office:value="2019" table:style-name="ce1">
            <text:p>2019</text:p>
          </table:table-cell>
          <table:table-cell office:value-type="string" table:style-name="ce1">
            <text:p>MEPyD-2019-00164</text:p>
          </table:table-cell>
          <table:table-cell office:value-type="string" table:style-name="ce1">
            <text:p><text:s/>Contratación de una empresa encuestadora para elaborar el ‘’Índice de Confianza de los Consumidores de la Republica Dominicana’’</text:p>
          </table:table-cell>
          <table:table-cell office:value-type="string" table:style-name="ce10">
            <text:p>Gallup Republica Dominicana, SRL</text:p>
          </table:table-cell>
          <table:table-cell office:value-type="float" office:value="3772680.85" table:style-name="ce2">
            <text:p><text:s/>3,772,680.85<text:s/></text:p>
          </table:table-cell>
          <table:table-cell office:value-type="string" table:style-name="ce1">
            <text:p>Aprobada</text:p>
          </table:table-cell>
          <table:table-cell office:value-type="string" table:style-name="ce1">
            <text:p>Comparacion de Precios</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65</text:p>
          </table:table-cell>
          <table:table-cell office:value-type="string" table:style-name="ce1">
            <text:p>Adquisición de tarjetas de Presentación para el área de la ASFL y personal de la Unidad de Estudios de Políticas Económicas y Sociales del Caribe.</text:p>
          </table:table-cell>
          <table:table-cell office:value-type="string" table:style-name="ce1">
            <text:p>Inversiones Inogar, SRL</text:p>
          </table:table-cell>
          <table:table-cell office:value-type="float" office:value="0" table:style-name="ce2">
            <text:p><text:s/>-00<text:s/></text:p>
          </table:table-cell>
          <table:table-cell office:value-type="string" table:style-name="ce1">
            <text:p><text:s text:c="2"/>Cancel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66</text:p>
          </table:table-cell>
          <table:table-cell office:value-type="string" table:style-name="ce1">
            <text:p>Servicios de Impresión de Estructura Truss, Bajantes, Etiquetas y Transporte.</text:p>
          </table:table-cell>
          <table:table-cell office:value-type="string" table:style-name="ce1">
            <text:p>Grupo Kaizen, SRL</text:p>
          </table:table-cell>
          <table:table-cell office:value-type="float" office:value="76110" table:style-name="ce2">
            <text:p><text:s/>76,11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artistas e interpretes profecionales</text:p>
          </table:table-cell>
          <table:table-cell office:value-type="string" table:style-name="ce1">
            <text:p>Mayo</text:p>
          </table:table-cell>
          <table:table-cell office:value-type="float" office:value="2019" table:style-name="ce1">
            <text:p>2019</text:p>
          </table:table-cell>
          <table:table-cell office:value-type="string" table:style-name="ce1">
            <text:p>MEPyD-2019-00167</text:p>
          </table:table-cell>
          <table:table-cell office:value-type="string" table:style-name="ce1">
            <text:p>Servicio de Maestría de Ceremonia para la Actividad “IX de la Red de Sistemas Nacionales</text:p>
            <text:p>de Inversión Pública, América Latina y el Caribe (SNIPS)</text:p>
          </table:table-cell>
          <table:table-cell office:value-type="string" table:style-name="ce1">
            <text:p>Nestévez Servicios de Comunicación, SRL (Nescom)</text:p>
          </table:table-cell>
          <table:table-cell office:value-type="float" office:value="59000" table:style-name="ce2">
            <text:p><text:s/>59,0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nstalaciones hoteleras, alojamiento y centros de encuentros</text:p>
          </table:table-cell>
          <table:table-cell office:value-type="string" table:style-name="ce1">
            <text:p>Mayo</text:p>
          </table:table-cell>
          <table:table-cell office:value-type="float" office:value="2019" table:style-name="ce1">
            <text:p>2019</text:p>
          </table:table-cell>
          <table:table-cell office:value-type="string" table:style-name="ce1">
            <text:p>MEPyD-2019-00168</text:p>
          </table:table-cell>
          <table:table-cell office:value-type="string" table:style-name="ce1">
            <text:p><text:s/>Santo Domingo, para celebracion del 12mo Aniversario del MEPyD.</text:p>
          </table:table-cell>
          <table:table-cell office:value-type="string" table:style-name="ce1">
            <text:p>Hoteles Nacionales, SA</text:p>
          </table:table-cell>
          <table:table-cell office:value-type="string" table:style-name="ce2">
            <text:p>1,260,700.8 </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Instalaciones hoteleras, alojamiento y centros de encuentros</text:p>
          </table:table-cell>
          <table:table-cell office:value-type="string" table:style-name="ce1">
            <text:p>Mayo</text:p>
          </table:table-cell>
          <table:table-cell office:value-type="float" office:value="2019" table:style-name="ce1">
            <text:p>2019</text:p>
          </table:table-cell>
          <table:table-cell office:value-type="string" table:style-name="ce1">
            <text:p>MEPyD-2019-00169</text:p>
          </table:table-cell>
          <table:table-cell office:value-type="string" table:style-name="ce1">
            <text:p>Servicio de Reparación del Sistema de Escape (mufflers), para las Plantas Eléctricas de</text:p>
            <text:p>Emergencia de 750 y 350 KW.</text:p>
          </table:table-cell>
          <table:table-cell office:value-type="string" table:style-name="ce1">
            <text:p>Grupo Timoteo, SRL</text:p>
          </table:table-cell>
          <table:table-cell office:value-type="string" table:style-name="ce2">
            <text:p>146,320 </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70</text:p>
          </table:table-cell>
          <table:table-cell office:value-type="string" table:style-name="ce1">
            <text:p><text:s/>Adquisición de tarjetas de Presentación para el area de la ASFL y personal de la Unidad de Estudios de Políticas Económicas y Sociales del Caribe</text:p>
          </table:table-cell>
          <table:table-cell office:value-type="string" table:style-name="ce1">
            <text:p>inversiones inogar, SRL</text:p>
          </table:table-cell>
          <table:table-cell office:value-type="float" office:value="0" table:style-name="ce2">
            <text:p><text:s/>-00<text:s/></text:p>
          </table:table-cell>
          <table:table-cell office:value-type="string" table:style-name="ce1">
            <text:p><text:s text:c="2"/>Cancel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71</text:p>
          </table:table-cell>
          <table:table-cell office:value-type="string" table:style-name="ce1">
            <text:p><text:s/>Adquisición de tarjetas de Presentación para el area de la ASFL y personal de la Unidad de Estudios de Políticas Económicas y Sociales del Caribe</text:p>
          </table:table-cell>
          <table:table-cell office:value-type="string" table:style-name="ce1">
            <text:p>inversiones inogar, SRL</text:p>
          </table:table-cell>
          <table:table-cell office:value-type="string" table:style-name="ce2">
            <text:p>RD$0.00</text:p>
          </table:table-cell>
          <table:table-cell office:value-type="string" table:style-name="ce1">
            <text:p><text:s text:c="2"/>Cancel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72</text:p>
          </table:table-cell>
          <table:table-cell office:value-type="string" table:style-name="ce1">
            <text:p><text:s/>Adquisición de tarjetas de Presentación para el área de la ASFL y personal de la Unidad de Estudios de Políticas Económicas y Sociales del Caribe.</text:p>
          </table:table-cell>
          <table:table-cell office:value-type="string" table:style-name="ce1">
            <text:p>Inversiones Inogar, SRL</text:p>
          </table:table-cell>
          <table:table-cell office:value-type="float" office:value="8496" table:style-name="ce2">
            <text:p><text:s/>8,496.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 de audio y video para la presentacion y composicion</text:p>
          </table:table-cell>
          <table:table-cell office:value-type="string" table:style-name="ce1">
            <text:p>Mayo</text:p>
          </table:table-cell>
          <table:table-cell office:value-type="float" office:value="2019" table:style-name="ce1">
            <text:p>2019</text:p>
          </table:table-cell>
          <table:table-cell office:value-type="string" table:style-name="ce1">
            <text:p>MEPyD-2019-00173</text:p>
          </table:table-cell>
          <table:table-cell office:value-type="string" table:style-name="ce1">
            <text:p>Contratación de servicios de Audiovisuales requeridos para la cobertura de la Feria del Libro.</text:p>
          </table:table-cell>
          <table:table-cell office:value-type="string" table:style-name="ce1">
            <text:p>Animatox Medina Interative, SRL</text:p>
          </table:table-cell>
          <table:table-cell office:value-type="float" office:value="578200" table:style-name="ce2">
            <text:p><text:s/>578,200.0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74</text:p>
          </table:table-cell>
          <table:table-cell office:value-type="string" table:style-name="ce1">
            <text:p><text:s/>Servicio de Impresión de Bolígrafos Grabados</text:p>
          </table:table-cell>
          <table:table-cell office:value-type="string" table:style-name="ce1">
            <text:p>Inversiones Inogar, SRL</text:p>
          </table:table-cell>
          <table:table-cell office:value-type="float" office:value="12390" table:style-name="ce2">
            <text:p><text:s/>12,39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teriales para techos</text:p>
          </table:table-cell>
          <table:table-cell office:value-type="string" table:style-name="ce1">
            <text:p>Mayo</text:p>
          </table:table-cell>
          <table:table-cell office:value-type="float" office:value="2019" table:style-name="ce1">
            <text:p>2019</text:p>
          </table:table-cell>
          <table:table-cell office:value-type="string" table:style-name="ce1">
            <text:p>MEPyD-2019-00175</text:p>
          </table:table-cell>
          <table:table-cell office:value-type="string" table:style-name="ce1">
            <text:p><text:s/>Adquisición de Plafones</text:p>
          </table:table-cell>
          <table:table-cell office:value-type="string" table:style-name="ce1">
            <text:p>Inmobiliaria Valera Tejeda, SRL</text:p>
          </table:table-cell>
          <table:table-cell office:value-type="float" office:value="62392.5" table:style-name="ce2">
            <text:p><text:s/>62,392.5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76</text:p>
          </table:table-cell>
          <table:table-cell office:value-type="string" table:style-name="ce1">
            <text:p><text:s/>Adquisición de tazas impresas con motivo del 12vo Aniversario MEPyD.</text:p>
          </table:table-cell>
          <table:table-cell office:value-type="string" table:style-name="ce1">
            <text:p>Inversiones Inogar, SRL</text:p>
          </table:table-cell>
          <table:table-cell office:value-type="float" office:value="130318.02" table:style-name="ce2">
            <text:p><text:s/>130,318.02<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de Informatica y Accesorios</text:p>
          </table:table-cell>
          <table:table-cell office:value-type="string" table:style-name="ce1">
            <text:p>Mayo</text:p>
          </table:table-cell>
          <table:table-cell office:value-type="float" office:value="2019" table:style-name="ce1">
            <text:p>2019</text:p>
          </table:table-cell>
          <table:table-cell office:value-type="string" table:style-name="ce1">
            <text:p>MEPyD-2019-00177</text:p>
          </table:table-cell>
          <table:table-cell office:value-type="string" table:style-name="ce1">
            <text:p><text:s/>Adquisición de Servicio de Mantenimiento de Impresoras.</text:p>
          </table:table-cell>
          <table:table-cell office:value-type="string" table:style-name="ce1">
            <text:p>Soluciones Tecnológicas Empresariales, SRL</text:p>
          </table:table-cell>
          <table:table-cell office:value-type="float" office:value="76133.600000000006" table:style-name="ce2">
            <text:p><text:s/>76,133.6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s para vehiculos</text:p>
          </table:table-cell>
          <table:table-cell office:value-type="string" table:style-name="ce1">
            <text:p>Mayo</text:p>
          </table:table-cell>
          <table:table-cell office:value-type="float" office:value="2019" table:style-name="ce1">
            <text:p>2019</text:p>
          </table:table-cell>
          <table:table-cell office:value-type="string" table:style-name="ce1">
            <text:p>MEPyD-2019-00178</text:p>
          </table:table-cell>
          <table:table-cell office:value-type="string" table:style-name="ce1">
            <text:p><text:s/>Adquisición de gomas para vehículo Peugeot 407 swst.</text:p>
          </table:table-cell>
          <table:table-cell office:value-type="string" table:style-name="ce1">
            <text:p>Servicentro Marmolejos Rosario, SRL</text:p>
          </table:table-cell>
          <table:table-cell office:value-type="float" office:value="20399.98" table:style-name="ce2">
            <text:p><text:s/>20,399.98<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Baterias, Pilas y accesorios</text:p>
          </table:table-cell>
          <table:table-cell office:value-type="string" table:style-name="ce1">
            <text:p>Mayo</text:p>
          </table:table-cell>
          <table:table-cell office:value-type="float" office:value="2019" table:style-name="ce1">
            <text:p>2019</text:p>
          </table:table-cell>
          <table:table-cell office:value-type="string" table:style-name="ce1">
            <text:p>MEPyD-2019-00179</text:p>
          </table:table-cell>
          <table:table-cell office:value-type="string" table:style-name="ce1">
            <text:p><text:s/>Adquisición de alambre eléctrico y tubería.</text:p>
          </table:table-cell>
          <table:table-cell office:value-type="string" table:style-name="ce1">
            <text:p>Perseus Comercial, SRL</text:p>
          </table:table-cell>
          <table:table-cell office:value-type="float" office:value="30519.52" table:style-name="ce2">
            <text:p><text:s/>30,519.52<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 de audio y video para la presentacion y composicion</text:p>
          </table:table-cell>
          <table:table-cell office:value-type="string" table:style-name="ce1">
            <text:p>Mayo</text:p>
          </table:table-cell>
          <table:table-cell office:value-type="float" office:value="2019" table:style-name="ce1">
            <text:p>2019</text:p>
          </table:table-cell>
          <table:table-cell office:value-type="string" table:style-name="ce1">
            <text:p>MEPyD-2019-00180</text:p>
          </table:table-cell>
          <table:table-cell office:value-type="string" table:style-name="ce1">
            <text:p><text:s/>Adquisición de servicio de grabacion, produccion y ediccion de audiovisuales.</text:p>
          </table:table-cell>
          <table:table-cell office:value-type="string" table:style-name="ce1">
            <text:p><text:s/>Big Film, SRL</text:p>
          </table:table-cell>
          <table:table-cell office:value-type="float" office:value="507045.98" table:style-name="ce2">
            <text:p><text:s/>507,045.98<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Catering<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81</text:p>
          </table:table-cell>
          <table:table-cell office:value-type="string" table:style-name="ce1">
            <text:p><text:s/>Servicio de Refrigerio para 35 Personas, para la Ceremonia de entrega de Voluntarios Japonéses.</text:p>
          </table:table-cell>
          <table:table-cell office:value-type="string" table:style-name="ce1">
            <text:p>pa catering, s. r. l.</text:p>
          </table:table-cell>
          <table:table-cell office:value-type="float" office:value="13599.5" table:style-name="ce2">
            <text:p><text:s/>13,599.5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y accesorios de informatica</text:p>
          </table:table-cell>
          <table:table-cell office:value-type="string" table:style-name="ce1">
            <text:p>Mayo</text:p>
          </table:table-cell>
          <table:table-cell office:value-type="float" office:value="2019" table:style-name="ce1">
            <text:p>2019</text:p>
          </table:table-cell>
          <table:table-cell office:value-type="string" table:style-name="ce1">
            <text:p>MEPyD-2019-00182</text:p>
          </table:table-cell>
          <table:table-cell office:value-type="string" table:style-name="ce1">
            <text:p><text:s/>Adquisición de Impresoras Multifuncional, a Full Color.</text:p>
          </table:table-cell>
          <table:table-cell office:value-type="string" table:style-name="ce1">
            <text:p>Inversiones Tejeda Valera Inteval, SRL</text:p>
          </table:table-cell>
          <table:table-cell office:value-type="float" office:value="62540" table:style-name="ce2">
            <text:p><text:s/>62,54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quinaria, Suministro y accesorios de oficinas.</text:p>
          </table:table-cell>
          <table:table-cell office:value-type="string" table:style-name="ce1">
            <text:p>Mayo</text:p>
          </table:table-cell>
          <table:table-cell office:value-type="float" office:value="2019" table:style-name="ce1">
            <text:p>2019</text:p>
          </table:table-cell>
          <table:table-cell office:value-type="string" table:style-name="ce1">
            <text:p>MEPyD-2019-00183</text:p>
          </table:table-cell>
          <table:table-cell office:value-type="string" table:style-name="ce1">
            <text:p><text:s/>Adquisición de Toners para las diferentes areas de este Ministerio.</text:p>
          </table:table-cell>
          <table:table-cell office:value-type="string" table:style-name="ce1">
            <text:p>Centroxpert STE, SRL</text:p>
          </table:table-cell>
          <table:table-cell office:value-type="string" table:style-name="ce2">
            <text:p>769,191.93 </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Equipos y accesorios de informatica</text:p>
          </table:table-cell>
          <table:table-cell office:value-type="string" table:style-name="ce1">
            <text:p>Mayo</text:p>
          </table:table-cell>
          <table:table-cell office:value-type="float" office:value="2019" table:style-name="ce1">
            <text:p>2019</text:p>
          </table:table-cell>
          <table:table-cell office:value-type="string" table:style-name="ce1">
            <text:p>MEPyD-2019-00184</text:p>
          </table:table-cell>
          <table:table-cell office:value-type="string" table:style-name="ce1">
            <text:p>Adquisición de Toners para las diferentes areas de este Ministerio.</text:p>
          </table:table-cell>
          <table:table-cell office:value-type="string" table:style-name="ce1">
            <text:p>Oficina Universal, SA</text:p>
          </table:table-cell>
          <table:table-cell office:value-type="float" office:value="91332" table:style-name="ce2">
            <text:p><text:s/>91,332.0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Prendas de deporte</text:p>
          </table:table-cell>
          <table:table-cell office:value-type="string" table:style-name="ce1">
            <text:p>Mayo</text:p>
          </table:table-cell>
          <table:table-cell office:value-type="float" office:value="2019" table:style-name="ce1">
            <text:p>2019</text:p>
          </table:table-cell>
          <table:table-cell office:value-type="string" table:style-name="ce1">
            <text:p>MEPyD-2019-00185</text:p>
          </table:table-cell>
          <table:table-cell office:value-type="string" table:style-name="ce1">
            <text:p><text:s/>Adquisición de T-Shirts en Tela Dry-Fit, para el Equipo de Volleybal Femenino de este</text:p>
            <text:p>Ministerio de Economía.</text:p>
          </table:table-cell>
          <table:table-cell office:value-type="string" table:style-name="ce1">
            <text:p>UNIFORMES GALAXIA, SRL</text:p>
          </table:table-cell>
          <table:table-cell office:value-type="float" office:value="18585" table:style-name="ce2">
            <text:p><text:s/>18,585.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86</text:p>
          </table:table-cell>
          <table:table-cell office:value-type="string" table:style-name="ce1">
            <text:p><text:s/>Servicio Impresión de Ejemplares Tamaño media carta.</text:p>
          </table:table-cell>
          <table:table-cell office:value-type="string" table:style-name="ce1">
            <text:p>NG Media, SRL</text:p>
          </table:table-cell>
          <table:table-cell office:value-type="float" office:value="127534.39999999999" table:style-name="ce2">
            <text:p><text:s/>127,534.4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 de audio y video para la presentacion y composicion</text:p>
          </table:table-cell>
          <table:table-cell office:value-type="string" table:style-name="ce1">
            <text:p>Mayo</text:p>
          </table:table-cell>
          <table:table-cell office:value-type="float" office:value="2019" table:style-name="ce1">
            <text:p>2019</text:p>
          </table:table-cell>
          <table:table-cell office:value-type="string" table:style-name="ce1">
            <text:p>MEPyD-2019-00187</text:p>
          </table:table-cell>
          <table:table-cell office:value-type="string" table:style-name="ce1">
            <text:p><text:s/>Servicio de Grabación, Edición y Producción de Vídeo</text:p>
          </table:table-cell>
          <table:table-cell office:value-type="string" table:style-name="ce1">
            <text:p>Juan Mendez, SRL</text:p>
          </table:table-cell>
          <table:table-cell office:value-type="float" office:value="95420.32" table:style-name="ce2">
            <text:p><text:s/>95,420.32<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88</text:p>
          </table:table-cell>
          <table:table-cell office:value-type="string" table:style-name="ce1">
            <text:p><text:s/>Adquisición Servicios de Refrigerios y Almuerzos para 10 Personas.</text:p>
          </table:table-cell>
          <table:table-cell office:value-type="string" table:style-name="ce1">
            <text:p>pa catering, s. r. l.</text:p>
          </table:table-cell>
          <table:table-cell office:value-type="float" office:value="13865" table:style-name="ce2">
            <text:p><text:s/>13,865.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uebles de alojamiento</text:p>
          </table:table-cell>
          <table:table-cell office:value-type="string" table:style-name="ce1">
            <text:p>Mayo</text:p>
          </table:table-cell>
          <table:table-cell office:value-type="float" office:value="2019" table:style-name="ce1">
            <text:p>2019</text:p>
          </table:table-cell>
          <table:table-cell office:value-type="string" table:style-name="ce1">
            <text:p>MEPyD-2019-00189</text:p>
          </table:table-cell>
          <table:table-cell office:value-type="string" table:style-name="ce1">
            <text:p>Servicios de Montaje y Desmontaje de Stand 8 x 10 Pies, para ser utilizados en Actividad de este Ministerio.</text:p>
          </table:table-cell>
          <table:table-cell office:value-type="string" table:style-name="ce1">
            <text:p>Grupo Kaizen, SRL</text:p>
          </table:table-cell>
          <table:table-cell office:value-type="string" table:style-name="ce2">
            <text:p>RD$26,432.00</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ccesorios para camaras</text:p>
          </table:table-cell>
          <table:table-cell office:value-type="string" table:style-name="ce1">
            <text:p>mayo</text:p>
          </table:table-cell>
          <table:table-cell office:value-type="float" office:value="2019" table:style-name="ce1">
            <text:p>2019</text:p>
          </table:table-cell>
          <table:table-cell office:value-type="string" table:style-name="ce1">
            <text:p>MEPyD-2019-00190</text:p>
          </table:table-cell>
          <table:table-cell office:value-type="string" table:style-name="ce1">
            <text:p><text:s/>Adquisición de Lentes Objetivos para Cámara Fotográfica.</text:p>
          </table:table-cell>
          <table:table-cell office:value-type="string" table:style-name="ce1">
            <text:p>Ramirez &amp; Mojica Envoy Pack Courier Express, SRL</text:p>
          </table:table-cell>
          <table:table-cell office:value-type="float" office:value="359280.5" table:style-name="ce2">
            <text:p><text:s/>359,280.5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91</text:p>
          </table:table-cell>
          <table:table-cell office:value-type="string" table:style-name="ce1">
            <text:p><text:s/>Adquisición de Servicio para la impresión de Ejemplares de las Normas y Procedimientos</text:p>
            <text:p>Técnicos del SNIP y de la Guía Metodológica para la Formulación de Proyectos de Inv. Publica</text:p>
          </table:table-cell>
          <table:table-cell office:value-type="string" table:style-name="ce1">
            <text:p>Importadora Codepro, SRL</text:p>
          </table:table-cell>
          <table:table-cell office:value-type="float" office:value="345740" table:style-name="ce2">
            <text:p><text:s/>345,740.0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Servicios de artistas e interpretes profecionales</text:p>
          </table:table-cell>
          <table:table-cell office:value-type="string" table:style-name="ce1">
            <text:p>Mayo</text:p>
          </table:table-cell>
          <table:table-cell office:value-type="float" office:value="2019" table:style-name="ce1">
            <text:p>2019</text:p>
          </table:table-cell>
          <table:table-cell office:value-type="string" table:style-name="ce1">
            <text:p>MEPyD-2019-00192</text:p>
          </table:table-cell>
          <table:table-cell office:value-type="string" table:style-name="ce1">
            <text:p><text:s/>Servicio de Maestría de Ceremonia para la realización del Lanzamiento del SIRED.</text:p>
          </table:table-cell>
          <table:table-cell office:value-type="string" table:style-name="ce1">
            <text:p>Nestévez Servicios de Comunicación, SRL (Nescom)</text:p>
          </table:table-cell>
          <table:table-cell office:value-type="float" office:value="59000" table:style-name="ce2">
            <text:p><text:s/>59,0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de seguros y pensiones</text:p>
          </table:table-cell>
          <table:table-cell office:value-type="string" table:style-name="ce1">
            <text:p>Mayo</text:p>
          </table:table-cell>
          <table:table-cell office:value-type="float" office:value="2019" table:style-name="ce1">
            <text:p>2019</text:p>
          </table:table-cell>
          <table:table-cell office:value-type="string" table:style-name="ce1">
            <text:p>MEPyD-2019-00193</text:p>
          </table:table-cell>
          <table:table-cell office:value-type="string" table:style-name="ce1">
            <text:p><text:s/>Adquisición de Seguros de Viaje, Para las Sras. Yudelka Medina, Pamela Polanco y el Sr. Marcel Mejía.</text:p>
          </table:table-cell>
          <table:table-cell office:value-type="string" table:style-name="ce1">
            <text:p>AGENCIA DE VIAJES MILENA TOURS, SRL</text:p>
          </table:table-cell>
          <table:table-cell office:value-type="float" office:value="9000" table:style-name="ce2">
            <text:p><text:s/>9,0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94</text:p>
          </table:table-cell>
          <table:table-cell office:value-type="string" table:style-name="ce1">
            <text:p><text:s/>Adquisición de servicio de refrigerios para el lanzamiento SIRED.</text:p>
          </table:table-cell>
          <table:table-cell office:value-type="string" table:style-name="ce1">
            <text:p>Al Punto Del Sabor AA, SRL</text:p>
          </table:table-cell>
          <table:table-cell office:value-type="float" office:value="130390" table:style-name="ce2">
            <text:p><text:s/>130,39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95</text:p>
          </table:table-cell>
          <table:table-cell office:value-type="string" table:style-name="ce1">
            <text:p><text:s/>Servicio de Alquileres para lanzamiento del SIRED.</text:p>
          </table:table-cell>
          <table:table-cell office:value-type="string" table:style-name="ce1">
            <text:p>Al Punto Del Sabor AA, SRL</text:p>
          </table:table-cell>
          <table:table-cell office:value-type="float" office:value="72747" table:style-name="ce2">
            <text:p><text:s/>72,747.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 de audio y video para la presentacion y composicion</text:p>
          </table:table-cell>
          <table:table-cell office:value-type="string" table:style-name="ce1">
            <text:p>Mayo</text:p>
          </table:table-cell>
          <table:table-cell office:value-type="float" office:value="2019" table:style-name="ce1">
            <text:p>2019</text:p>
          </table:table-cell>
          <table:table-cell office:value-type="string" table:style-name="ce1">
            <text:p>MEPyD-2019-00196</text:p>
          </table:table-cell>
          <table:table-cell office:value-type="string" table:style-name="ce1">
            <text:p><text:s/>Servicio de Audiovisuales para la realización de Vídeos y Post Producción del Lanzamiento del SIRED</text:p>
          </table:table-cell>
          <table:table-cell office:value-type="string" table:style-name="ce1">
            <text:p>Animatox Medina Interative, SRL</text:p>
          </table:table-cell>
          <table:table-cell office:value-type="float" office:value="134992" table:style-name="ce2">
            <text:p><text:s/>134,992.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197</text:p>
          </table:table-cell>
          <table:table-cell office:value-type="string" table:style-name="ce1">
            <text:p><text:s/>Servicio de Impresión Brochure Tríptico.</text:p>
          </table:table-cell>
          <table:table-cell office:value-type="string" table:style-name="ce1">
            <text:p>Inversiones Inogar, SRL</text:p>
          </table:table-cell>
          <table:table-cell office:value-type="float" office:value="3118.15" table:style-name="ce2">
            <text:p><text:s/>3,118.15<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Reproductores o grabadoras de video discos digitales</text:p>
          </table:table-cell>
          <table:table-cell office:value-type="string" table:style-name="ce1">
            <text:p>Mayo</text:p>
          </table:table-cell>
          <table:table-cell office:value-type="float" office:value="2019" table:style-name="ce1">
            <text:p>2019</text:p>
          </table:table-cell>
          <table:table-cell office:value-type="string" table:style-name="ce1">
            <text:p>MEPyD-2019-00198</text:p>
          </table:table-cell>
          <table:table-cell office:value-type="string" table:style-name="ce1">
            <text:p>Servicios de Transmisión a las Redes Sociales del Lanzamiento del SIRED.</text:p>
          </table:table-cell>
          <table:table-cell office:value-type="string" table:style-name="ce1">
            <text:p>AVL Tech, SRL</text:p>
          </table:table-cell>
          <table:table-cell office:value-type="float" office:value="135405" table:style-name="ce2">
            <text:p><text:s/>135,405.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uebles de alojamiento</text:p>
          </table:table-cell>
          <table:table-cell office:value-type="string" table:style-name="ce1">
            <text:p>Mayo</text:p>
          </table:table-cell>
          <table:table-cell office:value-type="float" office:value="2019" table:style-name="ce1">
            <text:p>2019</text:p>
          </table:table-cell>
          <table:table-cell office:value-type="string" table:style-name="ce1">
            <text:p>MEPyD-2019-00199</text:p>
          </table:table-cell>
          <table:table-cell office:value-type="string" table:style-name="ce1">
            <text:p><text:s/>Servicios de Montaje y Desmontaje de Stand, Impresión de Bajantes y Etiquetas.</text:p>
          </table:table-cell>
          <table:table-cell office:value-type="string" table:style-name="ce1">
            <text:p>Grupo Kaizen, SRL</text:p>
          </table:table-cell>
          <table:table-cell office:value-type="float" office:value="29382" table:style-name="ce2">
            <text:p><text:s/>29,382.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de Banquetes y Catering</text:p>
          </table:table-cell>
          <table:table-cell office:value-type="string" table:style-name="ce1">
            <text:p>Mayo</text:p>
          </table:table-cell>
          <table:table-cell office:value-type="float" office:value="2019" table:style-name="ce1">
            <text:p>2019</text:p>
          </table:table-cell>
          <table:table-cell office:value-type="string" table:style-name="ce1">
            <text:p>MEPyD-2019-00200</text:p>
          </table:table-cell>
          <table:table-cell office:value-type="string" table:style-name="ce1">
            <text:p>Servicio de Alquileres para el SIRED</text:p>
          </table:table-cell>
          <table:table-cell office:value-type="string" table:style-name="ce1">
            <text:p>Al Punto Del Sabor AA, SRL</text:p>
          </table:table-cell>
          <table:table-cell office:value-type="float" office:value="72747" table:style-name="ce2">
            <text:p><text:s/>72,747.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de Banquetes y Catering</text:p>
          </table:table-cell>
          <table:table-cell office:value-type="string" table:style-name="ce1">
            <text:p>Mayo</text:p>
          </table:table-cell>
          <table:table-cell office:value-type="float" office:value="2019" table:style-name="ce1">
            <text:p>2019</text:p>
          </table:table-cell>
          <table:table-cell office:value-type="string" table:style-name="ce1">
            <text:p>MEPyD-2019-00201</text:p>
          </table:table-cell>
          <table:table-cell office:value-type="string" table:style-name="ce1">
            <text:p>Adquisición de servicio de refrigerio y alquileres con motivo a la celebración del Día de las Madres.</text:p>
          </table:table-cell>
          <table:table-cell office:value-type="string" table:style-name="ce1">
            <text:p>pa catering, s. r. l.</text:p>
          </table:table-cell>
          <table:table-cell office:value-type="float" office:value="227622" table:style-name="ce2">
            <text:p><text:s/>227,622.0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Servicio de Banquetes y Catering</text:p>
          </table:table-cell>
          <table:table-cell office:value-type="string" table:style-name="ce1">
            <text:p>Mayo</text:p>
          </table:table-cell>
          <table:table-cell office:value-type="float" office:value="2019" table:style-name="ce1">
            <text:p>2019</text:p>
          </table:table-cell>
          <table:table-cell office:value-type="string" table:style-name="ce1">
            <text:p>MEPyD-2019-00202</text:p>
          </table:table-cell>
          <table:table-cell office:value-type="string" table:style-name="ce1">
            <text:p><text:s/>Servicio de Alquileres</text:p>
          </table:table-cell>
          <table:table-cell office:value-type="string" table:style-name="ce1">
            <text:p>Al Punto Del Sabor AA, SRL</text:p>
          </table:table-cell>
          <table:table-cell office:value-type="float" office:value="56817" table:style-name="ce2">
            <text:p><text:s/>56,817.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ntrol de plagas</text:p>
          </table:table-cell>
          <table:table-cell office:value-type="string" table:style-name="ce1">
            <text:p>Mayo</text:p>
          </table:table-cell>
          <table:table-cell office:value-type="float" office:value="2019" table:style-name="ce1">
            <text:p>2019</text:p>
          </table:table-cell>
          <table:table-cell office:value-type="string" table:style-name="ce1">
            <text:p>MEPyD-2019-00203</text:p>
          </table:table-cell>
          <table:table-cell office:value-type="string" table:style-name="ce1">
            <text:p><text:s/>Contratación de los Servicios de Control de Plagas, Fumigación y Tratamiento de Comején<text:s text:c="2"/></text:p>
          </table:table-cell>
          <table:table-cell office:value-type="string" table:style-name="ce1">
            <text:p>Mejía Prado Multiservices, SRL</text:p>
          </table:table-cell>
          <table:table-cell office:value-type="float" office:value="244555" table:style-name="ce2">
            <text:p><text:s/>244,555.0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Certificados de regalos</text:p>
          </table:table-cell>
          <table:table-cell office:value-type="string" table:style-name="ce1">
            <text:p>Mayo</text:p>
          </table:table-cell>
          <table:table-cell office:value-type="float" office:value="2019" table:style-name="ce1">
            <text:p>2019</text:p>
          </table:table-cell>
          <table:table-cell office:value-type="string" table:style-name="ce1">
            <text:p>MEPyD-2019-00204</text:p>
          </table:table-cell>
          <table:table-cell office:value-type="string" table:style-name="ce1">
            <text:p><text:s/>Adquisición de bonos de compras para los empleados del Ministerio de Economía, Planificación y Desarrollo.</text:p>
          </table:table-cell>
          <table:table-cell office:value-type="string" table:style-name="ce1">
            <text:p>Centro Cuesta Nacional, SAS<text:s/></text:p>
          </table:table-cell>
          <table:table-cell office:value-type="float" office:value="4613500" table:style-name="ce2">
            <text:p><text:s/>4,613,500.00<text:s/></text:p>
          </table:table-cell>
          <table:table-cell office:value-type="string" table:style-name="ce1">
            <text:p>Aprobada</text:p>
          </table:table-cell>
          <table:table-cell office:value-type="string" table:style-name="ce1">
            <text:p>Licitacion Publica Nacional</text:p>
          </table:table-cell>
          <table:table-cell table:number-columns-repeated="16375"/>
        </table:table-row>
        <table:table-row table:style-name="ro1">
          <table:table-cell office:value-type="string" table:style-name="ce1">
            <text:p>Instalaciones de plomeria</text:p>
          </table:table-cell>
          <table:table-cell office:value-type="string" table:style-name="ce1">
            <text:p>Mayo</text:p>
          </table:table-cell>
          <table:table-cell office:value-type="float" office:value="2019" table:style-name="ce1">
            <text:p>2019</text:p>
          </table:table-cell>
          <table:table-cell office:value-type="string" table:style-name="ce1">
            <text:p>MEPyD-2019-00205</text:p>
          </table:table-cell>
          <table:table-cell office:value-type="string" table:style-name="ce1">
            <text:p><text:s/>Adquisición de Utensilios de baño.</text:p>
          </table:table-cell>
          <table:table-cell office:value-type="string" table:style-name="ce1">
            <text:p>Soludiver, Soluciones Diversas, SRL</text:p>
          </table:table-cell>
          <table:table-cell office:value-type="float" office:value="15104" table:style-name="ce2">
            <text:p><text:s/>15,104.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ón<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206</text:p>
          </table:table-cell>
          <table:table-cell office:value-type="string" table:style-name="ce1">
            <text:p>Adquisición servicio modificación letrero y Movilidad de publicidad.</text:p>
          </table:table-cell>
          <table:table-cell office:value-type="string" table:style-name="ce1">
            <text:p>Inversiones Inogar, SRL</text:p>
          </table:table-cell>
          <table:table-cell office:value-type="float" office:value="26880.400000000001" table:style-name="ce2">
            <text:p><text:s/>26,880.4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seguros y pensiones</text:p>
          </table:table-cell>
          <table:table-cell office:value-type="string" table:style-name="ce1">
            <text:p>Mayo</text:p>
          </table:table-cell>
          <table:table-cell office:value-type="float" office:value="2019" table:style-name="ce1">
            <text:p>2019</text:p>
          </table:table-cell>
          <table:table-cell office:value-type="string" table:style-name="ce1">
            <text:p>MEPyD-2019-00207</text:p>
          </table:table-cell>
          <table:table-cell office:value-type="string" table:style-name="ce1">
            <text:p><text:s/>Adquisición de Seguro de Viaje para la Sra. Nancy Belén Leonardo Galán.</text:p>
          </table:table-cell>
          <table:table-cell office:value-type="string" table:style-name="ce1">
            <text:p>AGENCIA DE VIAJES MILENA TOURS, SRL</text:p>
          </table:table-cell>
          <table:table-cell office:value-type="float" office:value="1766" table:style-name="ce2">
            <text:p><text:s/>1,766.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s para vehiculos</text:p>
          </table:table-cell>
          <table:table-cell office:value-type="string" table:style-name="ce1">
            <text:p>Mayo</text:p>
          </table:table-cell>
          <table:table-cell office:value-type="float" office:value="2019" table:style-name="ce1">
            <text:p>2019</text:p>
          </table:table-cell>
          <table:table-cell office:value-type="string" table:style-name="ce1">
            <text:p>MEPyD-2019-00208</text:p>
          </table:table-cell>
          <table:table-cell office:value-type="string" table:style-name="ce1">
            <text:p><text:s/>Adquisición de batería para vehículo Toyota.</text:p>
          </table:table-cell>
          <table:table-cell office:value-type="string" table:style-name="ce1">
            <text:p>Servicentro Marmolejos Rosario, SRL</text:p>
          </table:table-cell>
          <table:table-cell office:value-type="float" office:value="6100" table:style-name="ce2">
            <text:p><text:s/>6,1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 contra incendio</text:p>
          </table:table-cell>
          <table:table-cell office:value-type="string" table:style-name="ce1">
            <text:p>Mayo</text:p>
          </table:table-cell>
          <table:table-cell office:value-type="float" office:value="2019" table:style-name="ce1">
            <text:p>2019</text:p>
          </table:table-cell>
          <table:table-cell office:value-type="string" table:style-name="ce1">
            <text:p>MEPyD-2019-00209</text:p>
          </table:table-cell>
          <table:table-cell office:value-type="string" table:style-name="ce1">
            <text:p>Adquisición de Servicio de rellenado de extintores y una válvula.</text:p>
          </table:table-cell>
          <table:table-cell office:value-type="string" table:style-name="ce1">
            <text:p>Maxx Extintores, SRL</text:p>
          </table:table-cell>
          <table:table-cell office:value-type="float" office:value="10620" table:style-name="ce2">
            <text:p><text:s/>10,62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artistas e interpretes profecionales</text:p>
          </table:table-cell>
          <table:table-cell office:value-type="string" table:style-name="ce1">
            <text:p>Mayo</text:p>
          </table:table-cell>
          <table:table-cell office:value-type="float" office:value="2019" table:style-name="ce1">
            <text:p>2019</text:p>
          </table:table-cell>
          <table:table-cell office:value-type="string" table:style-name="ce1">
            <text:p>MEPyD-2019-00210</text:p>
          </table:table-cell>
          <table:table-cell office:value-type="string" table:style-name="ce1">
            <text:p><text:s/>Servicio de Maestría de Ceremonia.</text:p>
          </table:table-cell>
          <table:table-cell office:value-type="string" table:style-name="ce1">
            <text:p>Nestévez Servicios de Comunicación, SRL (Nescom)</text:p>
          </table:table-cell>
          <table:table-cell office:value-type="float" office:value="59000" table:style-name="ce2">
            <text:p><text:s/>59,0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intura, Base y Acabado</text:p>
          </table:table-cell>
          <table:table-cell office:value-type="string" table:style-name="ce1">
            <text:p>Mayo</text:p>
          </table:table-cell>
          <table:table-cell office:value-type="float" office:value="2019" table:style-name="ce1">
            <text:p>2019</text:p>
          </table:table-cell>
          <table:table-cell office:value-type="string" table:style-name="ce1">
            <text:p>MEPyD-2019-00211</text:p>
          </table:table-cell>
          <table:table-cell office:value-type="string" table:style-name="ce1">
            <text:p><text:s/>Adquisición de tarros de pinturas para ser utilizados en la Regional de Santiago.</text:p>
          </table:table-cell>
          <table:table-cell office:value-type="string" table:style-name="ce1">
            <text:p>Jeap Eaglepaint Industries, SRL</text:p>
          </table:table-cell>
          <table:table-cell office:value-type="float" office:value="39550.050000000003" table:style-name="ce2">
            <text:p><text:s/>39,550.05<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212</text:p>
          </table:table-cell>
          <table:table-cell office:value-type="string" table:style-name="ce1">
            <text:p><text:s/>Adquisición de Servicio de Refrigerios por 4 días.</text:p>
          </table:table-cell>
          <table:table-cell office:value-type="string" table:style-name="ce1">
            <text:p>Catering 2000, SRL</text:p>
          </table:table-cell>
          <table:table-cell office:value-type="string" table:style-name="ce2">
            <text:p>RD$0.00</text:p>
          </table:table-cell>
          <table:table-cell office:value-type="string" table:style-name="ce1">
            <text:p><text:s text:c="2"/>Cancel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Articulos de limpieza, Higiene y Cocina</text:p>
          </table:table-cell>
          <table:table-cell office:value-type="string" table:style-name="ce1">
            <text:p>Mayo</text:p>
          </table:table-cell>
          <table:table-cell office:value-type="float" office:value="2019" table:style-name="ce1">
            <text:p>2019</text:p>
          </table:table-cell>
          <table:table-cell office:value-type="string" table:style-name="ce1">
            <text:p>MEPyD-2019-00213</text:p>
          </table:table-cell>
          <table:table-cell office:value-type="string" table:style-name="ce1">
            <text:p><text:s/>Adquisición Materiales de Limpieza, Higiene y Desechables para ser usado en este Ministerio.</text:p>
          </table:table-cell>
          <table:table-cell office:value-type="string" table:style-name="ce1">
            <text:p>Sowey Comercial, E.I.R.L</text:p>
          </table:table-cell>
          <table:table-cell office:value-type="float" office:value="502368.89" table:style-name="ce2">
            <text:p><text:s/>502,368.89<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Publicidad Impresa</text:p>
          </table:table-cell>
          <table:table-cell office:value-type="string" table:style-name="ce1">
            <text:p>Mayo</text:p>
          </table:table-cell>
          <table:table-cell office:value-type="float" office:value="2019" table:style-name="ce1">
            <text:p>2019</text:p>
          </table:table-cell>
          <table:table-cell office:value-type="string" table:style-name="ce1">
            <text:p>MEPyD-2019-00214</text:p>
          </table:table-cell>
          <table:table-cell office:value-type="string" table:style-name="ce1">
            <text:p>Servicio de Publicación de Convocatoria a Licitación Pública Nacional.</text:p>
          </table:table-cell>
          <table:table-cell office:value-type="string" table:style-name="ce1">
            <text:p>Editora Hoy, SAS</text:p>
          </table:table-cell>
          <table:table-cell office:value-type="float" office:value="107616" table:style-name="ce2">
            <text:p><text:s/>107,616.00<text:s/></text:p>
          </table:table-cell>
          <table:table-cell office:value-type="string" table:style-name="ce1">
            <text:p>Aprobada</text:p>
          </table:table-cell>
          <table:table-cell office:value-type="string" table:style-name="ce1">
            <text:p>Procesos de Excepción</text:p>
          </table:table-cell>
          <table:table-cell table:number-columns-repeated="16375"/>
        </table:table-row>
        <table:table-row table:style-name="ro1">
          <table:table-cell office:value-type="string" table:style-name="ce1">
            <text:p>Publicidad Impresa</text:p>
          </table:table-cell>
          <table:table-cell office:value-type="string" table:style-name="ce1">
            <text:p>Mayo</text:p>
          </table:table-cell>
          <table:table-cell office:value-type="float" office:value="2019" table:style-name="ce1">
            <text:p>2019</text:p>
          </table:table-cell>
          <table:table-cell office:value-type="string" table:style-name="ce1">
            <text:p>MEPyD-2019-00215</text:p>
          </table:table-cell>
          <table:table-cell office:value-type="string" table:style-name="ce1">
            <text:p><text:s/>Servicio de Publicación de Convocatoria a Licitación Pública Nacional.</text:p>
          </table:table-cell>
          <table:table-cell office:value-type="string" table:style-name="ce1">
            <text:p>Editora Del Caribe, SA</text:p>
          </table:table-cell>
          <table:table-cell office:value-type="float" office:value="78536.08" table:style-name="ce2">
            <text:p><text:s/>78,536.08<text:s/></text:p>
          </table:table-cell>
          <table:table-cell office:value-type="string" table:style-name="ce1">
            <text:p>Aprobada</text:p>
          </table:table-cell>
          <table:table-cell office:value-type="string" table:style-name="ce1">
            <text:p>Procesos de Excepción</text:p>
          </table:table-cell>
          <table:table-cell table:number-columns-repeated="16375"/>
        </table:table-row>
        <table:table-row table:style-name="ro1">
          <table:table-cell office:value-type="string" table:style-name="ce1">
            <text:p>Servicios de artistas e interpretes profecionales</text:p>
          </table:table-cell>
          <table:table-cell office:value-type="string" table:style-name="ce1">
            <text:p>Mayo</text:p>
          </table:table-cell>
          <table:table-cell office:value-type="float" office:value="2019" table:style-name="ce1">
            <text:p>2019</text:p>
          </table:table-cell>
          <table:table-cell office:value-type="string" table:style-name="ce1">
            <text:p>MEPyD-2019-00216</text:p>
          </table:table-cell>
          <table:table-cell office:value-type="string" table:style-name="ce1">
            <text:p><text:s/>Servicio de Maestría de Ceremonia para el acto protocolar inauguración oficinas <text:s/>Antonio Guzmán Fernández en Santiago de los Caballeros 2019.</text:p>
          </table:table-cell>
          <table:table-cell office:value-type="string" table:style-name="ce1">
            <text:p>Juan Francisco Rodríguez Ureña</text:p>
          </table:table-cell>
          <table:table-cell office:value-type="float" office:value="64900" table:style-name="ce2">
            <text:p><text:s/>64,9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Mayo</text:p>
          </table:table-cell>
          <table:table-cell office:value-type="float" office:value="2019" table:style-name="ce1">
            <text:p>2019</text:p>
          </table:table-cell>
          <table:table-cell office:value-type="string" table:style-name="ce1">
            <text:p>MEPyD-2019-00217</text:p>
          </table:table-cell>
          <table:table-cell office:value-type="string" table:style-name="ce1">
            <text:p><text:s/>Servicio Refrigerios para 30 Personas.</text:p>
          </table:table-cell>
          <table:table-cell office:value-type="string" table:style-name="ce1">
            <text:p>Franklin Benjamin López Fornerin</text:p>
          </table:table-cell>
          <table:table-cell office:value-type="float" office:value="6549" table:style-name="ce2">
            <text:p><text:s/>6,549.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s para vehiculo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18</text:p>
          </table:table-cell>
          <table:table-cell office:value-type="string" table:style-name="ce1">
            <text:p>Adquisicion de gomas y limpia vidrio para vehiculo Toyota.</text:p>
          </table:table-cell>
          <table:table-cell office:value-type="string" table:style-name="ce1">
            <text:p>Servicentro Marmolejos Rosario, SRL</text:p>
          </table:table-cell>
          <table:table-cell office:value-type="float" office:value="15649.63" table:style-name="ce2">
            <text:p><text:s/>15,649.63<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 de Medicion y Comprobacion Electrica</text:p>
          </table:table-cell>
          <table:table-cell office:value-type="string" table:style-name="ce1">
            <text:p>Junio</text:p>
          </table:table-cell>
          <table:table-cell office:value-type="float" office:value="2019" table:style-name="ce1">
            <text:p>2019</text:p>
          </table:table-cell>
          <table:table-cell office:value-type="string" table:style-name="ce1">
            <text:p>MEPyD-2019-00219</text:p>
          </table:table-cell>
          <table:table-cell office:value-type="string" table:style-name="ce1">
            <text:p>Adquisicion de probador de cable y face plate, para la regional de santiago.</text:p>
          </table:table-cell>
          <table:table-cell office:value-type="string" table:style-name="ce1">
            <text:p>Soludiver, Soluciones Diversas, SRL</text:p>
          </table:table-cell>
          <table:table-cell office:value-type="float" office:value="14986" table:style-name="ce2">
            <text:p><text:s/>14,986.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Dispositivo de Almacenamiento</text:p>
          </table:table-cell>
          <table:table-cell office:value-type="string" table:style-name="ce1">
            <text:p>Junio</text:p>
          </table:table-cell>
          <table:table-cell office:value-type="float" office:value="2019" table:style-name="ce1">
            <text:p>2019</text:p>
          </table:table-cell>
          <table:table-cell office:value-type="string" table:style-name="ce1">
            <text:p>MEPyD-2019-00220</text:p>
          </table:table-cell>
          <table:table-cell office:value-type="string" table:style-name="ce1">
            <text:p>Adquisicion de un disco duro externo de 10tb.</text:p>
          </table:table-cell>
          <table:table-cell office:value-type="string" table:style-name="ce1">
            <text:p>Inversiones Tejeda Valera Inteval, SRL</text:p>
          </table:table-cell>
          <table:table-cell office:value-type="float" office:value="18762" table:style-name="ce2">
            <text:p><text:s/>18,762.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21</text:p>
          </table:table-cell>
          <table:table-cell office:value-type="string" table:style-name="ce1">
            <text:p><text:s/>Servicio Refrigerios por 4 dias.</text:p>
          </table:table-cell>
          <table:table-cell office:value-type="string" table:style-name="ce1">
            <text:p>pa catering, s. r. l.</text:p>
          </table:table-cell>
          <table:table-cell office:value-type="float" office:value="14396" table:style-name="ce2">
            <text:p><text:s/>14,396.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apel para uso Industrial</text:p>
          </table:table-cell>
          <table:table-cell office:value-type="string" table:style-name="ce1">
            <text:p>Junio</text:p>
          </table:table-cell>
          <table:table-cell office:value-type="float" office:value="2019" table:style-name="ce1">
            <text:p>2019</text:p>
          </table:table-cell>
          <table:table-cell office:value-type="string" table:style-name="ce1">
            <text:p>MEPyD-2019-00222</text:p>
          </table:table-cell>
          <table:table-cell office:value-type="string" table:style-name="ce1">
            <text:p>Servicio de instalacion de vinil frosteen a ventanas y traslado de letrero regional santiago.</text:p>
          </table:table-cell>
          <table:table-cell office:value-type="string" table:style-name="ce1">
            <text:p>Betemit Industrial, SRL</text:p>
          </table:table-cell>
          <table:table-cell office:value-type="float" office:value="13924" table:style-name="ce2">
            <text:p><text:s/>13,924.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Ferreteria<text:s text:c="2"/></text:p>
          </table:table-cell>
          <table:table-cell office:value-type="string" table:style-name="ce1">
            <text:p>Junio</text:p>
          </table:table-cell>
          <table:table-cell office:value-type="float" office:value="2019" table:style-name="ce1">
            <text:p>2019</text:p>
          </table:table-cell>
          <table:table-cell office:value-type="string" table:style-name="ce1">
            <text:p>MEPyD-2019-00223</text:p>
          </table:table-cell>
          <table:table-cell office:value-type="string" table:style-name="ce1">
            <text:p>Adquisicion de materiales diversos para las regionales de Santiago y Barahona.</text:p>
          </table:table-cell>
          <table:table-cell office:value-type="string" table:style-name="ce1">
            <text:p>Soludiver, Soluciones Diversas, SRL</text:p>
          </table:table-cell>
          <table:table-cell office:value-type="float" office:value="128531.18" table:style-name="ce2">
            <text:p><text:s/>128,531.18<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Ferreteria<text:s text:c="2"/></text:p>
          </table:table-cell>
          <table:table-cell office:value-type="string" table:style-name="ce1">
            <text:p>Junio</text:p>
          </table:table-cell>
          <table:table-cell office:value-type="float" office:value="2019" table:style-name="ce1">
            <text:p>2019</text:p>
          </table:table-cell>
          <table:table-cell office:value-type="string" table:style-name="ce1">
            <text:p>MEPyD-2019-00224</text:p>
          </table:table-cell>
          <table:table-cell office:value-type="string" table:style-name="ce1">
            <text:p><text:s/>Adquisicion de pinturas varias para uso del MEPyD.</text:p>
          </table:table-cell>
          <table:table-cell office:value-type="string" table:style-name="ce1">
            <text:p>Inmobiliaria Tejeda Valera Inteval, SRL</text:p>
          </table:table-cell>
          <table:table-cell office:value-type="float" office:value="88424.88" table:style-name="ce2">
            <text:p><text:s/>88,424.88<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ntenimiento de Vehiculos y Servicios de Reparacione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25</text:p>
          </table:table-cell>
          <table:table-cell office:value-type="string" table:style-name="ce1">
            <text:p>Adquisicion de servicio de mantenimiento , Reparacion y mano de obra para un vehiculo de este ministerio.</text:p>
          </table:table-cell>
          <table:table-cell office:value-type="string" table:style-name="ce1">
            <text:p>Centro Automotriz Luciano, SRL</text:p>
          </table:table-cell>
          <table:table-cell office:value-type="float" office:value="134166" table:style-name="ce2">
            <text:p><text:s/>134,166.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ublicidad Impresa</text:p>
          </table:table-cell>
          <table:table-cell office:value-type="string" table:style-name="ce1">
            <text:p>Junio</text:p>
          </table:table-cell>
          <table:table-cell office:value-type="float" office:value="2019" table:style-name="ce1">
            <text:p>2019</text:p>
          </table:table-cell>
          <table:table-cell office:value-type="string" table:style-name="ce1">
            <text:p>MEPyD-2019-00226</text:p>
          </table:table-cell>
          <table:table-cell office:value-type="string" table:style-name="ce1">
            <text:p>Servicio de publicación de aviso en Periodico de circulacion Nacional<text:s/></text:p>
          </table:table-cell>
          <table:table-cell office:value-type="string" table:style-name="ce1">
            <text:p>Editora Del Caribe, SA</text:p>
          </table:table-cell>
          <table:table-cell office:value-type="string" table:style-name="ce2">
            <text:p>22,438.88 </text:p>
          </table:table-cell>
          <table:table-cell office:value-type="string" table:style-name="ce1">
            <text:p>Aprobada</text:p>
          </table:table-cell>
          <table:table-cell office:value-type="string" table:style-name="ce1">
            <text:p>Procesos de Excepción</text:p>
          </table:table-cell>
          <table:table-cell table:number-columns-repeated="16375"/>
        </table:table-row>
        <table:table-row table:style-name="ro1">
          <table:table-cell office:value-type="string" table:style-name="ce1">
            <text:p>Fontaneria, calefaccion y aire acondicionado</text:p>
          </table:table-cell>
          <table:table-cell office:value-type="string" table:style-name="ce1">
            <text:p>Junio</text:p>
          </table:table-cell>
          <table:table-cell office:value-type="float" office:value="2019" table:style-name="ce1">
            <text:p>2019</text:p>
          </table:table-cell>
          <table:table-cell office:value-type="string" table:style-name="ce1">
            <text:p>MEPyD-2019-00227</text:p>
          </table:table-cell>
          <table:table-cell office:value-type="string" table:style-name="ce1">
            <text:p>Servicios de limpieza,Mantenimiento y Reparacion de Manejadoras, Condensadoras y ductos de aires.</text:p>
          </table:table-cell>
          <table:table-cell office:value-type="string" table:style-name="ce1">
            <text:p>Buiteco, EIRL</text:p>
          </table:table-cell>
          <table:table-cell office:value-type="float" office:value="346330" table:style-name="ce2">
            <text:p><text:s/>346,330.0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Catering<text: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28</text:p>
          </table:table-cell>
          <table:table-cell office:value-type="string" table:style-name="ce1">
            <text:p><text:s/>Servicio de refrigerios para la regional CIBAO-NORTE.</text:p>
          </table:table-cell>
          <table:table-cell office:value-type="string" table:style-name="ce1">
            <text:p>Teleoperadora Nacional, SRL</text:p>
          </table:table-cell>
          <table:table-cell office:value-type="float" office:value="133045" table:style-name="ce2">
            <text:p><text:s/>133,045.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mprenta y Publicidad</text:p>
          </table:table-cell>
          <table:table-cell office:value-type="string" table:style-name="ce1">
            <text:p>Junio</text:p>
          </table:table-cell>
          <table:table-cell office:value-type="float" office:value="2019" table:style-name="ce1">
            <text:p>2019</text:p>
          </table:table-cell>
          <table:table-cell office:value-type="string" table:style-name="ce1">
            <text:p>MEPyD-2019-00229</text:p>
          </table:table-cell>
          <table:table-cell office:value-type="string" table:style-name="ce1">
            <text:p><text:s/>Servicio de impresión e instalación de letreros para el Acto de Consolidación de la regional de Planificación Cibao-Norte.</text:p>
          </table:table-cell>
          <table:table-cell office:value-type="string" table:style-name="ce1">
            <text:p>Betemit Industrial, SRL</text:p>
          </table:table-cell>
          <table:table-cell office:value-type="float" office:value="57023.5" table:style-name="ce2">
            <text:p><text:s/>57,023.5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gencias de Viaje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30</text:p>
          </table:table-cell>
          <table:table-cell office:value-type="string" table:style-name="ce1">
            <text:p>Contratacion de los servicios de agencias de viajes para uso de los funcionarios de este ministerio de economia, planificacion y desarrollo”.</text:p>
          </table:table-cell>
          <table:table-cell office:value-type="string" table:style-name="ce1">
            <text:p>Turinter, SA</text:p>
          </table:table-cell>
          <table:table-cell office:value-type="float" office:value="3900000" table:style-name="ce2">
            <text:p><text:s/>3,900,000.00<text:s/></text:p>
          </table:table-cell>
          <table:table-cell office:value-type="string" table:style-name="ce1">
            <text:p>Aprobada</text:p>
          </table:table-cell>
          <table:table-cell office:value-type="string" table:style-name="ce1">
            <text:p>Comparacion de Precios</text:p>
          </table:table-cell>
          <table:table-cell table:number-columns-repeated="16375"/>
        </table:table-row>
        <table:table-row table:style-name="ro1">
          <table:table-cell office:value-type="string" table:style-name="ce1">
            <text:p>Componentes para vehiculo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31</text:p>
          </table:table-cell>
          <table:table-cell office:value-type="string" table:style-name="ce1">
            <text:p><text:s/>Adquisición de Gomas para Vehículo.</text:p>
          </table:table-cell>
          <table:table-cell office:value-type="string" table:style-name="ce1">
            <text:p>Servicentro Marmolejos Rosario, SRL</text:p>
          </table:table-cell>
          <table:table-cell office:value-type="float" office:value="28799.98" table:style-name="ce2">
            <text:p><text:s/>28,799.98<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32</text:p>
          </table:table-cell>
          <table:table-cell office:value-type="string" table:style-name="ce1">
            <text:p><text:s/>Servicio de Refrigerios por 16 días, para 28 personas.</text:p>
          </table:table-cell>
          <table:table-cell office:value-type="string" table:style-name="ce1">
            <text:p>Franklin Benjamin López Fornerin</text:p>
          </table:table-cell>
          <table:table-cell office:value-type="float" office:value="87143" table:style-name="ce2">
            <text:p><text:s/>87,143.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ntenimiento de Vehiculos y Servicios de Reparacione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33</text:p>
          </table:table-cell>
          <table:table-cell office:value-type="string" table:style-name="ce1">
            <text:p><text:s/>Servicio de Reparación para Mitsubishi Montero.</text:p>
          </table:table-cell>
          <table:table-cell office:value-type="string" table:style-name="ce1">
            <text:p>Centro Automotriz Luciano, SRL</text:p>
          </table:table-cell>
          <table:table-cell office:value-type="float" office:value="65136" table:style-name="ce2">
            <text:p><text:s/>65,136.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 de audio y video para la presentacion y composicion</text:p>
          </table:table-cell>
          <table:table-cell office:value-type="string" table:style-name="ce1">
            <text:p>Junio</text:p>
          </table:table-cell>
          <table:table-cell office:value-type="float" office:value="2019" table:style-name="ce1">
            <text:p>2019</text:p>
          </table:table-cell>
          <table:table-cell office:value-type="string" table:style-name="ce1">
            <text:p>MEPyD-2019-00234</text:p>
          </table:table-cell>
          <table:table-cell office:value-type="string" table:style-name="ce1">
            <text:p><text:s/>Audiovisuales para Realización de Video.</text:p>
          </table:table-cell>
          <table:table-cell office:value-type="string" table:style-name="ce1">
            <text:p>daf trading, SRL</text:p>
          </table:table-cell>
          <table:table-cell office:value-type="float" office:value="70800" table:style-name="ce2">
            <text:p><text:s/>70,8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artistas e interpretes profecionale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35</text:p>
          </table:table-cell>
          <table:table-cell office:value-type="string" table:style-name="ce1">
            <text:p><text:s/>Servicio de Maestría de Ceremonia para la Inauguración Regional Barahona.</text:p>
          </table:table-cell>
          <table:table-cell office:value-type="string" table:style-name="ce1">
            <text:p>Nestévez Servicios de Comunicación, SRL (Nescom)</text:p>
          </table:table-cell>
          <table:table-cell office:value-type="float" office:value="77880" table:style-name="ce2">
            <text:p><text:s/>77,88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s para vehiculo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36</text:p>
          </table:table-cell>
          <table:table-cell office:value-type="string" table:style-name="ce1">
            <text:p><text:s/>Adquisición de batería para vehículo Chevrolet.</text:p>
          </table:table-cell>
          <table:table-cell office:value-type="string" table:style-name="ce1">
            <text:p>Daf trading, SRL</text:p>
          </table:table-cell>
          <table:table-cell office:value-type="float" office:value="5369" table:style-name="ce2">
            <text:p><text:s/>5,369.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o Plataformas y accesorios de redes multimedia o voz y dato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37</text:p>
          </table:table-cell>
          <table:table-cell office:value-type="string" table:style-name="ce1">
            <text:p><text:s/>Servicio de transmision del Acto de Consolidacion de la Regional de Planificacion Cibao- Norte</text:p>
          </table:table-cell>
          <table:table-cell office:value-type="string" table:style-name="ce1">
            <text:p>Teleoperadora Nacional, SRL</text:p>
          </table:table-cell>
          <table:table-cell office:value-type="float" office:value="135700" table:style-name="ce2">
            <text:p><text:s/>135,70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de limpieza de suelo<text: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38</text:p>
          </table:table-cell>
          <table:table-cell office:value-type="string" table:style-name="ce1">
            <text:p><text:s/>Servicio de Lavado y Brillado de los Pisos Regional Santiago.</text:p>
          </table:table-cell>
          <table:table-cell office:value-type="string" table:style-name="ce1">
            <text:p>Doncella, SRL</text:p>
          </table:table-cell>
          <table:table-cell office:value-type="float" office:value="36314.5" table:style-name="ce2">
            <text:p><text:s/>36,314.5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39</text:p>
          </table:table-cell>
          <table:table-cell office:value-type="string" table:style-name="ce1">
            <text:p>Servicio de alquileres de utilerías varias.</text:p>
          </table:table-cell>
          <table:table-cell office:value-type="string" table:style-name="ce1">
            <text:p>Teleoperadora Nacional, SRL</text:p>
          </table:table-cell>
          <table:table-cell office:value-type="float" office:value="113988" table:style-name="ce2">
            <text:p><text:s/>113,988.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omponentes para vehiculo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40</text:p>
          </table:table-cell>
          <table:table-cell office:value-type="string" table:style-name="ce1">
            <text:p>adquisicion de bateria para vehiculo honda CR-V.</text:p>
          </table:table-cell>
          <table:table-cell office:value-type="string" table:style-name="ce1">
            <text:p>daf trading, SRL</text:p>
          </table:table-cell>
          <table:table-cell office:value-type="float" office:value="4602" table:style-name="ce2">
            <text:p><text:s/>4,602.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Componentes y equipos para distribucion y sistema de acondicionamiento</text:p>
          </table:table-cell>
          <table:table-cell office:value-type="string" table:style-name="ce1">
            <text:p>Junio</text:p>
          </table:table-cell>
          <table:table-cell office:value-type="float" office:value="2019" table:style-name="ce1">
            <text:p>2019</text:p>
          </table:table-cell>
          <table:table-cell office:value-type="string" table:style-name="ce1">
            <text:p>MEPyD-2019-00241</text:p>
          </table:table-cell>
          <table:table-cell office:value-type="string" table:style-name="ce1">
            <text:p><text:s/>Adquisición Aire Acondicionado Split de 18,000 BTU.</text:p>
          </table:table-cell>
          <table:table-cell office:value-type="string" table:style-name="ce1">
            <text:p>Refrigeración F&amp;H, SRL</text:p>
          </table:table-cell>
          <table:table-cell office:value-type="float" office:value="51625" table:style-name="ce2">
            <text:p><text:s/>51,625.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Audiovisuale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42</text:p>
          </table:table-cell>
          <table:table-cell office:value-type="string" table:style-name="ce1">
            <text:p>Servicio de alquileres de audiovisuales e impresión.</text:p>
          </table:table-cell>
          <table:table-cell office:value-type="string" table:style-name="ce1">
            <text:p>Teleoperadora Nacional, SRL</text:p>
          </table:table-cell>
          <table:table-cell office:value-type="float" office:value="61360" table:style-name="ce2">
            <text:p><text:s/>61,36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a la industria de impresion</text:p>
          </table:table-cell>
          <table:table-cell office:value-type="string" table:style-name="ce1">
            <text:p>Junio</text:p>
          </table:table-cell>
          <table:table-cell office:value-type="float" office:value="2019" table:style-name="ce1">
            <text:p>2019</text:p>
          </table:table-cell>
          <table:table-cell office:value-type="string" table:style-name="ce1">
            <text:p>MEPyD-2019-00243</text:p>
          </table:table-cell>
          <table:table-cell office:value-type="string" table:style-name="ce1">
            <text:p>Servicio de impresión de folders timbrados y brochures trípticos para el Acto de</text:p>
            <text:p>Consolidación de la Regional de Planificación CIBAO-NORDESTE.</text:p>
          </table:table-cell>
          <table:table-cell office:value-type="string" table:style-name="ce1">
            <text:p>Inversiones Inogar, SRL</text:p>
          </table:table-cell>
          <table:table-cell office:value-type="float" office:value="92405.8" table:style-name="ce2">
            <text:p><text:s/>92,405.8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Instalacion hoteleras, alojamientos y centros de encuentro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44</text:p>
          </table:table-cell>
          <table:table-cell office:value-type="string" table:style-name="ce1">
            <text:p>Servicio de alojamiento para el personal que asistirá al Acto de Consolidación de la</text:p>
            <text:p>Regional de Planificación CIBAO-NORDESTE.</text:p>
          </table:table-cell>
          <table:table-cell office:value-type="string" table:style-name="ce1">
            <text:p>Grupo P&amp;M, SRL</text:p>
          </table:table-cell>
          <table:table-cell office:value-type="float" office:value="101694.92" table:style-name="ce11">
            <text:p><text:s/>101,694.92<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de seguros y pensione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45</text:p>
          </table:table-cell>
          <table:table-cell office:value-type="string" table:style-name="ce1">
            <text:p>Adquisición de Seguro de Viaje para el Sr. Alexis Cruz.</text:p>
          </table:table-cell>
          <table:table-cell office:value-type="string" table:style-name="ce1">
            <text:p>AGENCIA DE VIAJES MILENA TOURS, SRL</text:p>
          </table:table-cell>
          <table:table-cell office:value-type="float" office:value="1550" table:style-name="ce2">
            <text:p><text:s/>1,55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rotectores de cara y cabeza</text:p>
          </table:table-cell>
          <table:table-cell office:value-type="string" table:style-name="ce1">
            <text:p>Junio</text:p>
          </table:table-cell>
          <table:table-cell office:value-type="float" office:value="2019" table:style-name="ce1">
            <text:p>2019</text:p>
          </table:table-cell>
          <table:table-cell office:value-type="string" table:style-name="ce1">
            <text:p>MEPyD-2019-00246</text:p>
          </table:table-cell>
          <table:table-cell office:value-type="string" table:style-name="ce1">
            <text:p>Adquisición de cascos de motor y bultos de piel para laptops.</text:p>
          </table:table-cell>
          <table:table-cell office:value-type="string" table:style-name="ce1">
            <text:p>Soludiver, Soluciones Diversas, SRL</text:p>
          </table:table-cell>
          <table:table-cell office:value-type="float" office:value="23718" table:style-name="ce2">
            <text:p><text:s/>23,718.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de seguridad y control</text:p>
          </table:table-cell>
          <table:table-cell office:value-type="string" table:style-name="ce1">
            <text:p>Junio</text:p>
          </table:table-cell>
          <table:table-cell office:value-type="float" office:value="2019" table:style-name="ce1">
            <text:p>2019</text:p>
          </table:table-cell>
          <table:table-cell office:value-type="string" table:style-name="ce1">
            <text:p>MEPyD-2019-00247</text:p>
          </table:table-cell>
          <table:table-cell office:value-type="string" table:style-name="ce1">
            <text:p>Servicio de Instalación de Sistema de Seguridad y Redes.</text:p>
          </table:table-cell>
          <table:table-cell office:value-type="string" table:style-name="ce1">
            <text:p>J&amp;R Seguridad Electrónica, SRL</text:p>
          </table:table-cell>
          <table:table-cell office:value-type="float" office:value="126417.83" table:style-name="ce2">
            <text:p><text:s/>126,417.83<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roductos de papel</text:p>
          </table:table-cell>
          <table:table-cell office:value-type="string" table:style-name="ce1">
            <text:p>Junio</text:p>
          </table:table-cell>
          <table:table-cell office:value-type="float" office:value="2019" table:style-name="ce1">
            <text:p>2019</text:p>
          </table:table-cell>
          <table:table-cell office:value-type="string" table:style-name="ce1">
            <text:p>MEPyD-2019-00248</text:p>
          </table:table-cell>
          <table:table-cell office:value-type="string" table:style-name="ce1">
            <text:p>Adquisición de tarjetas de Presentación para el área de la ASFL.</text:p>
          </table:table-cell>
          <table:table-cell office:value-type="string" table:style-name="ce1">
            <text:p>Inversiones Inogar, SRL</text:p>
          </table:table-cell>
          <table:table-cell office:value-type="float" office:value="3719.36" table:style-name="ce2">
            <text:p><text:s/>3,719.36<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de personal temporal</text:p>
          </table:table-cell>
          <table:table-cell office:value-type="string" table:style-name="ce1">
            <text:p>Junio</text:p>
          </table:table-cell>
          <table:table-cell office:value-type="float" office:value="2019" table:style-name="ce1">
            <text:p>2019</text:p>
          </table:table-cell>
          <table:table-cell office:value-type="string" table:style-name="ce1">
            <text:p>MEPyD-2019-00249</text:p>
          </table:table-cell>
          <table:table-cell office:value-type="string" table:style-name="ce1">
            <text:p>Adquisición de servicio de Instalación Estructuras Dirección Regional Barahona.</text:p>
          </table:table-cell>
          <table:table-cell office:value-type="string" table:style-name="ce1">
            <text:p>Grupo Kaizen, SRL</text:p>
          </table:table-cell>
          <table:table-cell office:value-type="float" office:value="136880" table:style-name="ce2">
            <text:p><text:s/>136,88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a la industria de impresión</text:p>
          </table:table-cell>
          <table:table-cell office:value-type="string" table:style-name="ce1">
            <text:p>Junio</text:p>
          </table:table-cell>
          <table:table-cell office:value-type="float" office:value="2019" table:style-name="ce1">
            <text:p>2019</text:p>
          </table:table-cell>
          <table:table-cell office:value-type="string" table:style-name="ce1">
            <text:p>MEPyD-2019-00250</text:p>
          </table:table-cell>
          <table:table-cell office:value-type="string" table:style-name="ce1">
            <text:p>Adquisición de servicio de Instalación e Impresión de Estructura para la Regional Barahona.</text:p>
          </table:table-cell>
          <table:table-cell office:value-type="string" table:style-name="ce1">
            <text:p>Grupo Kaizen, SRL</text:p>
          </table:table-cell>
          <table:table-cell office:value-type="float" office:value="136644" table:style-name="ce2">
            <text:p><text:s/>136,644.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o Plataformas y accesorios de redes multimedia o voz y dato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51</text:p>
          </table:table-cell>
          <table:table-cell office:value-type="string" table:style-name="ce1">
            <text:p>Adquisición de servicio de Circuito Cerrado y Transmisión Redes Sociales.</text:p>
          </table:table-cell>
          <table:table-cell office:value-type="string" table:style-name="ce1">
            <text:p>AVL Tech, SRL</text:p>
          </table:table-cell>
          <table:table-cell office:value-type="float" office:value="20399.98" table:style-name="ce2">
            <text:p><text:s/>20,399.98<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nfriamiento</text:p>
          </table:table-cell>
          <table:table-cell office:value-type="string" table:style-name="ce1">
            <text:p>Junio</text:p>
          </table:table-cell>
          <table:table-cell office:value-type="float" office:value="2019" table:style-name="ce1">
            <text:p>2019</text:p>
          </table:table-cell>
          <table:table-cell office:value-type="string" table:style-name="ce1">
            <text:p>MEPyD-2019-00252</text:p>
          </table:table-cell>
          <table:table-cell office:value-type="string" table:style-name="ce1">
            <text:p>Adquisición de servicio de Climatización para el área de la Inauguración Regional Barahona.</text:p>
          </table:table-cell>
          <table:table-cell office:value-type="string" table:style-name="ce1">
            <text:p>Grupo Kaizen, SRL</text:p>
          </table:table-cell>
          <table:table-cell office:value-type="float" office:value="133340" table:style-name="ce2">
            <text:p><text:s/>133,34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para la industria de impresión<text: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53</text:p>
          </table:table-cell>
          <table:table-cell office:value-type="string" table:style-name="ce1">
            <text:p><text:s/>Adquisición de servicio ReServicio de Impresión de Brochures Trípticos Consolidación Barahona.</text:p>
          </table:table-cell>
          <table:table-cell office:value-type="string" table:style-name="ce1">
            <text:p>Inversiones Inogar, SRL</text:p>
          </table:table-cell>
          <table:table-cell office:value-type="float" office:value="12708.6" table:style-name="ce2">
            <text:p><text:s/>12,708.6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lectrodomestico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54</text:p>
          </table:table-cell>
          <table:table-cell office:value-type="string" table:style-name="ce1">
            <text:p>Adquisición de Neveras Ejecutivas de 4.4 pies.</text:p>
          </table:table-cell>
          <table:table-cell office:value-type="string" table:style-name="ce1">
            <text:p>Soludiver, Soluciones Diversas, SRL</text:p>
          </table:table-cell>
          <table:table-cell office:value-type="float" office:value="24544" table:style-name="ce2">
            <text:p><text:s/>24,544.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o Plataformas y accesorios de redes multimedia o voz y dato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55</text:p>
          </table:table-cell>
          <table:table-cell office:value-type="string" table:style-name="ce1">
            <text:p>Adquisición servicio de alquiler de equipos de audiovisuales y pantallas, para la Regional</text:p>
            <text:p>Barahona.</text:p>
          </table:table-cell>
          <table:table-cell office:value-type="string" table:style-name="ce1">
            <text:p>AVL Tech, SRL</text:p>
          </table:table-cell>
          <table:table-cell office:value-type="float" office:value="62540" table:style-name="ce2">
            <text:p><text:s/>62,54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atering<text: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56</text:p>
          </table:table-cell>
          <table:table-cell office:value-type="string" table:style-name="ce1">
            <text:p>Adquisición Servicio de Refrigerio para 35 personas.</text:p>
          </table:table-cell>
          <table:table-cell office:value-type="string" table:style-name="ce1">
            <text:p>Catering 2000, SRL</text:p>
          </table:table-cell>
          <table:table-cell office:value-type="float" office:value="40592" table:style-name="ce2">
            <text:p><text:s/>40,592.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uebles de alojamiento</text:p>
          </table:table-cell>
          <table:table-cell office:value-type="string" table:style-name="ce1">
            <text:p>Junio</text:p>
          </table:table-cell>
          <table:table-cell office:value-type="float" office:value="2019" table:style-name="ce1">
            <text:p>2019</text:p>
          </table:table-cell>
          <table:table-cell office:value-type="string" table:style-name="ce1">
            <text:p>MEPyD-2019-00257</text:p>
          </table:table-cell>
          <table:table-cell office:value-type="string" table:style-name="ce1">
            <text:p>Adquisición Servicio de traslado de letrero.</text:p>
          </table:table-cell>
          <table:table-cell office:value-type="string" table:style-name="ce1">
            <text:p>Inversiones Inogar, SRL</text:p>
          </table:table-cell>
          <table:table-cell office:value-type="float" office:value="38322.86" table:style-name="ce2">
            <text:p><text:s/>38,322.86<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de seguros y pensione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58</text:p>
          </table:table-cell>
          <table:table-cell office:value-type="string" table:style-name="ce1">
            <text:p><text:s/>Adquisición de Seguro de Viaje para el Sr. Roberto Liz</text:p>
          </table:table-cell>
          <table:table-cell office:value-type="string" table:style-name="ce1">
            <text:p>AGENCIA DE VIAJES MILENA TOURS, SRL</text:p>
          </table:table-cell>
          <table:table-cell office:value-type="float" office:value="1917" table:style-name="ce2">
            <text:p><text:s/>1,917.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Catering</text:p>
          </table:table-cell>
          <table:table-cell office:value-type="string" table:style-name="ce1">
            <text:p>Junio</text:p>
          </table:table-cell>
          <table:table-cell office:value-type="float" office:value="2019" table:style-name="ce1">
            <text:p>2019</text:p>
          </table:table-cell>
          <table:table-cell office:value-type="string" table:style-name="ce1">
            <text:p>MEPyD-2019-00259</text:p>
          </table:table-cell>
          <table:table-cell office:value-type="string" table:style-name="ce1">
            <text:p><text:s/>Adquisición de servicio de Alojamiento y Almuerzos para el personal del MEPyD, en Barahona.</text:p>
          </table:table-cell>
          <table:table-cell office:value-type="string" table:style-name="ce1">
            <text:p>Franklin Benjamin López Fornerin</text:p>
          </table:table-cell>
          <table:table-cell office:value-type="string" table:style-name="ce2">
            <text:p>RD$86,030.85</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o Plataformas y accesorios de redes multimedia o voz y dato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60</text:p>
          </table:table-cell>
          <table:table-cell office:value-type="string" table:style-name="ce1">
            <text:p><text:s/>Adquisición de contratación de servicios de audiovisuales para el Acta de consolidación de la Regional de Planificación Suroeste (BARAHONA).</text:p>
          </table:table-cell>
          <table:table-cell office:value-type="string" table:style-name="ce1">
            <text:p>Animatox Medina Interative, SRL</text:p>
          </table:table-cell>
          <table:table-cell office:value-type="float" office:value="182900" table:style-name="ce2">
            <text:p><text:s/>182,900.0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Tejidos o Telas Especiale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61</text:p>
          </table:table-cell>
          <table:table-cell office:value-type="string" table:style-name="ce1">
            <text:p><text:s/>Adquisición de servicio de Tapizado de muebles de diferentes áreas del ministerio.</text:p>
          </table:table-cell>
          <table:table-cell office:value-type="string" table:style-name="ce1">
            <text:p>Equipos de Oficina Felix, SRL</text:p>
          </table:table-cell>
          <table:table-cell office:value-type="float" office:value="67968" table:style-name="ce2">
            <text:p><text:s/>67,968.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a la industria de impresión</text:p>
          </table:table-cell>
          <table:table-cell office:value-type="string" table:style-name="ce1">
            <text:p>Junio</text:p>
          </table:table-cell>
          <table:table-cell office:value-type="float" office:value="2019" table:style-name="ce1">
            <text:p>2019</text:p>
          </table:table-cell>
          <table:table-cell office:value-type="string" table:style-name="ce1">
            <text:p>MEPyD-2019-00262</text:p>
          </table:table-cell>
          <table:table-cell office:value-type="string" table:style-name="ce1">
            <text:p><text:s/>Adquisición de servicio de Impresión de Libros con la Conferencia Magistral del Sr. Ministro.</text:p>
          </table:table-cell>
          <table:table-cell office:value-type="string" table:style-name="ce1">
            <text:p>NG Media, SRL</text:p>
          </table:table-cell>
          <table:table-cell office:value-type="float" office:value="128856" table:style-name="ce2">
            <text:p><text:s/>128,856.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Dispositivos informaticos de entrada de dato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63</text:p>
          </table:table-cell>
          <table:table-cell office:value-type="string" table:style-name="ce1">
            <text:p><text:s/>Adquisicion de Relojes Biometricos, Para control de asistencia.</text:p>
          </table:table-cell>
          <table:table-cell office:value-type="string" table:style-name="ce1">
            <text:p>Soludiver, Soluciones Diversas, SRL</text:p>
          </table:table-cell>
          <table:table-cell office:value-type="float" office:value="97350" table:style-name="ce2">
            <text:p><text:s/>97,350.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quinas calculadoras y accesorios</text:p>
          </table:table-cell>
          <table:table-cell office:value-type="string" table:style-name="ce1">
            <text:p>Junio</text:p>
          </table:table-cell>
          <table:table-cell office:value-type="float" office:value="2019" table:style-name="ce1">
            <text:p>2019</text:p>
          </table:table-cell>
          <table:table-cell office:value-type="string" table:style-name="ce1">
            <text:p>MEPyD-2019-00264</text:p>
          </table:table-cell>
          <table:table-cell office:value-type="string" table:style-name="ce1">
            <text:p>Adquisición de una maquina sumadora.</text:p>
          </table:table-cell>
          <table:table-cell office:value-type="string" table:style-name="ce1">
            <text:p>Soludiver, Soluciones Diversas, SRL</text:p>
          </table:table-cell>
          <table:table-cell office:value-type="float" office:value="6962" table:style-name="ce2">
            <text:p><text:s/>6,962.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Catering</text:p>
          </table:table-cell>
          <table:table-cell office:value-type="string" table:style-name="ce1">
            <text:p>Junio</text:p>
          </table:table-cell>
          <table:table-cell office:value-type="float" office:value="2019" table:style-name="ce1">
            <text:p>2019</text:p>
          </table:table-cell>
          <table:table-cell office:value-type="string" table:style-name="ce1">
            <text:p>MEPyD-2019-00265</text:p>
          </table:table-cell>
          <table:table-cell office:value-type="string" table:style-name="ce1">
            <text:p><text:s/>Adquisición de servicio de almuerzo y refrigerio para reunion con representantes de las naciones unidas.</text:p>
          </table:table-cell>
          <table:table-cell office:value-type="string" table:style-name="ce1">
            <text:p>Franklin Benjamin López Fornerin</text:p>
          </table:table-cell>
          <table:table-cell office:value-type="float" office:value="28821.5" table:style-name="ce2">
            <text:p><text:s/>28,821.5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 a la industria de impresión</text:p>
          </table:table-cell>
          <table:table-cell office:value-type="string" table:style-name="ce1">
            <text:p>Junio</text:p>
          </table:table-cell>
          <table:table-cell office:value-type="float" office:value="2019" table:style-name="ce1">
            <text:p>2019</text:p>
          </table:table-cell>
          <table:table-cell office:value-type="string" table:style-name="ce1">
            <text:p>MEPyD-2019-00266</text:p>
          </table:table-cell>
          <table:table-cell office:value-type="string" table:style-name="ce1">
            <text:p>Adquisición de servicio de Diagramación e Impresión de 50 ejemplares del Plan Plurianual</text:p>
            <text:p>del Sector Público 2017-2020.</text:p>
          </table:table-cell>
          <table:table-cell office:value-type="string" table:style-name="ce1">
            <text:p>Todo Computo, EIRL</text:p>
          </table:table-cell>
          <table:table-cell office:value-type="float" office:value="267376.2" table:style-name="ce2">
            <text:p><text:s/>267,376.20<text:s/></text:p>
          </table:table-cell>
          <table:table-cell office:value-type="string" table:style-name="ce1">
            <text:p>Aprobada</text:p>
          </table:table-cell>
          <table:table-cell office:value-type="string" table:style-name="ce1">
            <text:p>Compras Menores</text:p>
          </table:table-cell>
          <table:table-cell table:number-columns-repeated="16375"/>
        </table:table-row>
        <table:table-row table:style-name="ro1">
          <table:table-cell office:value-type="string" table:style-name="ce1">
            <text:p><text:s/>Catering</text:p>
          </table:table-cell>
          <table:table-cell office:value-type="string" table:style-name="ce1">
            <text:p>Junio</text:p>
          </table:table-cell>
          <table:table-cell office:value-type="float" office:value="2019" table:style-name="ce1">
            <text:p>2019</text:p>
          </table:table-cell>
          <table:table-cell office:value-type="string" table:style-name="ce1">
            <text:p>MEPyD-2019-00267</text:p>
          </table:table-cell>
          <table:table-cell office:value-type="string" table:style-name="ce1">
            <text:p>Adquisición de servicio de Refrigerios para 30 personas.</text:p>
          </table:table-cell>
          <table:table-cell office:value-type="string" table:style-name="ce1">
            <text:p>Franklin Benjamin López Fornerin</text:p>
          </table:table-cell>
          <table:table-cell office:value-type="float" office:value="11859" table:style-name="ce2">
            <text:p><text:s/>11,859.00<text:s/></text:p>
          </table:table-cell>
          <table:table-cell office:value-type="string" table:style-name="ce1">
            <text:p>Aprobada</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ext:s/>Etiquetados y Accesorios<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68<text:s/></text:p>
          </table:table-cell>
          <table:table-cell office:value-type="string" table:style-name="ce1">
            <text:p><text:s/>Placas octagonal personalizadas en acrilico.<text:s/></text:p>
          </table:table-cell>
          <table:table-cell office:value-type="string" table:style-name="ce1">
            <text:p><text:s/>Soludiver, Soluciones Diversas, SRL<text:s/></text:p>
          </table:table-cell>
          <table:table-cell office:value-type="float" office:value="94990" table:style-name="ce2">
            <text:p><text:s/>94,99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a la Industria de Impresión<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69<text:s/></text:p>
          </table:table-cell>
          <table:table-cell office:value-type="string" table:style-name="ce1">
            <text:p><text:s/>Botones Promocionales Impresos 2.25 pulgadas<text:s/></text:p>
          </table:table-cell>
          <table:table-cell office:value-type="string" table:style-name="ce1">
            <text:p><text:s/>Soludiver, Soluciones Diversas, SRL<text:s/></text:p>
          </table:table-cell>
          <table:table-cell office:value-type="float" office:value="28910" table:style-name="ce2">
            <text:p><text:s/>28,91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a la Industria de Impresión<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70<text:s/></text:p>
          </table:table-cell>
          <table:table-cell office:value-type="string" table:style-name="ce1">
            <text:p><text:s/>Refrigerio Matutino y Almuerzo para 150 Personas<text:s/></text:p>
          </table:table-cell>
          <table:table-cell office:value-type="string" table:style-name="ce1">
            <text:p><text:s/>pa catering, s. r. l.<text:s/></text:p>
          </table:table-cell>
          <table:table-cell office:value-type="float" office:value="120065" table:style-name="ce2">
            <text:p><text:s/>120,065.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a la Industria de Impresión<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71<text:s/></text:p>
          </table:table-cell>
          <table:table-cell office:value-type="string" table:style-name="ce1">
            <text:p><text:s/>Memoria USB de 4GB Personalizada<text:s/></text:p>
          </table:table-cell>
          <table:table-cell office:value-type="string" table:style-name="ce1">
            <text:p><text:s/>Inversiones Inogar, SRL<text:s/></text:p>
          </table:table-cell>
          <table:table-cell office:value-type="float" office:value="96760" table:style-name="ce2">
            <text:p><text:s/>96,76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s de Banquetes y Catering<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72<text:s/></text:p>
          </table:table-cell>
          <table:table-cell office:value-type="string" table:style-name="ce1">
            <text:p><text:s/>Refrigerio y Almuerzo para 10 Personas por dos días.<text:s/></text:p>
          </table:table-cell>
          <table:table-cell office:value-type="string" table:style-name="ce1">
            <text:p><text:s/>Franklin Benjamin López Fornerin<text:s/></text:p>
          </table:table-cell>
          <table:table-cell office:value-type="float" office:value="21771" table:style-name="ce2">
            <text:p><text:s/>21,771.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Camaras Digitales<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73<text:s/></text:p>
          </table:table-cell>
          <table:table-cell office:value-type="string" table:style-name="ce1">
            <text:p><text:s/>Cobertura Fotografíca para “1er Taller de Integración de la Dispora Dominicana.<text:s/></text:p>
          </table:table-cell>
          <table:table-cell office:value-type="string" table:style-name="ce1">
            <text:p><text:s/>Animatox Medina Interative, SRL<text:s/></text:p>
          </table:table-cell>
          <table:table-cell office:value-type="float" office:value="59000" table:style-name="ce2">
            <text:p><text:s/>59,00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 text:c="2"/>Servicio de Artistas e Interpretes Profesionales<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74<text:s/></text:p>
          </table:table-cell>
          <table:table-cell office:value-type="string" table:style-name="ce1">
            <text:p><text:s/>Maestría de Ceremonia.<text:s/></text:p>
          </table:table-cell>
          <table:table-cell office:value-type="string" table:style-name="ce1">
            <text:p><text:s/>Nestévez Servicios de Comunicación, SRL (Nescom)<text:s/></text:p>
          </table:table-cell>
          <table:table-cell office:value-type="float" office:value="63720" table:style-name="ce2">
            <text:p><text:s/>63,72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s de Banquetes y Catering<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75<text:s/></text:p>
          </table:table-cell>
          <table:table-cell office:value-type="string" table:style-name="ce1">
            <text:p><text:s/>Refrigerio, para 30 personas, quienes participaran en el curso PowerPoint.<text:s/></text:p>
          </table:table-cell>
          <table:table-cell office:value-type="string" table:style-name="ce1">
            <text:p><text:s/>pa catering, s. r. l.<text:s/></text:p>
          </table:table-cell>
          <table:table-cell office:value-type="float" office:value="24780" table:style-name="ce2">
            <text:p><text:s/>24,78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uministros de Oficina<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76<text:s/></text:p>
          </table:table-cell>
          <table:table-cell office:value-type="string" table:style-name="ce1">
            <text:p><text:s/>Material gastable de oficina.<text:s/></text:p>
          </table:table-cell>
          <table:table-cell office:value-type="string" table:style-name="ce1">
            <text:p><text:s/>Progastable, SRL<text:s/></text:p>
          </table:table-cell>
          <table:table-cell office:value-type="float" office:value="345685.91" table:style-name="ce2">
            <text:p><text:s/>345,685.91<text:s/></text:p>
          </table:table-cell>
          <table:table-cell office:value-type="string" table:style-name="ce1">
            <text:p><text:s/>Aprobada<text:s/></text:p>
          </table:table-cell>
          <table:table-cell office:value-type="string" table:style-name="ce1">
            <text:p><text:s/>Compras Menores<text:s/></text:p>
          </table:table-cell>
          <table:table-cell table:number-columns-repeated="16375"/>
        </table:table-row>
        <table:table-row table:style-name="ro1">
          <table:table-cell office:value-type="string" table:style-name="ce1">
            <text:p><text:s/>Suministros de Oficina<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77<text:s/></text:p>
          </table:table-cell>
          <table:table-cell office:value-type="string" table:style-name="ce1">
            <text:p><text:s/>Material gastable de oficina.<text:s/></text:p>
          </table:table-cell>
          <table:table-cell office:value-type="string" table:style-name="ce1">
            <text:p><text:s/>Offitek, SRL<text:s/></text:p>
          </table:table-cell>
          <table:table-cell office:value-type="float" office:value="136566.34" table:style-name="ce2">
            <text:p><text:s/>136,566.34<text:s/></text:p>
          </table:table-cell>
          <table:table-cell office:value-type="string" table:style-name="ce1">
            <text:p><text:s/>Aprobada<text:s/></text:p>
          </table:table-cell>
          <table:table-cell office:value-type="string" table:style-name="ce1">
            <text:p><text:s/>Compras Menores<text:s/></text:p>
          </table:table-cell>
          <table:table-cell table:number-columns-repeated="16375"/>
        </table:table-row>
        <table:table-row table:style-name="ro1">
          <table:table-cell office:value-type="string" table:style-name="ce1">
            <text:p><text:s/>Equipo de audio y Video para la Presentación y Composición<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78<text:s/></text:p>
          </table:table-cell>
          <table:table-cell office:value-type="string" table:style-name="ce1">
            <text:p><text:s/>Cobertura de Vídeo para “1er Taller de Integración de la Diáspora Dominicana.<text:s/></text:p>
          </table:table-cell>
          <table:table-cell office:value-type="string" table:style-name="ce1">
            <text:p><text:s/>Animatox Medina Interative, SRL<text:s/></text:p>
          </table:table-cell>
          <table:table-cell office:value-type="float" office:value="106200" table:style-name="ce2">
            <text:p><text:s/>106,20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s de Banquetes y Catering<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79<text:s/></text:p>
          </table:table-cell>
          <table:table-cell office:value-type="string" table:style-name="ce1">
            <text:p><text:s/>Refrigerio, para treinta ( 30 ) niños.<text:s/></text:p>
          </table:table-cell>
          <table:table-cell office:value-type="string" table:style-name="ce1">
            <text:p><text:s/>Pa catering, s. r. l.<text:s/></text:p>
          </table:table-cell>
          <table:table-cell office:value-type="float" office:value="12803" table:style-name="ce2">
            <text:p><text:s/>12,803.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de Seguros y Pensiones<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80<text:s/></text:p>
          </table:table-cell>
          <table:table-cell office:value-type="string" table:style-name="ce1">
            <text:p><text:s/>Seguro de Viaje para el Sr. Alexis Vidal Cruz<text:s/></text:p>
          </table:table-cell>
          <table:table-cell office:value-type="string" table:style-name="ce1">
            <text:p><text:s/>Turintel, SA<text:s/></text:p>
          </table:table-cell>
          <table:table-cell office:value-type="float" office:value="2754" table:style-name="ce2">
            <text:p><text:s/>2,754.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Publicidad Impresa<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81<text:s/></text:p>
          </table:table-cell>
          <table:table-cell office:value-type="string" table:style-name="ce1">
            <text:p><text:s/>Publicación de Convocatoria a Licitación Pública Nacional.<text:s/></text:p>
          </table:table-cell>
          <table:table-cell office:value-type="string" table:style-name="ce1">
            <text:p><text:s/>Editora Del Caribe, SA<text:s/></text:p>
          </table:table-cell>
          <table:table-cell office:value-type="float" office:value="78536.08" table:style-name="ce2">
            <text:p><text:s/>78,536.08<text:s/></text:p>
          </table:table-cell>
          <table:table-cell office:value-type="string" table:style-name="ce1">
            <text:p><text:s/>Aprobada<text:s/></text:p>
          </table:table-cell>
          <table:table-cell office:value-type="string" table:style-name="ce1">
            <text:p><text:s/>Proceso de Excepcion<text:s text:c="2"/></text:p>
          </table:table-cell>
          <table:table-cell table:number-columns-repeated="16375"/>
        </table:table-row>
        <table:table-row table:style-name="ro1">
          <table:table-cell office:value-type="string" table:style-name="ce1">
            <text:p><text:s/>Publicidad Impresa<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82<text:s/></text:p>
          </table:table-cell>
          <table:table-cell office:value-type="string" table:style-name="ce1">
            <text:p><text:s/>Publicación de Convocatoria a Licitación Pública Nacional.<text:s/></text:p>
          </table:table-cell>
          <table:table-cell office:value-type="string" table:style-name="ce1">
            <text:p><text:s/>Editora Hoy, SAS<text:s/></text:p>
          </table:table-cell>
          <table:table-cell office:value-type="float" office:value="107616" table:style-name="ce2">
            <text:p><text:s/>107,616.00<text:s/></text:p>
          </table:table-cell>
          <table:table-cell office:value-type="string" table:style-name="ce1">
            <text:p><text:s/>Aprobada<text:s/></text:p>
          </table:table-cell>
          <table:table-cell office:value-type="string" table:style-name="ce1">
            <text:p><text:s/>Proceso de Excepcion<text:s text:c="2"/></text:p>
          </table:table-cell>
          <table:table-cell table:number-columns-repeated="16375"/>
        </table:table-row>
        <table:table-row table:style-name="ro1">
          <table:table-cell office:value-type="string" table:style-name="ce1">
            <text:p><text:s/>Equipo de audio y Video para la Presentación y Composicion<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83<text:s/></text:p>
          </table:table-cell>
          <table:table-cell office:value-type="string" table:style-name="ce1">
            <text:p><text:s/>Grabación de Vídeo para el Desayuno Organizado por la (CONFENAGRO)<text:s/></text:p>
          </table:table-cell>
          <table:table-cell office:value-type="string" table:style-name="ce1">
            <text:p><text:s/>AVL Tech, SRL<text:s/></text:p>
          </table:table-cell>
          <table:table-cell office:value-type="float" office:value="53100" table:style-name="ce2">
            <text:p><text:s/>53,10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Equipos de Informatica y Accesorios<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84<text:s/></text:p>
          </table:table-cell>
          <table:table-cell office:value-type="string" table:style-name="ce1">
            <text:p><text:s/>Licencias de Antivirus para los equipos de este Ministerio.<text:s/></text:p>
          </table:table-cell>
          <table:table-cell office:value-type="string" table:style-name="ce1">
            <text:p><text:s/>Compu-Office Dominicana, SRL<text:s/></text:p>
          </table:table-cell>
          <table:table-cell office:value-type="float" office:value="406091.1" table:style-name="ce2">
            <text:p><text:s/>406,091.10<text:s/></text:p>
          </table:table-cell>
          <table:table-cell office:value-type="string" table:style-name="ce1">
            <text:p><text:s/>Aprobada<text:s/></text:p>
          </table:table-cell>
          <table:table-cell office:value-type="string" table:style-name="ce1">
            <text:p><text:s/>Compras Menores<text:s/></text:p>
          </table:table-cell>
          <table:table-cell table:number-columns-repeated="16375"/>
        </table:table-row>
        <table:table-row table:style-name="ro1">
          <table:table-cell office:value-type="string" table:style-name="ce1">
            <text:p><text:s/>Servicio a la Industria de Impresión<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85<text:s/></text:p>
          </table:table-cell>
          <table:table-cell office:value-type="string" table:style-name="ce1">
            <text:p><text:s/>Impresión de Brochures Trípticos y Roll Ups, actividad CONFENAGRO.<text:s/></text:p>
          </table:table-cell>
          <table:table-cell office:value-type="string" table:style-name="ce1">
            <text:p><text:s/>Inversiones Inogar, SRL<text:s/></text:p>
          </table:table-cell>
          <table:table-cell office:value-type="float" office:value="12213" table:style-name="ce2">
            <text:p><text:s/>12,213.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a la Industria de Impresión<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86<text:s/></text:p>
          </table:table-cell>
          <table:table-cell office:value-type="string" table:style-name="ce1">
            <text:p><text:s/>Impresión de Banner Tensado.<text:s/></text:p>
          </table:table-cell>
          <table:table-cell office:value-type="string" table:style-name="ce1">
            <text:p><text:s/>Grupo Kaizen, SRL<text:s/></text:p>
          </table:table-cell>
          <table:table-cell office:value-type="float" office:value="25370" table:style-name="ce2">
            <text:p><text:s/>25,37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Muebles de Alojamiento<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87<text:s/></text:p>
          </table:table-cell>
          <table:table-cell office:value-type="string" table:style-name="ce1">
            <text:p><text:s/>Contratación de Montaje y Desmontaje de Stand (CONFENAGRO)<text:s/></text:p>
          </table:table-cell>
          <table:table-cell office:value-type="string" table:style-name="ce1">
            <text:p><text:s/>Cariexpo, EIRL<text:s/></text:p>
          </table:table-cell>
          <table:table-cell office:value-type="float" office:value="32922" table:style-name="ce2">
            <text:p><text:s/>32,922.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Productos de papel<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88<text:s/></text:p>
          </table:table-cell>
          <table:table-cell office:value-type="string" table:style-name="ce1">
            <text:p><text:s/>Tarjetas de presentación para la Sra. Erica Novas.<text:s/></text:p>
          </table:table-cell>
          <table:table-cell office:value-type="string" table:style-name="ce1">
            <text:p><text:s/>Inversiones Inogar, SRL<text:s/></text:p>
          </table:table-cell>
          <table:table-cell office:value-type="float" office:value="1394.76" table:style-name="ce2">
            <text:p><text:s/>1,394.76<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s de Banquetes y Catering<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89<text:s/></text:p>
          </table:table-cell>
          <table:table-cell office:value-type="string" table:style-name="ce1">
            <text:p><text:s/>Almuerzo para 30 Personas<text:s/></text:p>
          </table:table-cell>
          <table:table-cell office:value-type="string" table:style-name="ce1">
            <text:p><text:s/>pa catering, s. r. l.<text:s/></text:p>
          </table:table-cell>
          <table:table-cell office:value-type="float" office:value="29205" table:style-name="ce2">
            <text:p><text:s/>29,205.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Puertas y Ventanas y Vidrios<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90<text:s/></text:p>
          </table:table-cell>
          <table:table-cell office:value-type="string" table:style-name="ce1">
            <text:p><text:s/>Adquisicion de plafones, ventanas y perfileria<text:s/></text:p>
          </table:table-cell>
          <table:table-cell office:value-type="string" table:style-name="ce1">
            <text:p><text:s/>Ramón lazala<text:s/></text:p>
          </table:table-cell>
          <table:table-cell office:value-type="float" office:value="132050.88" table:style-name="ce2">
            <text:p><text:s/>132,050.88<text:s/></text:p>
          </table:table-cell>
          <table:table-cell office:value-type="string" table:style-name="ce1">
            <text:p><text:s/>En Edición<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Enfriamiento<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91<text:s/></text:p>
          </table:table-cell>
          <table:table-cell office:value-type="string" table:style-name="ce1">
            <text:p><text:s/>Unidad de Aire acondicionado, con sus accesorios y compresores 5 toneladas.<text:s/></text:p>
          </table:table-cell>
          <table:table-cell office:value-type="string" table:style-name="ce1">
            <text:p><text:s/>Ingman, Ingeniería y Mantenimiento, SRL<text:s/></text:p>
          </table:table-cell>
          <table:table-cell office:value-type="float" office:value="293644.23" table:style-name="ce2">
            <text:p><text:s/>293,644.23<text:s/></text:p>
          </table:table-cell>
          <table:table-cell office:value-type="string" table:style-name="ce1">
            <text:p><text:s/>Aprobada<text:s/></text:p>
          </table:table-cell>
          <table:table-cell office:value-type="string" table:style-name="ce1">
            <text:p><text:s/>Compras Menores<text:s/></text:p>
          </table:table-cell>
          <table:table-cell table:number-columns-repeated="16375"/>
        </table:table-row>
        <table:table-row table:style-name="ro1">
          <table:table-cell office:value-type="string" table:style-name="ce1">
            <text:p><text:s/>Servicios de Banquetes y Catering<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92<text:s/></text:p>
          </table:table-cell>
          <table:table-cell office:value-type="string" table:style-name="ce1">
            <text:p><text:s/>Refrigerio, para quince (15) personas.<text:s/></text:p>
          </table:table-cell>
          <table:table-cell office:value-type="string" table:style-name="ce1">
            <text:p><text:s/>Franklin Benjamin López Fornerin<text:s/></text:p>
          </table:table-cell>
          <table:table-cell office:value-type="float" office:value="5516.5" table:style-name="ce2">
            <text:p><text:s/>5,516.5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s a la Industria de Impresión<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93<text:s/></text:p>
          </table:table-cell>
          <table:table-cell office:value-type="string" table:style-name="ce1">
            <text:p><text:s/>Servicio de Impresión para la Direccion Regional de Planificacion Suroeste (Barahona)<text:s/></text:p>
          </table:table-cell>
          <table:table-cell office:value-type="string" table:style-name="ce1">
            <text:p><text:s/>Grupo Kaizen, SRL<text:s/></text:p>
          </table:table-cell>
          <table:table-cell office:value-type="float" office:value="41300" table:style-name="ce2">
            <text:p><text:s/>41,30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s de Banquetes y Catering<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94<text:s/></text:p>
          </table:table-cell>
          <table:table-cell office:value-type="string" table:style-name="ce1">
            <text:p><text:s/>Refrigerio para 25 personas.<text:s/></text:p>
          </table:table-cell>
          <table:table-cell office:value-type="string" table:style-name="ce1">
            <text:p><text:s/>Franklin Benjamin López Fornerin<text:s/></text:p>
          </table:table-cell>
          <table:table-cell office:value-type="float" office:value="10030" table:style-name="ce2">
            <text:p><text:s/>10,03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Materiales de acabado de interiores<text:s/></text:p>
          </table:table-cell>
          <table:table-cell office:value-type="string" table:style-name="ce1">
            <text:p><text:s/>Abril<text:s/></text:p>
          </table:table-cell>
          <table:table-cell office:value-type="float" office:value="2019" table:style-name="ce1">
            <text:p>2019</text:p>
          </table:table-cell>
          <table:table-cell office:value-type="string" table:style-name="ce1">
            <text:p><text:s/>MEPyD-2019-00295<text:s/></text:p>
          </table:table-cell>
          <table:table-cell office:value-type="string" table:style-name="ce1">
            <text:p><text:s/>Plafones, Ventanas y Perfileria<text:s/></text:p>
          </table:table-cell>
          <table:table-cell office:value-type="string" table:style-name="ce1">
            <text:p><text:s/>CEntroxpert STE, SRL<text:s/></text:p>
          </table:table-cell>
          <table:table-cell office:value-type="float" office:value="195103.09" table:style-name="ce2">
            <text:p><text:s/>195,103.09<text:s/></text:p>
          </table:table-cell>
          <table:table-cell office:value-type="string" table:style-name="ce1">
            <text:p><text:s/>Aprobada<text:s/></text:p>
          </table:table-cell>
          <table:table-cell office:value-type="string" table:style-name="ce1">
            <text:p><text:s/>Compras Menores<text:s/></text:p>
          </table:table-cell>
          <table:table-cell table:number-columns-repeated="16375"/>
        </table:table-row>
        <table:table-row table:style-name="ro1">
          <table:table-cell office:value-type="string" table:style-name="ce1">
            <text:p><text:s/>Componente para Vehículos<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96<text:s/></text:p>
          </table:table-cell>
          <table:table-cell office:value-type="string" table:style-name="ce1">
            <text:p><text:s/>Gomas para Vehículo Nissan Titan.<text:s/></text:p>
          </table:table-cell>
          <table:table-cell office:value-type="string" table:style-name="ce1">
            <text:p><text:s/>Servicentro Marmolejos Rosario, SRL<text:s/></text:p>
          </table:table-cell>
          <table:table-cell office:value-type="float" office:value="31399.99" table:style-name="ce2">
            <text:p><text:s/>31,399.99<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Accesorios de Computadoras<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97<text:s/></text:p>
          </table:table-cell>
          <table:table-cell office:value-type="string" table:style-name="ce1">
            <text:p><text:s/>Mouse Ópticos USB.<text:s/></text:p>
          </table:table-cell>
          <table:table-cell office:value-type="string" table:style-name="ce1">
            <text:p><text:s/>Soludiver, Soluciones Diversas, SRL<text:s/></text:p>
          </table:table-cell>
          <table:table-cell office:value-type="float" office:value="4484" table:style-name="ce2">
            <text:p><text:s/>4,484.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Catering<text:s text:c="2"/></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98<text:s/></text:p>
          </table:table-cell>
          <table:table-cell office:value-type="string" table:style-name="ce1">
            <text:p><text:s/>Catering para el Acto de lanzamiento y apertura del Programa de Capacitación Territorial.<text:s/></text:p>
          </table:table-cell>
          <table:table-cell office:value-type="string" table:style-name="ce1">
            <text:p><text:s/>Rancho Chito, SRL<text:s/></text:p>
          </table:table-cell>
          <table:table-cell office:value-type="float" office:value="45076" table:style-name="ce2">
            <text:p><text:s/>45,076.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uministro de Oficina<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299<text:s/></text:p>
          </table:table-cell>
          <table:table-cell office:value-type="string" table:style-name="ce1">
            <text:p><text:s/>Materiales Gastables, para la Oficina de Planificación Regional Cibao Norte (Santiago)<text:s/></text:p>
          </table:table-cell>
          <table:table-cell office:value-type="string" table:style-name="ce1">
            <text:p><text:s/>Inoa &amp; Torres, Accesorios y Suministros de Informática, SRL<text:s/></text:p>
          </table:table-cell>
          <table:table-cell office:value-type="float" office:value="28839.73" table:style-name="ce2">
            <text:p><text:s/>28,839.73<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Catering<text:s text:c="2"/></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00<text:s/></text:p>
          </table:table-cell>
          <table:table-cell office:value-type="string" table:style-name="ce1">
            <text:p><text:s/>Refrigerio para 25 personas.<text:s/></text:p>
          </table:table-cell>
          <table:table-cell office:value-type="string" table:style-name="ce1">
            <text:p><text:s/>pa catering, s. r. l.<text:s/></text:p>
          </table:table-cell>
          <table:table-cell office:value-type="float" office:value="8702.5" table:style-name="ce2">
            <text:p><text:s/>8,702.5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Catering<text:s text:c="2"/></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01<text:s/></text:p>
          </table:table-cell>
          <table:table-cell office:value-type="string" table:style-name="ce1">
            <text:p><text:s/>Catering para la Celebración del Día de los Padres de este Ministerio.<text:s/></text:p>
          </table:table-cell>
          <table:table-cell office:value-type="string" table:style-name="ce1">
            <text:p><text:s/>Franklin Benjamin López Fornerin<text:s/></text:p>
          </table:table-cell>
          <table:table-cell office:value-type="float" office:value="275099.3" table:style-name="ce2">
            <text:p><text:s/>275,099.30<text:s/></text:p>
          </table:table-cell>
          <table:table-cell office:value-type="string" table:style-name="ce1">
            <text:p><text:s/>Aprobada<text:s/></text:p>
          </table:table-cell>
          <table:table-cell office:value-type="string" table:style-name="ce1">
            <text:p><text:s/>Compras Menores<text:s/></text:p>
          </table:table-cell>
          <table:table-cell table:number-columns-repeated="16375"/>
        </table:table-row>
        <table:table-row table:style-name="ro1">
          <table:table-cell office:value-type="string" table:style-name="ce1">
            <text:p><text:s/>Servicio para la Industria de Impresión<text:s text:c="2"/></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02<text:s/></text:p>
          </table:table-cell>
          <table:table-cell office:value-type="string" table:style-name="ce1">
            <text:p><text:s/>Impresos varios para la Regional de San Francisco de Macorís.<text:s/></text:p>
          </table:table-cell>
          <table:table-cell office:value-type="string" table:style-name="ce1">
            <text:p><text:s/>Inversiones Inogar, SRL<text:s/></text:p>
          </table:table-cell>
          <table:table-cell office:value-type="float" office:value="76185.52" table:style-name="ce2">
            <text:p><text:s/>76,185.52<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Equipos, suministro y accesorios para deportes y recreacción<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03<text:s/></text:p>
          </table:table-cell>
          <table:table-cell office:value-type="string" table:style-name="ce1">
            <text:p><text:s/>Medallas para la premiación de la semana deportiva.<text:s/></text:p>
          </table:table-cell>
          <table:table-cell office:value-type="string" table:style-name="ce1">
            <text:p><text:s/>Soludiver, Soluciones Diversas, SRL<text:s/></text:p>
          </table:table-cell>
          <table:table-cell office:value-type="float" office:value="29311.200000000001" table:style-name="ce2">
            <text:p><text:s/>29,311.2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Trabajadores Manuales Temporales<text:s text:c="2"/></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04<text:s/></text:p>
          </table:table-cell>
          <table:table-cell office:value-type="string" table:style-name="ce1">
            <text:p><text:s/>piezas y servicios para instalaciones de aire acondicionado.<text:s/></text:p>
          </table:table-cell>
          <table:table-cell office:value-type="string" table:style-name="ce1">
            <text:p><text:s/>Unitrade, SRL<text:s/></text:p>
          </table:table-cell>
          <table:table-cell office:value-type="float" office:value="132938.56" table:style-name="ce2">
            <text:p><text:s/>132,938.56<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Instalaciones hoteleras, alojamiento y centros de entretenimiento<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05<text:s/></text:p>
          </table:table-cell>
          <table:table-cell office:value-type="string" table:style-name="ce1">
            <text:p><text:s/>Alojamiento y Almuerzos y cena para el personal del MEPyD, en San Francisco de Macorís.<text:s/></text:p>
          </table:table-cell>
          <table:table-cell office:value-type="string" table:style-name="ce1">
            <text:p><text:s/>Consorcio de Inversiones del Nordeste, SRL<text:s/></text:p>
          </table:table-cell>
          <table:table-cell office:value-type="float" office:value="106900" table:style-name="ce2">
            <text:p><text:s/>106,90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a la industria de impresión<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06<text:s/></text:p>
          </table:table-cell>
          <table:table-cell office:value-type="string" table:style-name="ce1">
            <text:p><text:s/>Impresión de Bajantes y Alquiler de Truss para el Acto de Apertura de la Oficina Regional de Planificación Nordeste (San Francisco)<text:s/></text:p>
          </table:table-cell>
          <table:table-cell office:value-type="string" table:style-name="ce1">
            <text:p><text:s/>Grupo Kaizen, SRL<text:s/></text:p>
          </table:table-cell>
          <table:table-cell office:value-type="float" office:value="100064" table:style-name="ce2">
            <text:p><text:s/>100,064.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de personal de limpieza<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07<text:s/></text:p>
          </table:table-cell>
          <table:table-cell office:value-type="string" table:style-name="ce1">
            <text:p><text:s/>Servicio de limpieza, para la limpieza de la Dirección Regional San Francisco de Macoris.<text:s/></text:p>
          </table:table-cell>
          <table:table-cell office:value-type="string" table:style-name="ce1">
            <text:p><text:s/>Doncella, SRL<text:s/></text:p>
          </table:table-cell>
          <table:table-cell office:value-type="float" office:value="21240" table:style-name="ce2">
            <text:p><text:s/>21,24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Productos de papel<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08<text:s/></text:p>
          </table:table-cell>
          <table:table-cell office:value-type="string" table:style-name="ce1">
            <text:p><text:s/>Tarjetas de Presentación para Directora, Encargados y Analistas de Cooperación Internacional.<text:s/></text:p>
          </table:table-cell>
          <table:table-cell office:value-type="string" table:style-name="ce1">
            <text:p><text:s/>Inversiones Inogar, SRL<text:s/></text:p>
          </table:table-cell>
          <table:table-cell office:value-type="float" office:value="16272.2" table:style-name="ce2">
            <text:p><text:s/>16,272.2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s de Banquetes y Catering<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09<text:s/></text:p>
          </table:table-cell>
          <table:table-cell office:value-type="string" table:style-name="ce1">
            <text:p><text:s/>Logística para el Acto de Apertura de la Dirección Regional de Planificación Nordeste (San Francisco).<text:s text:c="2"/></text:p>
          </table:table-cell>
          <table:table-cell office:value-type="string" table:style-name="ce1">
            <text:p><text:s/>Media Solutions Vargas Saladin, SRL<text:s/></text:p>
          </table:table-cell>
          <table:table-cell office:value-type="float" office:value="939369.68" table:style-name="ce2">
            <text:p><text:s/>939,369.68<text:s/></text:p>
          </table:table-cell>
          <table:table-cell office:value-type="string" table:style-name="ce1">
            <text:p><text:s/>Aprobada<text:s/></text:p>
          </table:table-cell>
          <table:table-cell office:value-type="string" table:style-name="ce1">
            <text:p><text:s/>Compras Menores<text:s/></text:p>
          </table:table-cell>
          <table:table-cell table:number-columns-repeated="16375"/>
        </table:table-row>
        <table:table-row table:style-name="ro1">
          <table:table-cell office:value-type="string" table:style-name="ce1">
            <text:p><text:s/>Catering<text:s text:c="2"/></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10<text:s/></text:p>
          </table:table-cell>
          <table:table-cell office:value-type="string" table:style-name="ce1">
            <text:p><text:s text:c="2"/>Refrigerio para 25 personas.<text:s/></text:p>
          </table:table-cell>
          <table:table-cell office:value-type="string" table:style-name="ce1">
            <text:p><text:s/>pa catering, s. r. l.<text:s/></text:p>
          </table:table-cell>
          <table:table-cell office:value-type="float" office:value="20650" table:style-name="ce2">
            <text:p><text:s/>20,65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Equipo o plataformas y accesorios de redes multimedia o de voz y datos<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11<text:s/></text:p>
          </table:table-cell>
          <table:table-cell office:value-type="string" table:style-name="ce1">
            <text:p><text:s/>Trasmisión del Acto de Inauguración por Televisión de la Regional de San Francisco de Macorís, por Telenord canal 10, con una cobertura de 7 Provincias del Nordeste.<text:s/></text:p>
          </table:table-cell>
          <table:table-cell office:value-type="string" table:style-name="ce1">
            <text:p><text:s/>Back Light Publicidad, SRL<text:s/></text:p>
          </table:table-cell>
          <table:table-cell office:value-type="float" office:value="135000" table:style-name="ce2">
            <text:p><text:s/>135,00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Equipo de audio y Video para la Presentacion y Composicion<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12<text:s/></text:p>
          </table:table-cell>
          <table:table-cell office:value-type="string" table:style-name="ce1">
            <text:p><text:s text:c="2"/>Instalación Unidad Móvil para Circuito Cerrado<text:s/></text:p>
          </table:table-cell>
          <table:table-cell office:value-type="string" table:style-name="ce1">
            <text:p><text:s/>Back Light Publicidad, SRL<text:s/></text:p>
          </table:table-cell>
          <table:table-cell office:value-type="float" office:value="125000" table:style-name="ce2">
            <text:p><text:s/>125,00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s de Artistas e Interpretes Profesionales<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13<text:s/></text:p>
          </table:table-cell>
          <table:table-cell office:value-type="string" table:style-name="ce1">
            <text:p><text:s/>Maestría de Ceremonia para el Acto de Inauguración de la Dirección Regional de Planificación Nordeste (San Francisco)<text:s/></text:p>
          </table:table-cell>
          <table:table-cell office:value-type="string" table:style-name="ce1">
            <text:p><text:s/>Nestévez Servicios de Comunicación, SRL (Nescom)<text:s/></text:p>
          </table:table-cell>
          <table:table-cell office:value-type="float" office:value="77880" table:style-name="ce2">
            <text:p><text:s/>77,88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Productos de papel<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14<text:s/></text:p>
          </table:table-cell>
          <table:table-cell office:value-type="string" table:style-name="ce1">
            <text:p><text:s/>Tarjetas de Presentación para Asesor, Asistente Administrativa, Analista Sectorial y Técnico Socioeconómico.<text:s/></text:p>
          </table:table-cell>
          <table:table-cell office:value-type="string" table:style-name="ce1">
            <text:p><text:s/>Inversiones Inogar, SRL<text:s/></text:p>
          </table:table-cell>
          <table:table-cell office:value-type="float" office:value="5579.04" table:style-name="ce2">
            <text:p><text:s/>5,579.04<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s de Banquetes y Catering<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15<text:s/></text:p>
          </table:table-cell>
          <table:table-cell office:value-type="string" table:style-name="ce1">
            <text:p><text:s/>Refrigerio para 50 Personas, Rueda de Prensa de Sr. Ministro Isidoro Santana.<text:s/></text:p>
          </table:table-cell>
          <table:table-cell office:value-type="string" table:style-name="ce1">
            <text:p><text:s/>Catering 2000, SRL<text:s/></text:p>
          </table:table-cell>
          <table:table-cell office:value-type="float" office:value="58764" table:style-name="ce2">
            <text:p><text:s/>58,764.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s de apoyo gerencial<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16<text:s/></text:p>
          </table:table-cell>
          <table:table-cell office:value-type="string" table:style-name="ce1">
            <text:p><text:s/>Servicio de video y transmisión en vivo.<text:s/></text:p>
          </table:table-cell>
          <table:table-cell office:value-type="string" table:style-name="ce1">
            <text:p><text:s/>AVL Tech, SRL<text:s/></text:p>
          </table:table-cell>
          <table:table-cell office:value-type="float" office:value="107380" table:style-name="ce2">
            <text:p><text:s/>107,38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de Banquetes y Catering<text:s/></text:p>
          </table:table-cell>
          <table:table-cell office:value-type="string" table:style-name="ce1">
            <text:p><text:s/>JULIO<text:s/></text:p>
          </table:table-cell>
          <table:table-cell office:value-type="float" office:value="2019" table:style-name="ce1">
            <text:p>2019</text:p>
          </table:table-cell>
          <table:table-cell office:value-type="string" table:style-name="ce1">
            <text:p><text:s/>MEPyD-2019-00317<text:s/></text:p>
          </table:table-cell>
          <table:table-cell office:value-type="string" table:style-name="ce1">
            <text:p><text:s/>Refrigerio para 35 Personas en fecha 20 de agosto al 15 de octubre 2019.<text:s/></text:p>
          </table:table-cell>
          <table:table-cell office:value-type="string" table:style-name="ce1">
            <text:p><text:s/>Franklin Benjamin López Fornerin<text:s/></text:p>
          </table:table-cell>
          <table:table-cell office:value-type="float" office:value="72747" table:style-name="ce2">
            <text:p><text:s/>72,747.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Electrodomesticos<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18<text:s/></text:p>
          </table:table-cell>
          <table:table-cell office:value-type="string" table:style-name="ce1">
            <text:p><text:s/>Una (1) nevera ejecutiva de 4.4 pies.<text:s/></text:p>
          </table:table-cell>
          <table:table-cell office:value-type="string" table:style-name="ce1">
            <text:p><text:s/>Soludiver, Soluciones Diversas, SRL<text:s/></text:p>
          </table:table-cell>
          <table:table-cell office:value-type="float" office:value="12272" table:style-name="ce2">
            <text:p><text:s/>12,272.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Prendas de deporte<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19<text:s/></text:p>
          </table:table-cell>
          <table:table-cell office:value-type="string" table:style-name="ce1">
            <text:p><text:s/>Tshirt dryfit serigrafiados.<text:s/></text:p>
          </table:table-cell>
          <table:table-cell office:value-type="string" table:style-name="ce1">
            <text:p><text:s/>Cros publicidad, SRL<text:s/></text:p>
          </table:table-cell>
          <table:table-cell office:value-type="float" office:value="36816" table:style-name="ce2">
            <text:p><text:s/>36,816.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de Banquetes y Catering<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20<text:s/></text:p>
          </table:table-cell>
          <table:table-cell office:value-type="string" table:style-name="ce1">
            <text:p><text:s/>Dos refrigerio para las reuniones “Red de Innovación de la Administración.<text:s/></text:p>
          </table:table-cell>
          <table:table-cell office:value-type="string" table:style-name="ce1">
            <text:p><text:s/>Catering 2000, SRL<text:s/></text:p>
          </table:table-cell>
          <table:table-cell office:value-type="float" office:value="16697" table:style-name="ce2">
            <text:p><text:s/>16,697.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de Banquetes y Catering<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21<text:s/></text:p>
          </table:table-cell>
          <table:table-cell office:value-type="string" table:style-name="ce1">
            <text:p><text:s/>Servicio de dos Refrigerio para las Reuniones “Red de Innovación de la Administración</text:p>
            <text:p>Pública".<text:s/></text:p>
          </table:table-cell>
          <table:table-cell office:value-type="string" table:style-name="ce1">
            <text:p><text:s/>Grupo LFA, SRL<text:s/></text:p>
          </table:table-cell>
          <table:table-cell office:value-type="float" office:value="2350.0100000000002" table:style-name="ce2">
            <text:p><text:s/>2,350.01<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Equipos Deportivos<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22<text:s/></text:p>
          </table:table-cell>
          <table:table-cell office:value-type="string" table:style-name="ce1">
            <text:p><text:s/>Utensilios Deportivos y Botiquín para la Semana Deportiva.<text:s/></text:p>
          </table:table-cell>
          <table:table-cell office:value-type="string" table:style-name="ce1">
            <text:p><text:s/>Inversiones Tejeda Valera Inteval, SRL<text:s/></text:p>
          </table:table-cell>
          <table:table-cell office:value-type="float" office:value="26294.58" table:style-name="ce2">
            <text:p><text:s/>26,294.58<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s de Banquetes y Catering<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23<text:s/></text:p>
          </table:table-cell>
          <table:table-cell office:value-type="string" table:style-name="ce1">
            <text:p><text:s/>Servicio de Refrigerio y Almuerzo para 25 Personas, en fecha 13 de agosto.<text:s/></text:p>
          </table:table-cell>
          <table:table-cell office:value-type="string" table:style-name="ce1">
            <text:p><text:s/>pa catering, s. r. l.<text:s/></text:p>
          </table:table-cell>
          <table:table-cell office:value-type="float" office:value="29883.5" table:style-name="ce2">
            <text:p><text:s/>29,883.5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Transporte de carga por Carretera<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24<text:s/></text:p>
          </table:table-cell>
          <table:table-cell office:value-type="string" table:style-name="ce1">
            <text:p><text:s/>Transporte de Carga por Carretera.<text:s/></text:p>
          </table:table-cell>
          <table:table-cell office:value-type="string" table:style-name="ce1">
            <text:p><text:s/>daf trading, SRL<text:s/></text:p>
          </table:table-cell>
          <table:table-cell office:value-type="float" office:value="38500" table:style-name="ce2">
            <text:p><text:s/>38,50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Maquinas <text:s/>para procesamiento de papel y accesorios<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25<text:s/></text:p>
          </table:table-cell>
          <table:table-cell office:value-type="string" table:style-name="ce1">
            <text:p><text:s/>Trituradora de Papel<text:s/></text:p>
          </table:table-cell>
          <table:table-cell office:value-type="string" table:style-name="ce1">
            <text:p><text:s/>Soludiver, Soluciones Diversas, SRL<text:s/></text:p>
          </table:table-cell>
          <table:table-cell office:value-type="float" office:value="18868.2" table:style-name="ce2">
            <text:p><text:s/>18,868.2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Prendas de deporte<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26<text:s/></text:p>
          </table:table-cell>
          <table:table-cell office:value-type="string" table:style-name="ce1">
            <text:p><text:s/>Camisetas serigrafiadas con logos de los ODS.<text:s/></text:p>
          </table:table-cell>
          <table:table-cell office:value-type="string" table:style-name="ce1">
            <text:p><text:s/>Uniformes Gai, SRL<text:s/></text:p>
          </table:table-cell>
          <table:table-cell office:value-type="float" office:value="37170" table:style-name="ce2">
            <text:p><text:s/>37,17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Puertas y Ventanas y Vidrios<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27<text:s/></text:p>
          </table:table-cell>
          <table:table-cell office:value-type="string" table:style-name="ce1">
            <text:p><text:s/>Adquisicion de puertas flotantes.<text:s/></text:p>
          </table:table-cell>
          <table:table-cell office:value-type="string" table:style-name="ce1">
            <text:p><text:s/>Industria Dominguez Abreu<text:s/></text:p>
          </table:table-cell>
          <table:table-cell office:value-type="float" office:value="0" table:style-name="ce2">
            <text:p><text:s/>-00<text:s/></text:p>
          </table:table-cell>
          <table:table-cell office:value-type="string" table:style-name="ce1">
            <text:p><text:s/>En Edición<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s de Banquetes y Catering<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28<text:s/></text:p>
          </table:table-cell>
          <table:table-cell office:value-type="string" table:style-name="ce1">
            <text:p><text:s/>Refrigerio para 80 personas por dos días, para la Inauguración de la Semana Deportiva<text:s/></text:p>
          </table:table-cell>
          <table:table-cell office:value-type="string" table:style-name="ce1">
            <text:p><text:s/>Franklin Benjamin López Fornerin<text:s/></text:p>
          </table:table-cell>
          <table:table-cell office:value-type="float" office:value="46551" table:style-name="ce2">
            <text:p><text:s/>46,551.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uministro y Accesorios de Grabado<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29<text:s/></text:p>
          </table:table-cell>
          <table:table-cell office:value-type="string" table:style-name="ce1">
            <text:p><text:s/>Tres (3) Sellos pretintado para diferentes areas de este Ministerio.<text:s/></text:p>
          </table:table-cell>
          <table:table-cell office:value-type="string" table:style-name="ce1">
            <text:p><text:s/>Inversiones Inogar, SRL<text:s/></text:p>
          </table:table-cell>
          <table:table-cell office:value-type="float" office:value="3270.96" table:style-name="ce2">
            <text:p><text:s/>3,270.96<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illas para Grupos de Trabajo<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30<text:s/></text:p>
          </table:table-cell>
          <table:table-cell office:value-type="string" table:style-name="ce1">
            <text:p><text:s/>Un Sillón Gerencial.<text:s/></text:p>
          </table:table-cell>
          <table:table-cell office:value-type="string" table:style-name="ce1">
            <text:p><text:s/>Equipos de Oficina Felix, SRL<text:s/></text:p>
          </table:table-cell>
          <table:table-cell office:value-type="float" office:value="7316" table:style-name="ce2">
            <text:p><text:s/>7,316.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de Banquetes y Catering<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31<text:s/></text:p>
          </table:table-cell>
          <table:table-cell office:value-type="string" table:style-name="ce1">
            <text:p><text:s/>Catering por dos (2) días, para Reuniones del Sr. Ministro.<text:s/></text:p>
          </table:table-cell>
          <table:table-cell office:value-type="string" table:style-name="ce1">
            <text:p><text:s/>Catering 2000, SRL<text:s/></text:p>
          </table:table-cell>
          <table:table-cell office:value-type="float" office:value="119180" table:style-name="ce2">
            <text:p><text:s/>119,18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de Banquetes y Catering<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32<text:s/></text:p>
          </table:table-cell>
          <table:table-cell office:value-type="string" table:style-name="ce1">
            <text:p><text:s/>Servicio de Refrigerio para 10, 15 y 20 personas.<text:s/></text:p>
          </table:table-cell>
          <table:table-cell office:value-type="string" table:style-name="ce1">
            <text:p><text:s/>pa catering, s. r. l.<text:s/></text:p>
          </table:table-cell>
          <table:table-cell office:value-type="float" office:value="13127.5" table:style-name="ce2">
            <text:p><text:s/>13,127.5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uministro de Accesorios Grabados<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33<text:s/></text:p>
          </table:table-cell>
          <table:table-cell office:value-type="string" table:style-name="ce1">
            <text:p><text:s/>Adquisición de tres sellos pretintado.<text:s/></text:p>
          </table:table-cell>
          <table:table-cell office:value-type="string" table:style-name="ce1">
            <text:p><text:s/>Inversiones Inogar, SRL<text:s/></text:p>
          </table:table-cell>
          <table:table-cell office:value-type="float" office:value="0" table:style-name="ce2">
            <text:p><text:s/>-00<text:s/></text:p>
          </table:table-cell>
          <table:table-cell office:value-type="string" table:style-name="ce1">
            <text:p><text:s/>cancelado<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de Banquetes y Catering<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34<text:s/></text:p>
          </table:table-cell>
          <table:table-cell office:value-type="string" table:style-name="ce1">
            <text:p><text:s text:c="2"/>Servicio de Catering por ocho (08) días, para el Taller DRPCN y PRODECARE, en Santiago</text:p>
            <text:p>de los Caballeros.<text:s/></text:p>
          </table:table-cell>
          <table:table-cell office:value-type="string" table:style-name="ce1">
            <text:p><text:s/>Rancho Chito, SRL<text:s/></text:p>
          </table:table-cell>
          <table:table-cell office:value-type="float" office:value="344949" table:style-name="ce2">
            <text:p><text:s/>344,949.00<text:s/></text:p>
          </table:table-cell>
          <table:table-cell office:value-type="string" table:style-name="ce1">
            <text:p><text:s/>Aprobada<text:s/></text:p>
          </table:table-cell>
          <table:table-cell office:value-type="string" table:style-name="ce1">
            <text:p><text:s/>Compras Menores<text:s/></text:p>
          </table:table-cell>
          <table:table-cell table:number-columns-repeated="16375"/>
        </table:table-row>
        <table:table-row table:style-name="ro1">
          <table:table-cell office:value-type="string" table:style-name="ce1">
            <text:p><text:s/>Productos de papel<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35<text:s/></text:p>
          </table:table-cell>
          <table:table-cell office:value-type="string" table:style-name="ce1">
            <text:p><text:s/>Tarjetas de Presentación<text:s/></text:p>
          </table:table-cell>
          <table:table-cell office:value-type="string" table:style-name="ce1">
            <text:p><text:s/>Grupo Astro, SRL<text:s text:c="2"/></text:p>
          </table:table-cell>
          <table:table-cell office:value-type="float" office:value="46551" table:style-name="ce2">
            <text:p><text:s/>46,551.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Equipo de audio y Video para la Presentación y Composicion<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36<text:s/></text:p>
          </table:table-cell>
          <table:table-cell office:value-type="string" table:style-name="ce1">
            <text:p><text:s/>Adquisición Cámara y sus accesorios.<text:s/></text:p>
          </table:table-cell>
          <table:table-cell office:value-type="string" table:style-name="ce1">
            <text:p><text:s/>Soludiver, Soluciones Diversas, SRL<text:s/></text:p>
          </table:table-cell>
          <table:table-cell office:value-type="float" office:value="5133" table:style-name="ce2">
            <text:p><text:s/>5,133.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Equipo de audio y Video para la Presentación y Composicion<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37<text:s/></text:p>
          </table:table-cell>
          <table:table-cell office:value-type="string" table:style-name="ce1">
            <text:p><text:s/>Adquisición Cámara y sus accesorios.<text:s/></text:p>
          </table:table-cell>
          <table:table-cell office:value-type="string" table:style-name="ce1">
            <text:p><text:s/>Computadoras Dominicana (Compudonsa), SRLg, s. r. l.<text:s/></text:p>
          </table:table-cell>
          <table:table-cell office:value-type="float" office:value="1823.1" table:style-name="ce2">
            <text:p><text:s/>1,823.1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de Banquetes y Catering<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38<text:s/></text:p>
          </table:table-cell>
          <table:table-cell office:value-type="string" table:style-name="ce1">
            <text:p><text:s/>Servicio de refrigerio y almuerzo para la actividad con el Sr. Ministro.<text:s/></text:p>
          </table:table-cell>
          <table:table-cell office:value-type="string" table:style-name="ce1">
            <text:p><text:s/>pa catering, SRL<text:s/></text:p>
          </table:table-cell>
          <table:table-cell office:value-type="float" office:value="46096.7" table:style-name="ce2">
            <text:p><text:s/>46,096.7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Mantenimiento de Vehiculos y Servicios de Reparaciones<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39<text:s/></text:p>
          </table:table-cell>
          <table:table-cell office:value-type="string" table:style-name="ce1">
            <text:p><text:s/>Contratación de talleres para Servicios de Mantenimientos Preventivos y Mantenimientos</text:p>
            <text:p>Correctivos de la Flotilla Vehicular del Ministerio de Economía, Planificación y Desarrollo (MEPyD).<text:s/></text:p>
          </table:table-cell>
          <table:table-cell office:value-type="string" table:style-name="ce1">
            <text:p><text:s/>Centro Automotriz Luciano, SRL<text:s/></text:p>
          </table:table-cell>
          <table:table-cell office:value-type="float" office:value="999999.93" table:style-name="ce2">
            <text:p><text:s/>999,999.93<text:s/></text:p>
          </table:table-cell>
          <table:table-cell office:value-type="string" table:style-name="ce1">
            <text:p><text:s/>Aprobada<text:s/></text:p>
          </table:table-cell>
          <table:table-cell office:value-type="string" table:style-name="ce1">
            <text:p><text:s/>Compras Menores<text:s/></text:p>
          </table:table-cell>
          <table:table-cell table:number-columns-repeated="16375"/>
        </table:table-row>
        <table:table-row table:style-name="ro1">
          <table:table-cell office:value-type="string" table:style-name="ce1">
            <text:p><text:s/>Servicios de Seguros y Pensiones<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40<text:s/></text:p>
          </table:table-cell>
          <table:table-cell office:value-type="string" table:style-name="ce1">
            <text:p><text:s/>Seguro de Viaje para el Sr. Miguel Hernadez<text:s/></text:p>
          </table:table-cell>
          <table:table-cell office:value-type="string" table:style-name="ce1">
            <text:p><text:s/>Volare Travel, SRL<text:s/></text:p>
          </table:table-cell>
          <table:table-cell office:value-type="float" office:value="0" table:style-name="ce2">
            <text:p><text:s/>-00<text:s/></text:p>
          </table:table-cell>
          <table:table-cell office:value-type="string" table:style-name="ce1">
            <text:p><text:s/>cancelado<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Alimentos y Bebidas<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41<text:s/></text:p>
          </table:table-cell>
          <table:table-cell office:value-type="string" table:style-name="ce1">
            <text:p><text:s/>Adquisicion de Azucar, Te Frio y Cremora, para uso de este Ministerio.<text:s/></text:p>
          </table:table-cell>
          <table:table-cell office:value-type="string" table:style-name="ce1">
            <text:p><text:s/>SBS, Suplidores de Bienes y Servicios, SRL<text:s/></text:p>
          </table:table-cell>
          <table:table-cell office:value-type="float" office:value="249048.33" table:style-name="ce2">
            <text:p><text:s/>249,048.33<text:s/></text:p>
          </table:table-cell>
          <table:table-cell office:value-type="string" table:style-name="ce1">
            <text:p><text:s/>Aprobada<text:s/></text:p>
          </table:table-cell>
          <table:table-cell office:value-type="string" table:style-name="ce1">
            <text:p><text:s/>Compras Menores<text:s/></text:p>
          </table:table-cell>
          <table:table-cell table:number-columns-repeated="16375"/>
        </table:table-row>
        <table:table-row table:style-name="ro1">
          <table:table-cell office:value-type="string" table:style-name="ce1">
            <text:p><text:s/>Alimentos y Bebidas<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42<text:s/></text:p>
          </table:table-cell>
          <table:table-cell office:value-type="string" table:style-name="ce1">
            <text:p><text:s/>Adquisicion de Azucar, Te Frio y Cremora, para uso de este Ministerio.<text:s/></text:p>
          </table:table-cell>
          <table:table-cell office:value-type="string" table:style-name="ce1">
            <text:p><text:s/>Suministros Guipak, SRL<text:s/></text:p>
          </table:table-cell>
          <table:table-cell office:value-type="float" office:value="17885.68" table:style-name="ce2">
            <text:p><text:s/>17,885.68<text:s/></text:p>
          </table:table-cell>
          <table:table-cell office:value-type="string" table:style-name="ce1">
            <text:p><text:s/>Aprobada<text:s/></text:p>
          </table:table-cell>
          <table:table-cell office:value-type="string" table:style-name="ce1">
            <text:p><text:s/>Compras Menores<text:s/></text:p>
          </table:table-cell>
          <table:table-cell table:number-columns-repeated="16375"/>
        </table:table-row>
        <table:table-row table:style-name="ro1">
          <table:table-cell office:value-type="string" table:style-name="ce1">
            <text:p><text:s/>Servicios Publicos<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43<text:s/></text:p>
          </table:table-cell>
          <table:table-cell office:value-type="string" table:style-name="ce1">
            <text:p><text:s/>Servicio de Extracción de aguas negras<text:s/></text:p>
          </table:table-cell>
          <table:table-cell office:value-type="string" table:style-name="ce1">
            <text:p><text:s/>EXTRACCIONES PIDSMART, SRL<text:s/></text:p>
          </table:table-cell>
          <table:table-cell office:value-type="float" office:value="28320" table:style-name="ce2">
            <text:p><text:s/>28,320.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de Banquetes y Catering<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44<text:s/></text:p>
          </table:table-cell>
          <table:table-cell office:value-type="string" table:style-name="ce1">
            <text:p><text:s/>Contratación de Servicios de alimentación.<text:s/></text:p>
          </table:table-cell>
          <table:table-cell office:value-type="string" table:style-name="ce1">
            <text:p><text:s/>EVELIN SIMONS CUSTODIO / COMERDOR TIERRA Y MAR<text:s/></text:p>
          </table:table-cell>
          <table:table-cell office:value-type="float" office:value="815005.35" table:style-name="ce2">
            <text:p><text:s/>815,005.35<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 de Banquetes y Catering<text:s/></text:p>
          </table:table-cell>
          <table:table-cell office:value-type="string" table:style-name="ce1">
            <text:p><text:s/>AGOSTO<text:s/></text:p>
          </table:table-cell>
          <table:table-cell office:value-type="float" office:value="2019" table:style-name="ce1">
            <text:p>2019</text:p>
          </table:table-cell>
          <table:table-cell office:value-type="string" table:style-name="ce1">
            <text:p><text:s/>MEPyD-2019-00345<text:s/></text:p>
          </table:table-cell>
          <table:table-cell office:value-type="string" table:style-name="ce1">
            <text:p><text:s/>Contratación servicio de catering para diferentes actividades del Ministerio de Economía,</text:p>
            <text:p>Planificación y Desarrollo.<text:s/></text:p>
          </table:table-cell>
          <table:table-cell office:value-type="string" table:style-name="ce1">
            <text:p><text:s/>Disla Uribe Koncepto, SRL<text:s/></text:p>
          </table:table-cell>
          <table:table-cell office:value-type="float" office:value="815005.35" table:style-name="ce2">
            <text:p><text:s/>815,005.35<text:s/></text:p>
          </table:table-cell>
          <table:table-cell office:value-type="string" table:style-name="ce1">
            <text:p><text:s/>Aprobada<text:s/></text:p>
          </table:table-cell>
          <table:table-cell office:value-type="string" table:style-name="ce1">
            <text:p><text:s/>Compras Menores<text:s/></text:p>
          </table:table-cell>
          <table:table-cell table:number-columns-repeated="16375"/>
        </table:table-row>
        <table:table-row table:style-name="ro1">
          <table:table-cell office:value-type="string" table:style-name="ce1">
            <text:p><text:s/>Mantenimiento de Vehículos y Servicios de Reparaciones<text:s/></text:p>
          </table:table-cell>
          <table:table-cell office:value-type="string" table:style-name="ce1">
            <text:p><text:s/>SEPTIEMBRE<text:s/></text:p>
          </table:table-cell>
          <table:table-cell office:value-type="float" office:value="2019" table:style-name="ce1">
            <text:p>2019</text:p>
          </table:table-cell>
          <table:table-cell office:value-type="string" table:style-name="ce1">
            <text:p><text:s/>MEPYD-2019-00348<text:s/></text:p>
          </table:table-cell>
          <table:table-cell office:value-type="string" table:style-name="ce1">
            <text:p><text:s/>Adquisición de Baterías para Vehículos y Plantas Eléctricas de 350kW y 750kW.<text:s/></text:p>
          </table:table-cell>
          <table:table-cell office:value-type="string" table:style-name="ce1">
            <text:p><text:s/>Servicentro Marmolejos Rosario, SRL<text:s/></text:p>
          </table:table-cell>
          <table:table-cell office:value-type="float" office:value="73760.33" table:style-name="ce2">
            <text:p><text:s/>73,760.33<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text:s/>Servicios de Banquetes y Catering<text:s/></text:p>
          </table:table-cell>
          <table:table-cell office:value-type="string" table:style-name="ce1">
            <text:p><text:s/>SEPTIEMBRE<text:s/></text:p>
          </table:table-cell>
          <table:table-cell office:value-type="float" office:value="2019" table:style-name="ce1">
            <text:p>2019</text:p>
          </table:table-cell>
          <table:table-cell office:value-type="string" table:style-name="ce1">
            <text:p><text:s/>MEPYD-2019-00349<text:s/></text:p>
          </table:table-cell>
          <table:table-cell office:value-type="string" table:style-name="ce1">
            <text:p><text:s/>Servicio de Alquileres<text:s/></text:p>
          </table:table-cell>
          <table:table-cell office:value-type="string" table:style-name="ce1">
            <text:p><text:s/>Berges Alquifiesta, SRL<text:s/></text:p>
          </table:table-cell>
          <table:table-cell office:value-type="float" office:value="25311" table:style-name="ce2">
            <text:p><text:s/>25,311.00<text:s/></text:p>
          </table:table-cell>
          <table:table-cell office:value-type="string" table:style-name="ce1">
            <text:p><text:s/>Aprobada<text:s/></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Servicios a la Industria de la Impresión</text:p>
          </table:table-cell>
          <table:table-cell office:value-type="string" table:style-name="ce1">
            <text:p>OCTUBRE</text:p>
          </table:table-cell>
          <table:table-cell office:value-type="float" office:value="2019" table:style-name="ce1">
            <text:p>2019</text:p>
          </table:table-cell>
          <table:table-cell office:value-type="string" table:style-name="ce1">
            <text:p>MEPYD-UC-CD-2019-0276</text:p>
          </table:table-cell>
          <table:table-cell office:value-type="string" table:style-name="ce1">
            <text:p>Adquisición de banner para la campaña contra el cáncer de mama.</text:p>
          </table:table-cell>
          <table:table-cell office:value-type="string" table:style-name="ce1">
            <text:p>Multigrabado, SRL</text:p>
          </table:table-cell>
          <table:table-cell office:value-type="float" office:value="3304" table:style-name="ce1">
            <text:p>3304</text:p>
          </table:table-cell>
          <table:table-cell office:value-type="string" table:style-name="ce1">
            <text:p>Aprobada</text:p>
          </table:table-cell>
          <table:table-cell office:value-type="string" table:style-name="ce1">
            <text:p>N/A</text:p>
          </table:table-cell>
          <table:table-cell table:number-columns-repeated="16375"/>
        </table:table-row>
        <table:table-row table:style-name="ro1">
          <table:table-cell office:value-type="string" table:style-name="ce1">
            <text:p>Materiales didácticos profesionales y de desarrollo y accesorios y suministro</text:p>
          </table:table-cell>
          <table:table-cell office:value-type="string" table:style-name="ce1">
            <text:p>OCTUBRE</text:p>
          </table:table-cell>
          <table:table-cell office:value-type="float" office:value="2019" table:style-name="ce1">
            <text:p>2019</text:p>
          </table:table-cell>
          <table:table-cell office:value-type="string" table:style-name="ce1">
            <text:p>MEPyD-UC-CD-2019-0277</text:p>
          </table:table-cell>
          <table:table-cell office:value-type="string" table:style-name="ce1">
            <text:p>Adquisición Placas de reconocimiento para ser entregadas en el marco de la celebración</text:p>
            <text:p>y juramentación de los nuevos miembros del consejo y representantes de la CASFL.</text:p>
          </table:table-cell>
          <table:table-cell office:value-type="string" table:style-name="ce1">
            <text:p>GL Promociones, SRL</text:p>
          </table:table-cell>
          <table:table-cell office:value-type="float" office:value="12685" table:style-name="ce1">
            <text:p>12685</text:p>
          </table:table-cell>
          <table:table-cell office:value-type="string" table:style-name="ce1">
            <text:p>Aprobada</text:p>
          </table:table-cell>
          <table:table-cell office:value-type="string" table:style-name="ce1">
            <text:p>N/A</text:p>
          </table:table-cell>
          <table:table-cell table:number-columns-repeated="16375"/>
        </table:table-row>
        <table:table-row table:style-name="ro1">
          <table:table-cell office:value-type="string" table:style-name="ce1">
            <text:p>Servicos de mantenimiento o reparación de transportes</text:p>
          </table:table-cell>
          <table:table-cell office:value-type="string" table:style-name="ce1">
            <text:p>OCTUBRE</text:p>
          </table:table-cell>
          <table:table-cell office:value-type="float" office:value="2019" table:style-name="ce1">
            <text:p>2019</text:p>
          </table:table-cell>
          <table:table-cell office:value-type="string" table:style-name="ce1">
            <text:p><text:s/>MEPyD-UC-CD-2019-0278</text:p>
          </table:table-cell>
          <table:table-cell office:value-type="string" table:style-name="ce1">
            <text:p>Servicio de Mantenimiento Preventivo de las Plantas Eléctricas 750KW y 350KW<text:span text:style-name="T1">.<text:s text:c="6"/></text:span></text:p>
          </table:table-cell>
          <table:table-cell office:value-type="string" table:style-name="ce1">
            <text:p>Proceso cancelado.</text:p>
          </table:table-cell>
          <table:table-cell office:value-type="float" office:value="0" table:style-name="ce1">
            <text:p>0</text:p>
          </table:table-cell>
          <table:table-cell office:value-type="string" table:style-name="ce1">
            <text:p>N/A</text:p>
          </table:table-cell>
          <table:table-cell office:value-type="string" table:style-name="ce1">
            <text:p>N/A</text:p>
          </table:table-cell>
          <table:table-cell table:number-columns-repeated="16375"/>
        </table:table-row>
        <table:table-row table:style-name="ro1">
          <table:table-cell office:value-type="string" table:style-name="ce1">
            <text:p>Suministro y accesorios de grabados- Servicios a la Industria de Impresión</text:p>
          </table:table-cell>
          <table:table-cell office:value-type="string" table:style-name="ce1">
            <text:p>OCTUBRE</text:p>
          </table:table-cell>
          <table:table-cell office:value-type="float" office:value="2019" table:style-name="ce1">
            <text:p>2019</text:p>
          </table:table-cell>
          <table:table-cell office:value-type="string" table:style-name="ce1">
            <text:p>MEPyD-UC-CD-2019-0279<text:s/></text:p>
          </table:table-cell>
          <table:table-cell office:value-type="string" table:style-name="ce1">
            <text:p>Adquisición de Sellos y Servicios de impresión para las diferentes áreas de este ministerio</text:p>
          </table:table-cell>
          <table:table-cell office:value-type="string" table:style-name="ce1">
            <text:p>Cros PUblicidad, SRL</text:p>
          </table:table-cell>
          <table:table-cell office:value-type="float" office:value="80503.14" table:style-name="ce1">
            <text:p>80503.14</text:p>
          </table:table-cell>
          <table:table-cell office:value-type="string" table:style-name="ce1">
            <text:p>Aprobada</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Equipos, accesorios y Suministro de Arte manuales</text:p>
          </table:table-cell>
          <table:table-cell office:value-type="string" table:style-name="ce1">
            <text:p>Noviembre</text:p>
          </table:table-cell>
          <table:table-cell office:value-type="float" office:value="2019" table:style-name="ce1">
            <text:p>2019</text:p>
          </table:table-cell>
          <table:table-cell office:value-type="string" table:style-name="ce1">
            <text:p>MEPYD-UC-CD-2019-0281</text:p>
          </table:table-cell>
          <table:table-cell office:value-type="string" table:style-name="ce1">
            <text:p>Adquisición Kit de Artículos Artesanales Navideños para ser utilizados en el Ministerio de</text:p>
            <text:p>Economía, Planificación y Desarrollo.</text:p>
          </table:table-cell>
          <table:table-cell office:value-type="string" table:style-name="ce1">
            <text:p>Gladis Mercedes Morel Gonzalez de Polanco</text:p>
          </table:table-cell>
          <table:table-cell office:value-type="float" office:value="123900" table:style-name="ce1">
            <text:p>123900</text:p>
          </table:table-cell>
          <table:table-cell office:value-type="string" table:style-name="ce1">
            <text:p>Aprobada</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Recipientes y Almacenamiento</text:p>
          </table:table-cell>
          <table:table-cell office:value-type="string" table:style-name="ce1">
            <text:p>Noviembre</text:p>
          </table:table-cell>
          <table:table-cell office:value-type="float" office:value="2019" table:style-name="ce1">
            <text:p>2019</text:p>
          </table:table-cell>
          <table:table-cell office:value-type="string" table:style-name="ce1">
            <text:p>MEPYD-UC-CD-2019-0283</text:p>
          </table:table-cell>
          <table:table-cell office:value-type="string" table:style-name="ce1">
            <text:p>Adquisición de Cajas para Archivar Documentos para uso del Ministerio de Economía,</text:p>
            <text:p>Planificación y Desarrollo (MEPyD).</text:p>
          </table:table-cell>
          <table:table-cell office:value-type="string" table:style-name="ce1">
            <text:p>Maroctac Comercial, SRL</text:p>
          </table:table-cell>
          <table:table-cell office:value-type="float" office:value="29264" table:style-name="ce1">
            <text:p>29264</text:p>
          </table:table-cell>
          <table:table-cell office:value-type="string" table:style-name="ce1">
            <text:p>Aprobada</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Etiquetado y Accesorios</text:p>
          </table:table-cell>
          <table:table-cell office:value-type="string" table:style-name="ce1">
            <text:p>Noviembre</text:p>
          </table:table-cell>
          <table:table-cell office:value-type="float" office:value="2019" table:style-name="ce1">
            <text:p>2019</text:p>
          </table:table-cell>
          <table:table-cell office:value-type="string" table:style-name="ce1">
            <text:p>MEPYD-UC-CD-2019-0285</text:p>
          </table:table-cell>
          <table:table-cell office:value-type="string" table:style-name="ce1">
            <text:p>Adquisición de placas de reconocimiento para los ex directores del Fondo para el</text:p>
            <text:p>Fomento de la Investigación Económica y Social (FIES).</text:p>
          </table:table-cell>
          <table:table-cell office:value-type="string" table:style-name="ce1">
            <text:p>Logomarca, SA</text:p>
          </table:table-cell>
          <table:table-cell office:value-type="float" office:value="7257" table:style-name="ce1">
            <text:p>7257</text:p>
          </table:table-cell>
          <table:table-cell office:value-type="string" table:style-name="ce1">
            <text:p>Aprobada</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Software</text:p>
          </table:table-cell>
          <table:table-cell office:value-type="string" table:style-name="ce1">
            <text:p>Noviembre</text:p>
          </table:table-cell>
          <table:table-cell office:value-type="float" office:value="2019" table:style-name="ce1">
            <text:p>2019</text:p>
          </table:table-cell>
          <table:table-cell office:value-type="string" table:style-name="ce1">
            <text:p>MEPYD-UC-CD-2019-0282</text:p>
          </table:table-cell>
          <table:table-cell office:value-type="string" table:style-name="ce1">
            <text:p>Adquisición de Certificados OvSSL (Secure Sockets Layer Organizaction Validation), y</text:p>
            <text:p>Plantilla para Wordpress DIVI (Template DIVI), para uso del Ministerio de Econimía, Planificación y Desarrollo.</text:p>
          </table:table-cell>
          <table:table-cell office:value-type="string" table:style-name="ce1">
            <text:p>Solvex Dominicana, SRL</text:p>
          </table:table-cell>
          <table:table-cell office:value-type="float" office:value="93810" table:style-name="ce1">
            <text:p>93810</text:p>
          </table:table-cell>
          <table:table-cell office:value-type="string" table:style-name="ce1">
            <text:p>Aprobada</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Suministro de Oficina</text:p>
          </table:table-cell>
          <table:table-cell office:value-type="string" table:style-name="ce1">
            <text:p>Noviembre</text:p>
          </table:table-cell>
          <table:table-cell office:value-type="float" office:value="2019" table:style-name="ce1">
            <text:p>2019</text:p>
          </table:table-cell>
          <table:table-cell office:value-type="string" table:style-name="ce1">
            <text:p>MEPYD-UC-CD-2019-0284</text:p>
          </table:table-cell>
          <table:table-cell office:value-type="string" table:style-name="ce1">
            <text:p>Adquisición de pizarra flotantes trasparentes para diferentes áreas de este ministerio</text:p>
            <text:p>(MEPyD).</text:p>
          </table:table-cell>
          <table:table-cell office:value-type="string" table:style-name="ce1">
            <text:p>Metalglass Ventanas y Cristales del Rosario, SRL</text:p>
          </table:table-cell>
          <table:table-cell office:value-type="float" office:value="65242.2" table:style-name="ce1">
            <text:p>65242.2</text:p>
          </table:table-cell>
          <table:table-cell office:value-type="string" table:style-name="ce1">
            <text:p>Aprobada</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Equipamiento para distribución y conversión de alimentación</text:p>
          </table:table-cell>
          <table:table-cell office:value-type="string" table:style-name="ce1">
            <text:p>Noviembre</text:p>
          </table:table-cell>
          <table:table-cell office:value-type="float" office:value="2019" table:style-name="ce1">
            <text:p>2019</text:p>
          </table:table-cell>
          <table:table-cell office:value-type="string" table:style-name="ce1">
            <text:p>MEPYD-UC-CD-2019-0287</text:p>
          </table:table-cell>
          <table:table-cell office:value-type="string" table:style-name="ce1">
            <text:p>Servicio de alquiler de una (1) planta eléctrica por un día de 80KW, para la actividad del</text:p>
            <text:p>"Relanzamiento de la Unidad para el Fomento de la Investigación Económica y Social (UFIES)"</text:p>
          </table:table-cell>
          <table:table-cell office:value-type="string" table:style-name="ce1">
            <text:p>Energia Quisqueya, SAS</text:p>
          </table:table-cell>
          <table:table-cell office:value-type="float" office:value="36674.400000000001" table:style-name="ce1">
            <text:p>36674.4</text:p>
          </table:table-cell>
          <table:table-cell office:value-type="string" table:style-name="ce1">
            <text:p>Aprobada</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Materiales didácticos y de desarrollo y accesorio y suminisrtro- Resipientes y Almacenamiento</text:p>
          </table:table-cell>
          <table:table-cell office:value-type="string" table:style-name="ce1">
            <text:p>DICIEMBRE</text:p>
          </table:table-cell>
          <table:table-cell office:value-type="float" office:value="2019" table:style-name="ce1">
            <text:p>2019</text:p>
          </table:table-cell>
          <table:table-cell office:value-type="string" table:style-name="ce1">
            <text:p>MEPYD-UC-CD-2019-0288</text:p>
          </table:table-cell>
          <table:table-cell office:value-type="string" table:style-name="ce1">
            <text:p>Adquisición de Buzones y Murales Informativos para uso del Ministerio de Economía, Planificación y Desarrollo (MEPyD).</text:p>
          </table:table-cell>
          <table:table-cell office:value-type="string" table:style-name="ce1">
            <text:p><text:s/>MA Creaciones Acrílicas, SRL</text:p>
          </table:table-cell>
          <table:table-cell office:value-type="float" office:value="76984.799999999988" table:style-name="ce1">
            <text:p>76984.8</text:p>
          </table:table-cell>
          <table:table-cell office:value-type="string" table:style-name="ce1">
            <text:p>Aprobada</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Aparatos electrodomésticos</text:p>
          </table:table-cell>
          <table:table-cell office:value-type="string" table:style-name="ce1">
            <text:p>DICIEMBRE</text:p>
          </table:table-cell>
          <table:table-cell office:value-type="float" office:value="2019" table:style-name="ce1">
            <text:p>2019</text:p>
          </table:table-cell>
          <table:table-cell office:value-type="string" table:style-name="ce1">
            <text:p>MEPYD-UC-CD-2019-0289</text:p>
          </table:table-cell>
          <table:table-cell office:value-type="string" table:style-name="ce1">
            <text:p>Adquisición de Neveras Ejecutivas para uso del Ministerio de Economía, Planificación y Desarrollo (MEPyD).</text:p>
          </table:table-cell>
          <table:table-cell office:value-type="string" table:style-name="ce1">
            <text:p>Dies Trading, SRL</text:p>
          </table:table-cell>
          <table:table-cell office:value-type="float" office:value="40179" table:style-name="ce1">
            <text:p>40179</text:p>
          </table:table-cell>
          <table:table-cell office:value-type="string" table:style-name="ce1">
            <text:p>Aprobada</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Productos de cristal</text:p>
          </table:table-cell>
          <table:table-cell office:value-type="string" table:style-name="ce1">
            <text:p>DICIEMBRE</text:p>
          </table:table-cell>
          <table:table-cell office:value-type="float" office:value="2019" table:style-name="ce1">
            <text:p>2019</text:p>
          </table:table-cell>
          <table:table-cell office:value-type="string" table:style-name="ce1">
            <text:p>MEPYD-UC-CD-2019-0290</text:p>
          </table:table-cell>
          <table:table-cell office:value-type="string" table:style-name="ce1">
            <text:p>Servicio de Retiro e Instalación de Laminados 3M para los Cristales de vehículos asignados a este Ministerio de Economía, Planificación y Desarrollo (MEPyD).</text:p>
          </table:table-cell>
          <table:table-cell office:value-type="string" table:style-name="ce1">
            <text:p>Jamasol, SRL</text:p>
          </table:table-cell>
          <table:table-cell office:value-type="float" office:value="64499.92" table:style-name="ce1">
            <text:p>64499.92</text:p>
          </table:table-cell>
          <table:table-cell office:value-type="string" table:style-name="ce1">
            <text:p>Aprobada</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Profesionales de las artes escénicas</text:p>
          </table:table-cell>
          <table:table-cell office:value-type="string" table:style-name="ce1">
            <text:p>DICIEMBRE</text:p>
          </table:table-cell>
          <table:table-cell office:value-type="float" office:value="2019" table:style-name="ce1">
            <text:p>2019</text:p>
          </table:table-cell>
          <table:table-cell office:value-type="string" table:style-name="ce1">
            <text:p>MEPYD-UC-CD-2019-0291</text:p>
          </table:table-cell>
          <table:table-cell office:value-type="string" table:style-name="ce1">
            <text:p>Contratación de los Servicios de Animación para la Fiesta Navideña de los colaboradores del MEPyD.</text:p>
          </table:table-cell>
          <table:table-cell office:value-type="string" table:style-name="ce1">
            <text:p>Potenciart, SRL</text:p>
          </table:table-cell>
          <table:table-cell office:value-type="float" office:value="121540" table:style-name="ce1">
            <text:p>121540</text:p>
          </table:table-cell>
          <table:table-cell office:value-type="string" table:style-name="ce1">
            <text:p>Aprobada</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Revista</text:p>
          </table:table-cell>
          <table:table-cell office:value-type="string" table:style-name="ce1">
            <text:p>DICIEMBRE</text:p>
          </table:table-cell>
          <table:table-cell office:value-type="float" office:value="2019" table:style-name="ce1">
            <text:p>2019</text:p>
          </table:table-cell>
          <table:table-cell office:value-type="string" table:style-name="ce1">
            <text:p>MEPYD-UC-CD-2019-0294</text:p>
          </table:table-cell>
          <table:table-cell office:value-type="string" table:style-name="ce1">
            <text:p>Contratación de Servicio Públicitario (reportaje) en Revista de circulación Nacional sobre los proyectos y actividades del MEPyD.</text:p>
          </table:table-cell>
          <table:table-cell office:value-type="string" table:style-name="ce1">
            <text:p>Mercado Media Network, SRL</text:p>
          </table:table-cell>
          <table:table-cell office:value-type="float" office:value="130000" table:style-name="ce1">
            <text:p>130000</text:p>
          </table:table-cell>
          <table:table-cell office:value-type="string" table:style-name="ce1">
            <text:p>Aprobada</text:p>
          </table:table-cell>
          <table:table-cell office:value-type="string" table:style-name="ce1">
            <text:p><text:s/>Compras por debajo del Umbral<text:s/></text:p>
          </table:table-cell>
          <table:table-cell table:number-columns-repeated="16375"/>
        </table:table-row>
        <table:table-row table:style-name="ro1">
          <table:table-cell office:value-type="string" table:style-name="ce1">
            <text:p>Restaurantes y catering (servicios de comidas y bebidas)</text:p>
          </table:table-cell>
          <table:table-cell office:value-type="string" table:style-name="ce1">
            <text:p>ENERO</text:p>
          </table:table-cell>
          <table:table-cell office:value-type="float" office:value="2020" table:style-name="ce1">
            <text:p>2020</text:p>
          </table:table-cell>
          <table:table-cell office:value-type="string" table:style-name="ce1">
            <text:p>MEPyD-DAF-CM-2020-0001</text:p>
          </table:table-cell>
          <table:table-cell office:value-type="string" table:style-name="ce1">
            <text:p>Contratación de Servicios de Catering para diferentes actividades del Ministerio de Economía, Planificación y Desarrollo (MEPyD).</text:p>
          </table:table-cell>
          <table:table-cell office:value-type="string" table:style-name="ce1">
            <text:p>pa catering, s. r. l.<text:s/></text:p>
          </table:table-cell>
          <table:table-cell office:value-type="float" office:value="862266" table:style-name="ce1">
            <text:p>862266</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
            <text:p>Restaurantes y catering (servicios de comidas y bebidas)</text:p>
          </table:table-cell>
          <table:table-cell office:value-type="string" table:style-name="ce1">
            <text:p>ENERO</text:p>
          </table:table-cell>
          <table:table-cell office:value-type="float" office:value="2020" table:style-name="ce1">
            <text:p>2020</text:p>
          </table:table-cell>
          <table:table-cell office:value-type="string" table:style-name="ce1">
            <text:p>MEPyD-DAF-CM-2020-0001</text:p>
          </table:table-cell>
          <table:table-cell office:value-type="string" table:style-name="ce1">
            <text:p>Contratación de Servicios de Catering para diferentes actividades del Ministerio de Economía, Planificación y Desarrollo (MEPyD).</text:p>
          </table:table-cell>
          <table:table-cell office:value-type="string" table:style-name="ce1">
            <text:p>Sabe MG, SRL</text:p>
          </table:table-cell>
          <table:table-cell office:value-type="float" office:value="93810" table:style-name="ce1">
            <text:p>93810</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
            <text:p>Restaurantes y catering (servicios de comidas y bebidas)</text:p>
          </table:table-cell>
          <table:table-cell office:value-type="string" table:style-name="ce1">
            <text:p>ENERO</text:p>
          </table:table-cell>
          <table:table-cell office:value-type="float" office:value="2020" table:style-name="ce1">
            <text:p>2020</text:p>
          </table:table-cell>
          <table:table-cell office:value-type="string" table:style-name="ce1">
            <text:p>MEPyD-DAF-CM-2020-0001</text:p>
          </table:table-cell>
          <table:table-cell office:value-type="string" table:style-name="ce1">
            <text:p>Contratación de Servicios de Catering para diferentes actividades del Ministerio de Economía, Planificación y Desarrollo (MEPyD).</text:p>
          </table:table-cell>
          <table:table-cell office:value-type="string" table:style-name="ce1">
            <text:p>pa catering, s. r. l.<text:s/></text:p>
          </table:table-cell>
          <table:table-cell office:value-type="float" office:value="104430" table:style-name="ce1">
            <text:p>104430</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
            <text:p>Productos <text:s/>de <text:s/>floricultura <text:s/>y <text:s/>silvicultura<text:s text:c="2"/></text:p>
          </table:table-cell>
          <table:table-cell office:value-type="string" table:style-name="ce1">
            <text:p>ENERO</text:p>
          </table:table-cell>
          <table:table-cell office:value-type="float" office:value="2020" table:style-name="ce1">
            <text:p>2020</text:p>
          </table:table-cell>
          <table:table-cell office:value-type="string" table:style-name="ce1">
            <text:p>MEPyD-UC-CD-2019-0293</text:p>
          </table:table-cell>
          <table:table-cell office:value-type="string" table:style-name="ce1">
            <text:p>Adquisición de Arreglos Florales para diferentes actividades del Ministerio de Economía, Planificación y Desarrollo (MEPyD).</text:p>
          </table:table-cell>
          <table:table-cell office:value-type="string" table:style-name="ce1">
            <text:p>Jardín Ilusiones, SRL</text:p>
          </table:table-cell>
          <table:table-cell office:value-type="float" office:value="79178" table:style-name="ce1">
            <text:p>79178</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ublicidad</text:p>
          </table:table-cell>
          <table:table-cell office:value-type="string" table:style-name="ce1">
            <text:p>FEBRERO</text:p>
          </table:table-cell>
          <table:table-cell office:value-type="float" office:value="2020" table:style-name="ce1">
            <text:p>2020</text:p>
          </table:table-cell>
          <table:table-cell office:value-type="string" table:style-name="ce1">
            <text:p>MEPyD-CCC-PEPB-2020-0001</text:p>
          </table:table-cell>
          <table:table-cell office:value-type="string" table:style-name="ce1">
            <text:p>Contratación de los Servicios de Medios de Prensa Escrita de Circulación Nacional.</text:p>
          </table:table-cell>
          <table:table-cell office:value-type="string" table:style-name="ce1">
            <text:p>Editora Listin Diario, SA</text:p>
          </table:table-cell>
          <table:table-cell office:value-type="float" office:value="375000" table:style-name="ce1">
            <text:p>375000</text:p>
          </table:table-cell>
          <table:table-cell office:value-type="string" table:style-name="ce1">
            <text:p>Adjudicado</text:p>
          </table:table-cell>
          <table:table-cell office:value-type="string" table:style-name="ce1">
            <text:p>Procesos de Excepción</text:p>
          </table:table-cell>
          <table:table-cell table:number-columns-repeated="16375"/>
        </table:table-row>
        <table:table-row table:style-name="ro1">
          <table:table-cell office:value-type="string" table:style-name="ce1">
            <text:p>Publicidad</text:p>
          </table:table-cell>
          <table:table-cell office:value-type="string" table:style-name="ce1">
            <text:p>FEBRERO</text:p>
          </table:table-cell>
          <table:table-cell office:value-type="float" office:value="2020" table:style-name="ce1">
            <text:p>2020</text:p>
          </table:table-cell>
          <table:table-cell office:value-type="string" table:style-name="ce1">
            <text:p>MEPyD-CCC-PEPB-2020-0001</text:p>
          </table:table-cell>
          <table:table-cell office:value-type="string" table:style-name="ce1">
            <text:p>Contratación de los Servicios de Medios de Prensa Escrita de Circulación Nacional.</text:p>
          </table:table-cell>
          <table:table-cell office:value-type="string" table:style-name="ce1">
            <text:p>Grupo Diario Libre, SA</text:p>
          </table:table-cell>
          <table:table-cell office:value-type="float" office:value="375000" table:style-name="ce1">
            <text:p>375000</text:p>
          </table:table-cell>
          <table:table-cell office:value-type="string" table:style-name="ce1">
            <text:p>Adjudicado</text:p>
          </table:table-cell>
          <table:table-cell office:value-type="string" table:style-name="ce1">
            <text:p>Procesos de Excepción</text:p>
          </table:table-cell>
          <table:table-cell table:number-columns-repeated="16375"/>
        </table:table-row>
        <table:table-row table:style-name="ro1">
          <table:table-cell office:value-type="string" table:style-name="ce1">
            <text:p>Publicidad</text:p>
          </table:table-cell>
          <table:table-cell office:value-type="string" table:style-name="ce1">
            <text:p>FEBRERO</text:p>
          </table:table-cell>
          <table:table-cell office:value-type="float" office:value="2020" table:style-name="ce1">
            <text:p>2020</text:p>
          </table:table-cell>
          <table:table-cell office:value-type="string" table:style-name="ce1">
            <text:p>MEPyD-CCC-PEPB-2020-0001</text:p>
          </table:table-cell>
          <table:table-cell office:value-type="string" table:style-name="ce1">
            <text:p>Contratación de los Servicios de Medios de Prensa Escrita de Circulación Nacional.</text:p>
          </table:table-cell>
          <table:table-cell office:value-type="string" table:style-name="ce1">
            <text:p>Editora Hoy, SAS</text:p>
          </table:table-cell>
          <table:table-cell office:value-type="float" office:value="750000" table:style-name="ce1">
            <text:p>750000</text:p>
          </table:table-cell>
          <table:table-cell office:value-type="string" table:style-name="ce1">
            <text:p>Adjudicado</text:p>
          </table:table-cell>
          <table:table-cell office:value-type="string" table:style-name="ce1">
            <text:p>Procesos de Excepción</text:p>
          </table:table-cell>
          <table:table-cell table:number-columns-repeated="16375"/>
        </table:table-row>
        <table:table-row table:style-name="ro1">
          <table:table-cell office:value-type="string" table:style-name="ce1">
            <text:p>Instalaciones hoteleras, alojamientos y centros de encuentros</text:p>
          </table:table-cell>
          <table:table-cell office:value-type="string" table:style-name="ce1">
            <text:p>FEBRERO</text:p>
          </table:table-cell>
          <table:table-cell office:value-type="float" office:value="2020" table:style-name="ce1">
            <text:p>2020</text:p>
          </table:table-cell>
          <table:table-cell office:value-type="string" table:style-name="ce1">
            <text:p>MEPyD-UC-CD-2020-0003</text:p>
          </table:table-cell>
          <table:table-cell office:value-type="string" table:style-name="ce1">
            <text:p>Contratación de Servicio de evento todo incluido para rueda de prensa sobre promulgación de la ley de Seguridad Social.</text:p>
          </table:table-cell>
          <table:table-cell office:value-type="string" table:style-name="ce1">
            <text:p>El Palmar Business Group, Corp</text:p>
          </table:table-cell>
          <table:table-cell office:value-type="float" office:value="135548" table:style-name="ce1">
            <text:p>135548</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quinaria, suministros y accesorios de oficina</text:p>
          </table:table-cell>
          <table:table-cell office:value-type="string" table:style-name="ce1">
            <text:p>FEBRERO</text:p>
          </table:table-cell>
          <table:table-cell office:value-type="float" office:value="2020" table:style-name="ce1">
            <text:p>2020</text:p>
          </table:table-cell>
          <table:table-cell office:value-type="string" table:style-name="ce1">
            <text:p>MEPyD-DAF-CM-2020-0002</text:p>
          </table:table-cell>
          <table:table-cell office:value-type="string" table:style-name="ce1">
            <text:p>Adqusición de Toners para las diferentes áreas de este Ministerio de Economia, Planificación y Desarrollo.</text:p>
          </table:table-cell>
          <table:table-cell office:value-type="string" table:style-name="ce1">
            <text:p>Centroxpert STE, SRL</text:p>
          </table:table-cell>
          <table:table-cell office:value-type="float" office:value="967400" table:style-name="ce1">
            <text:p>967400</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
            <text:p>Comercialización y distribución</text:p>
          </table:table-cell>
          <table:table-cell office:value-type="string" table:style-name="ce1">
            <text:p>FEBRERO</text:p>
          </table:table-cell>
          <table:table-cell office:value-type="float" office:value="2020" table:style-name="ce1">
            <text:p>2020</text:p>
          </table:table-cell>
          <table:table-cell office:value-type="string" table:style-name="ce1">
            <text:p>MEPyD-UC-CD-2020-0005</text:p>
          </table:table-cell>
          <table:table-cell office:value-type="string" table:style-name="ce1">
            <text:p>Adquisición de pozuelos surtidos de dulces con motivo a San Valentín para personal de Ministerio</text:p>
          </table:table-cell>
          <table:table-cell office:value-type="string" table:style-name="ce1">
            <text:p>Al Punto Del Sabor AA, SRL</text:p>
          </table:table-cell>
          <table:table-cell office:value-type="float" office:value="86642" table:style-name="ce1">
            <text:p>86642</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Chocolates, azúcares, edulcorantes y productos de confitería</text:p>
          </table:table-cell>
          <table:table-cell office:value-type="string" table:style-name="ce1">
            <text:p>FEBRERO</text:p>
          </table:table-cell>
          <table:table-cell office:value-type="float" office:value="2020" table:style-name="ce1">
            <text:p>2020</text:p>
          </table:table-cell>
          <table:table-cell office:value-type="string" table:style-name="ce1">
            <text:p>MEPyD-DAF-CM-2020-0004</text:p>
          </table:table-cell>
          <table:table-cell office:value-type="string" table:style-name="ce1">
            <text:p>Adquisición de Café, Azúcar, Té y Cremora para uso de este Ministerio de Economía, Planificación y Desarrollo (MEPyD).</text:p>
          </table:table-cell>
          <table:table-cell office:value-type="string" table:style-name="ce1">
            <text:p>Ascary Holding, SRL</text:p>
          </table:table-cell>
          <table:table-cell office:value-type="float" office:value="30975" table:style-name="ce1">
            <text:p>30975</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
            <text:p>Chocolates, azúcares, edulcorantes y productos de confitería</text:p>
          </table:table-cell>
          <table:table-cell office:value-type="string" table:style-name="ce1">
            <text:p>FEBRERO</text:p>
          </table:table-cell>
          <table:table-cell office:value-type="float" office:value="2020" table:style-name="ce1">
            <text:p>2020</text:p>
          </table:table-cell>
          <table:table-cell office:value-type="string" table:style-name="ce1">
            <text:p>MEPyD-DAF-CM-2020-0004</text:p>
          </table:table-cell>
          <table:table-cell office:value-type="string" table:style-name="ce1">
            <text:p>Adquisición de Café, Azúcar, Té y Cremora para uso de este Ministerio de Economía, Planificación y Desarrollo (MEPyD).</text:p>
          </table:table-cell>
          <table:table-cell office:value-type="string" table:style-name="ce1">
            <text:p>GTG Industrial, SRL</text:p>
          </table:table-cell>
          <table:table-cell office:value-type="float" office:value="95327" table:style-name="ce1">
            <text:p>95327</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
            <text:p>Chocolates, azúcares, edulcorantes y productos de confitería</text:p>
          </table:table-cell>
          <table:table-cell office:value-type="string" table:style-name="ce1">
            <text:p>FEBRERO</text:p>
          </table:table-cell>
          <table:table-cell office:value-type="float" office:value="2020" table:style-name="ce1">
            <text:p>2020</text:p>
          </table:table-cell>
          <table:table-cell office:value-type="string" table:style-name="ce1">
            <text:p>MEPyD-DAF-CM-2020-0004</text:p>
          </table:table-cell>
          <table:table-cell office:value-type="string" table:style-name="ce1">
            <text:p>Adquisición de Café, Azúcar, Té y Cremora para uso de este Ministerio de Economía, Planificación y Desarrollo (MEPyD).</text:p>
          </table:table-cell>
          <table:table-cell office:value-type="string" table:style-name="ce1">
            <text:p>Dies Trading, SRL</text:p>
          </table:table-cell>
          <table:table-cell office:value-type="float" office:value="236779" table:style-name="ce1">
            <text:p>236779</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
            <text:p>Combustibles</text:p>
          </table:table-cell>
          <table:table-cell office:value-type="string" table:style-name="ce1">
            <text:p>FEBRERO</text:p>
          </table:table-cell>
          <table:table-cell office:value-type="float" office:value="2020" table:style-name="ce1">
            <text:p>2020</text:p>
          </table:table-cell>
          <table:table-cell office:value-type="string" table:style-name="ce1">
            <text:p>MEPyD-UC-CD-2020-0006</text:p>
          </table:table-cell>
          <table:table-cell office:value-type="string" table:style-name="ce1">
            <text:p>Adquisición de 800 Galones de Gasoil para ser utilizados en la Planta de 750 KW de este Ministerio de Economía, Planificación y Desarrollo</text:p>
          </table:table-cell>
          <table:table-cell office:value-type="string" table:style-name="ce1">
            <text:p>Nas, E.I.R.L</text:p>
          </table:table-cell>
          <table:table-cell office:value-type="float" office:value="124240" table:style-name="ce1">
            <text:p>124240</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Armas ligeras y munición</text:p>
          </table:table-cell>
          <table:table-cell office:value-type="string" table:style-name="ce1">
            <text:p>FEBRERO</text:p>
          </table:table-cell>
          <table:table-cell office:value-type="float" office:value="2020" table:style-name="ce1">
            <text:p>2020</text:p>
          </table:table-cell>
          <table:table-cell office:value-type="string" table:style-name="ce1">
            <text:p>MEPyD-UC-CD-2020-0008</text:p>
          </table:table-cell>
          <table:table-cell office:value-type="string" table:style-name="ce1">
            <text:p>Adquisición de pistola paralizante de conductividad eléctrica por pulsos.<text:s text:c="2"/></text:p>
          </table:table-cell>
          <table:table-cell office:value-type="string" table:style-name="ce1">
            <text:p>Empresas Río Tala, SRL</text:p>
          </table:table-cell>
          <table:table-cell office:value-type="float" office:value="131806" table:style-name="ce1">
            <text:p>131806</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ateriales didácticos profesionales y de desarrollo y accesorios y suministros</text:p>
          </table:table-cell>
          <table:table-cell office:value-type="string" table:style-name="ce1">
            <text:p>FEBRERO</text:p>
          </table:table-cell>
          <table:table-cell office:value-type="float" office:value="2020" table:style-name="ce1">
            <text:p>2020</text:p>
          </table:table-cell>
          <table:table-cell office:value-type="string" table:style-name="ce1">
            <text:p>MEPyD-UC-CD-2020-0009</text:p>
          </table:table-cell>
          <table:table-cell office:value-type="string" table:style-name="ce1">
            <text:p><text:s/>Adquisición Rotuladoras portátil industrial y punteros<text:s text:c="8"/></text:p>
          </table:table-cell>
          <table:table-cell office:value-type="string" table:style-name="ce1">
            <text:p>Inversiones Saldivar y Sosa (INVERSALYSO), SRL</text:p>
          </table:table-cell>
          <table:table-cell office:value-type="float" office:value="92870" table:style-name="ce1">
            <text:p>92870</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informáticos</text:p>
          </table:table-cell>
          <table:table-cell office:value-type="string" table:style-name="ce1">
            <text:p>FEBRERO</text:p>
          </table:table-cell>
          <table:table-cell office:value-type="float" office:value="2020" table:style-name="ce1">
            <text:p>2020</text:p>
          </table:table-cell>
          <table:table-cell office:value-type="string" table:style-name="ce1">
            <text:p>MEPyD-DAF-CM-2020-0005</text:p>
          </table:table-cell>
          <table:table-cell office:value-type="string" table:style-name="ce1">
            <text:p>Contratación de Servicio de Hosteo para el Sistema de Recopilación y Evaluación de la Rep, Dom (SIRED-RD)</text:p>
          </table:table-cell>
          <table:table-cell office:value-type="string" table:style-name="ce1">
            <text:p>Sarc Consultoria en Analisis de Riesgo SC</text:p>
          </table:table-cell>
          <table:table-cell office:value-type="float" office:value="1090000" table:style-name="ce1">
            <text:p>1090000</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
            <text:p>Servicios de mantenimiento o reparaciones de transportes</text:p>
          </table:table-cell>
          <table:table-cell office:value-type="string" table:style-name="ce1">
            <text:p>FEBRERO</text:p>
          </table:table-cell>
          <table:table-cell office:value-type="float" office:value="2020" table:style-name="ce1">
            <text:p>2020</text:p>
          </table:table-cell>
          <table:table-cell office:value-type="string" table:style-name="ce1">
            <text:p>MEPyD-CCC-PEPU-2020-0001</text:p>
          </table:table-cell>
          <table:table-cell office:value-type="string" table:style-name="ce1">
            <text:p>Contratación de Servicios de Mantenimientos Preventivos y Correctivos Vehículos Nissan y Chevrolet.</text:p>
          </table:table-cell>
          <table:table-cell office:value-type="string" table:style-name="ce1">
            <text:p>Santo Domingo Motors Company, SA</text:p>
          </table:table-cell>
          <table:table-cell office:value-type="float" office:value="500000" table:style-name="ce1">
            <text:p>500000</text:p>
          </table:table-cell>
          <table:table-cell office:value-type="string" table:style-name="ce1">
            <text:p>Adjudicado</text:p>
          </table:table-cell>
          <table:table-cell office:value-type="string" table:style-name="ce1">
            <text:p>Procesos de Excepción</text:p>
          </table:table-cell>
          <table:table-cell table:number-columns-repeated="16375"/>
        </table:table-row>
        <table:table-row table:style-name="ro1">
          <table:table-cell office:value-type="string" table:style-name="ce1">
            <text:p>Componentes <text:s/>y <text:s/>sistemas <text:s/>de <text:s/>transporte</text:p>
          </table:table-cell>
          <table:table-cell office:value-type="string" table:style-name="ce1">
            <text:p>MARZO</text:p>
          </table:table-cell>
          <table:table-cell office:value-type="float" office:value="2020" table:style-name="ce1">
            <text:p>2020</text:p>
          </table:table-cell>
          <table:table-cell office:value-type="string" table:style-name="ce1">
            <text:p>MEPyD-DAF-CM-2020-0009</text:p>
          </table:table-cell>
          <table:table-cell office:value-type="string" table:style-name="ce1">
            <text:p>Neumáticos para los diferentes tipos de vehículos pertenecientes a la flotilla vehícular del MEPyD</text:p>
          </table:table-cell>
          <table:table-cell office:value-type="string" table:style-name="ce1">
            <text:p>Peravia Motors, SA</text:p>
          </table:table-cell>
          <table:table-cell office:value-type="float" office:value="338800" table:style-name="ce1">
            <text:p>338800</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
            <text:p>Componentes <text:s/>y <text:s/>sistemas <text:s/>de <text:s/>transporte</text:p>
          </table:table-cell>
          <table:table-cell office:value-type="string" table:style-name="ce1">
            <text:p>MARZO</text:p>
          </table:table-cell>
          <table:table-cell office:value-type="float" office:value="2020" table:style-name="ce1">
            <text:p>2020</text:p>
          </table:table-cell>
          <table:table-cell office:value-type="string" table:style-name="ce1">
            <text:p>MEPyD-DAF-CM-2020-0009</text:p>
          </table:table-cell>
          <table:table-cell office:value-type="string" table:style-name="ce1">
            <text:p>Neumáticos para los diferentes tipos de vehículos pertenecientes a la flotilla vehícular del MEPyD</text:p>
          </table:table-cell>
          <table:table-cell office:value-type="string" table:style-name="ce1">
            <text:p>Nedercorp Investment, SRL</text:p>
          </table:table-cell>
          <table:table-cell office:value-type="float" office:value="120067" table:style-name="ce1">
            <text:p>120067</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
            <text:p>Componentes <text:s/>y <text:s/>sistemas <text:s/>de <text:s/>transporte</text:p>
          </table:table-cell>
          <table:table-cell office:value-type="string" table:style-name="ce1">
            <text:p>MARZO</text:p>
          </table:table-cell>
          <table:table-cell office:value-type="float" office:value="2020" table:style-name="ce1">
            <text:p>2020</text:p>
          </table:table-cell>
          <table:table-cell office:value-type="string" table:style-name="ce1">
            <text:p>MEPyD-DAF-CM-2020-0009</text:p>
          </table:table-cell>
          <table:table-cell office:value-type="string" table:style-name="ce1">
            <text:p>Neumáticos para los diferentes tipos de vehículos pertenecientes a la flotilla vehícular del MEPyD</text:p>
          </table:table-cell>
          <table:table-cell office:value-type="string" table:style-name="ce1">
            <text:p>E&amp;C Multiservices, EIRL</text:p>
          </table:table-cell>
          <table:table-cell office:value-type="float" office:value="716767" table:style-name="ce1">
            <text:p>716767</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
            <text:p>Publicidad</text:p>
          </table:table-cell>
          <table:table-cell office:value-type="string" table:style-name="ce1">
            <text:p>MARZO</text:p>
          </table:table-cell>
          <table:table-cell office:value-type="float" office:value="2020" table:style-name="ce1">
            <text:p>2020</text:p>
          </table:table-cell>
          <table:table-cell office:value-type="string" table:style-name="ce1">
            <text:p>MEPyD-CCC-PEPB-2020-0002</text:p>
          </table:table-cell>
          <table:table-cell office:value-type="string" table:style-name="ce1">
            <text:p>Contratación de servicio publicitario (reportaje) sobre proyectos y actividades del Ministerio de Economía, Planificación y Desarrollo (MEPYD) en la Revista Mercado.</text:p>
          </table:table-cell>
          <table:table-cell office:value-type="string" table:style-name="ce1">
            <text:p>Mercado Media Network, SRL</text:p>
          </table:table-cell>
          <table:table-cell office:value-type="float" office:value="224000" table:style-name="ce1">
            <text:p>224000</text:p>
          </table:table-cell>
          <table:table-cell office:value-type="string" table:style-name="ce1">
            <text:p>Adjudicado</text:p>
          </table:table-cell>
          <table:table-cell office:value-type="string" table:style-name="ce1">
            <text:p>Procesos de Excepción</text:p>
          </table:table-cell>
          <table:table-cell table:number-columns-repeated="16375"/>
        </table:table-row>
        <table:table-row table:style-name="ro1">
          <table:table-cell office:value-type="string" table:style-name="ce1">
            <text:p>Estadística</text:p>
          </table:table-cell>
          <table:table-cell office:value-type="string" table:style-name="ce1">
            <text:p>MARZO</text:p>
          </table:table-cell>
          <table:table-cell office:value-type="float" office:value="2020" table:style-name="ce1">
            <text:p>2020</text:p>
          </table:table-cell>
          <table:table-cell office:value-type="string" table:style-name="ce1">
            <text:p>MEPyD-CCC-CP-2020-0002</text:p>
          </table:table-cell>
          <table:table-cell office:value-type="string" table:style-name="ce1">
            <text:p>Contratación de una empresa encuestadora para Elaborar el Índice de Confianza de los Consumidores de la República Dominicana, Encuesta abril y octubre 2020, (26ta. Y 27ma. Encuestas ICC-RD).<text:s text:c="3"/></text:p>
          </table:table-cell>
          <table:table-cell office:value-type="string" table:style-name="ce1">
            <text:p>Consultoría Interdisciplinaria en Desarrollo, SRL CID</text:p>
          </table:table-cell>
          <table:table-cell office:value-type="float" office:value="2808400" table:style-name="ce1">
            <text:p>2808400</text:p>
          </table:table-cell>
          <table:table-cell office:value-type="string" table:style-name="ce1">
            <text:p>Adjudicado</text:p>
          </table:table-cell>
          <table:table-cell office:value-type="string" table:style-name="ce1">
            <text:p>Comparación de Precios</text:p>
          </table:table-cell>
          <table:table-cell table:number-columns-repeated="16375"/>
        </table:table-row>
        <table:table-row table:style-name="ro1">
          <table:table-cell office:value-type="string" table:style-name="ce1">
            <text:p>Materiales didácticos profesionales y de desarrollo y accesorios y suministros</text:p>
          </table:table-cell>
          <table:table-cell office:value-type="string" table:style-name="ce1">
            <text:p>MARZO</text:p>
          </table:table-cell>
          <table:table-cell office:value-type="float" office:value="2020" table:style-name="ce1">
            <text:p>2020</text:p>
          </table:table-cell>
          <table:table-cell office:value-type="string" table:style-name="ce1">
            <text:p>MEPyD-UC-CD-2020-0002</text:p>
          </table:table-cell>
          <table:table-cell office:value-type="string" table:style-name="ce1">
            <text:p>Adquisición de Libros Jurídicos.</text:p>
          </table:table-cell>
          <table:table-cell office:value-type="string" table:style-name="ce1">
            <text:p>Librería Juridica Internacional, SRL</text:p>
          </table:table-cell>
          <table:table-cell office:value-type="float" office:value="47510" table:style-name="ce1">
            <text:p>47510</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Transporte de correo y carga</text:p>
          </table:table-cell>
          <table:table-cell office:value-type="string" table:style-name="ce1">
            <text:p>MARZO</text:p>
          </table:table-cell>
          <table:table-cell office:value-type="float" office:value="2020" table:style-name="ce1">
            <text:p>2020</text:p>
          </table:table-cell>
          <table:table-cell office:value-type="string" table:style-name="ce1">
            <text:p>MEPyD-UC-CD-2020-0010</text:p>
          </table:table-cell>
          <table:table-cell office:value-type="string" table:style-name="ce1">
            <text:p>Contratación de Servicio de Transporte para el Traslado de Activos Fijos de este Ministerio</text:p>
          </table:table-cell>
          <table:table-cell office:value-type="string" table:style-name="ce1">
            <text:p>Turistrans Transporte y Servicios, SRL<text:s/></text:p>
          </table:table-cell>
          <table:table-cell office:value-type="float" office:value="36000" table:style-name="ce1">
            <text:p>36000</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tiquetado y accesorios</text:p>
          </table:table-cell>
          <table:table-cell office:value-type="string" table:style-name="ce1">
            <text:p>MARZO</text:p>
          </table:table-cell>
          <table:table-cell office:value-type="float" office:value="2020" table:style-name="ce1">
            <text:p>2020</text:p>
          </table:table-cell>
          <table:table-cell office:value-type="string" table:style-name="ce1">
            <text:p>MEPyD-UC-CD-2020-0011</text:p>
          </table:table-cell>
          <table:table-cell office:value-type="string" table:style-name="ce1">
            <text:p>Adquisición de materiales para la impresión de los carnets, porta carnet y broche extensor para ser utilizados por los colaboradores del MEPyD.</text:p>
          </table:table-cell>
          <table:table-cell office:value-type="string" table:style-name="ce1">
            <text:p>Identificaciones Corporativas, SRL (IDCORP)</text:p>
          </table:table-cell>
          <table:table-cell office:value-type="float" office:value="147429" table:style-name="ce1">
            <text:p>147429</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Medicamentos antiinfecciosos</text:p>
          </table:table-cell>
          <table:table-cell office:value-type="string" table:style-name="ce1">
            <text:p>MARZO</text:p>
          </table:table-cell>
          <table:table-cell office:value-type="float" office:value="2020" table:style-name="ce1">
            <text:p>2020</text:p>
          </table:table-cell>
          <table:table-cell office:value-type="string" table:style-name="ce1">
            <text:p>MEPyD-DAF-CM-2020-0012</text:p>
          </table:table-cell>
          <table:table-cell office:value-type="string" table:style-name="ce1">
            <text:p>Adquisición de artículos para el cuidado de la salud para los colaboradores del ministerio</text:p>
          </table:table-cell>
          <table:table-cell office:value-type="string" table:style-name="ce1">
            <text:p>Garena, SRL</text:p>
          </table:table-cell>
          <table:table-cell office:value-type="float" office:value="464637" table:style-name="ce1">
            <text:p>464637</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
            <text:p>Medicamentos antiinfecciosos</text:p>
          </table:table-cell>
          <table:table-cell office:value-type="string" table:style-name="ce1">
            <text:p>MARZO</text:p>
          </table:table-cell>
          <table:table-cell office:value-type="float" office:value="2020" table:style-name="ce1">
            <text:p>2020</text:p>
          </table:table-cell>
          <table:table-cell office:value-type="string" table:style-name="ce1">
            <text:p>MEPyD-DAF-CM-2020-0012</text:p>
          </table:table-cell>
          <table:table-cell office:value-type="string" table:style-name="ce1">
            <text:p>Adquisición de artículos para el cuidado de la salud para los colaboradores del ministerio</text:p>
          </table:table-cell>
          <table:table-cell office:value-type="string" table:style-name="ce1">
            <text:p>Suplimed, SRL</text:p>
          </table:table-cell>
          <table:table-cell office:value-type="float" office:value="642368" table:style-name="ce1">
            <text:p>642368</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
            <text:p>Productos de papel</text:p>
          </table:table-cell>
          <table:table-cell office:value-type="string" table:style-name="ce1">
            <text:p>MARZO</text:p>
          </table:table-cell>
          <table:table-cell office:value-type="float" office:value="2020" table:style-name="ce1">
            <text:p>2020</text:p>
          </table:table-cell>
          <table:table-cell office:value-type="string" table:style-name="ce1">
            <text:p>MEPyD-CCC-CP-2020-0003</text:p>
          </table:table-cell>
          <table:table-cell office:value-type="string" table:style-name="ce1">
            <text:p>Adquisición de bonos de compras para ser entregados a los colaboradores de esta institución.</text:p>
          </table:table-cell>
          <table:table-cell office:value-type="string" table:style-name="ce1">
            <text:p>Centro Cuesta Nacional, SAS</text:p>
          </table:table-cell>
          <table:table-cell office:value-type="float" office:value="4230000" table:style-name="ce1">
            <text:p>4230000</text:p>
          </table:table-cell>
          <table:table-cell office:value-type="string" table:style-name="ce1">
            <text:p>Adjudicado</text:p>
          </table:table-cell>
          <table:table-cell office:value-type="string" table:style-name="ce1">
            <text:p>Comparación de Precios</text:p>
          </table:table-cell>
          <table:table-cell table:number-columns-repeated="16375"/>
        </table:table-row>
        <table:table-row table:style-name="ro1">
          <table:table-cell office:value-type="string" table:style-name="ce1">
            <text:p>Servicios de mantenimiento o reparaciones de transportes</text:p>
          </table:table-cell>
          <table:table-cell office:value-type="string" table:style-name="ce1">
            <text:p>ABRIL</text:p>
          </table:table-cell>
          <table:table-cell office:value-type="float" office:value="2020" table:style-name="ce1">
            <text:p>2020</text:p>
          </table:table-cell>
          <table:table-cell office:value-type="string" table:style-name="ce1">
            <text:p>MEPyD-DAF-CM-2020-0010</text:p>
          </table:table-cell>
          <table:table-cell office:value-type="string" table:style-name="ce1">
            <text:p>Contratación de los Servicios de Mantenimiento Preventivo y Mantenimiento Correctivo, Desabolladora y Pintura para la flotilla Vehicular del Ministerio de Economía, Planificación y Desarrollo (MEPyD).</text:p>
          </table:table-cell>
          <table:table-cell office:value-type="string" table:style-name="ce1">
            <text:p>Centro Automotriz Remesa, SRL</text:p>
          </table:table-cell>
          <table:table-cell office:value-type="float" office:value="770000" table:style-name="ce1">
            <text:p>770000</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
            <text:p>Servicios de mantenimiento o reparaciones de transportes</text:p>
          </table:table-cell>
          <table:table-cell office:value-type="string" table:style-name="ce1">
            <text:p>ABRIL</text:p>
          </table:table-cell>
          <table:table-cell office:value-type="float" office:value="2020" table:style-name="ce1">
            <text:p>2020</text:p>
          </table:table-cell>
          <table:table-cell office:value-type="string" table:style-name="ce1">
            <text:p>MEPyD-DAF-CM-2020-0010</text:p>
          </table:table-cell>
          <table:table-cell office:value-type="string" table:style-name="ce1">
            <text:p>Contratación de los Servicios de Mantenimiento Preventivo y Mantenimiento Correctivo, Desabolladora y Pintura para la flotilla Vehicular del Ministerio de Economía, Planificación y Desarrollo (MEPyD).</text:p>
          </table:table-cell>
          <table:table-cell office:value-type="string" table:style-name="ce1">
            <text:p>Auto Mecánica Gómez &amp; Asociados, SRL</text:p>
          </table:table-cell>
          <table:table-cell office:value-type="float" office:value="330000" table:style-name="ce1">
            <text:p>330000</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
            <text:p>Seguridad y protección personal</text:p>
          </table:table-cell>
          <table:table-cell office:value-type="string" table:style-name="ce1">
            <text:p>ABRIL</text:p>
          </table:table-cell>
          <table:table-cell office:value-type="float" office:value="2020" table:style-name="ce1">
            <text:p>2020</text:p>
          </table:table-cell>
          <table:table-cell office:value-type="string" table:style-name="ce1">
            <text:p>MEPyD-DAF-CM-2020-0013</text:p>
          </table:table-cell>
          <table:table-cell office:value-type="string" table:style-name="ce1">
            <text:p>Adquisición de guantes y mascarillas desechables para uso de los colaboradores del MEPyD.</text:p>
          </table:table-cell>
          <table:table-cell office:value-type="string" table:style-name="ce1">
            <text:p>Inversiones ND &amp; Asociados, SRL</text:p>
          </table:table-cell>
          <table:table-cell office:value-type="float" office:value="48734" table:style-name="ce1">
            <text:p>48734</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
            <text:p>Seguridad y protección personal</text:p>
          </table:table-cell>
          <table:table-cell office:value-type="string" table:style-name="ce1">
            <text:p>ABRIL</text:p>
          </table:table-cell>
          <table:table-cell office:value-type="float" office:value="2020" table:style-name="ce1">
            <text:p>2020</text:p>
          </table:table-cell>
          <table:table-cell office:value-type="string" table:style-name="ce1">
            <text:p>MEPyD-DAF-CM-2020-0013</text:p>
          </table:table-cell>
          <table:table-cell office:value-type="string" table:style-name="ce1">
            <text:p>Adquisición de guantes y mascarillas desechables para uso de los colaboradores del MEPyD.</text:p>
          </table:table-cell>
          <table:table-cell office:value-type="string" table:style-name="ce1">
            <text:p>Jael Med, SRL</text:p>
          </table:table-cell>
          <table:table-cell office:value-type="float" office:value="118500" table:style-name="ce1">
            <text:p>118500</text:p>
          </table:table-cell>
          <table:table-cell office:value-type="string" table:style-name="ce1">
            <text:p>Rescindido</text:p>
          </table:table-cell>
          <table:table-cell office:value-type="string" table:style-name="ce1">
            <text:p>Compras Menores</text:p>
          </table:table-cell>
          <table:table-cell table:number-columns-repeated="16375"/>
        </table:table-row>
        <table:table-row table:style-name="ro1">
          <table:table-cell office:value-type="string" table:style-name="ce1">
            <text:p>Seguridad y protección personal</text:p>
          </table:table-cell>
          <table:table-cell office:value-type="string" table:style-name="ce1">
            <text:p>ABRIL</text:p>
          </table:table-cell>
          <table:table-cell office:value-type="float" office:value="2020" table:style-name="ce1">
            <text:p>2020</text:p>
          </table:table-cell>
          <table:table-cell office:value-type="string" table:style-name="ce1">
            <text:p>MEPyD-DAF-CM-2020-0013</text:p>
          </table:table-cell>
          <table:table-cell office:value-type="string" table:style-name="ce1">
            <text:p>Adquisición de guantes y mascarillas desechables para uso de los colaboradores del MEPyD.</text:p>
          </table:table-cell>
          <table:table-cell office:value-type="string" table:style-name="ce1">
            <text:p>Grupo Dibefe, SRL</text:p>
          </table:table-cell>
          <table:table-cell office:value-type="float" office:value="666000" table:style-name="ce1">
            <text:p>666000</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
            <text:p>Seguridad y protección personal</text:p>
          </table:table-cell>
          <table:table-cell office:value-type="string" table:style-name="ce1">
            <text:p>ABRIL</text:p>
          </table:table-cell>
          <table:table-cell office:value-type="float" office:value="2020" table:style-name="ce1">
            <text:p>2020</text:p>
          </table:table-cell>
          <table:table-cell office:value-type="string" table:style-name="ce1">
            <text:p>MEPyD-DAF-CM-2020-0013</text:p>
          </table:table-cell>
          <table:table-cell office:value-type="string" table:style-name="ce1">
            <text:p>Adquisición de guantes y mascarillas desechables para uso de los colaboradores del MEPyD.</text:p>
          </table:table-cell>
          <table:table-cell office:value-type="string" table:style-name="ce1">
            <text:p>Inversiones ND &amp; Asociados, SRL</text:p>
          </table:table-cell>
          <table:table-cell office:value-type="float" office:value="146202" table:style-name="ce1">
            <text:p>146202</text:p>
          </table:table-cell>
          <table:table-cell office:value-type="string" table:style-name="ce1">
            <text:p>Modificado</text:p>
          </table:table-cell>
          <table:table-cell office:value-type="string" table:style-name="ce1">
            <text:p>Compras Menores</text:p>
          </table:table-cell>
          <table:table-cell table:number-columns-repeated="16375"/>
        </table:table-row>
        <table:table-row table:style-name="ro1">
          <table:table-cell office:value-type="string" table:style-name="ce1">
            <text:p>Instrumentos de medida, observación y ensayo</text:p>
          </table:table-cell>
          <table:table-cell office:value-type="string" table:style-name="ce1">
            <text:p>ABRIL</text:p>
          </table:table-cell>
          <table:table-cell office:value-type="float" office:value="2020" table:style-name="ce1">
            <text:p>2020</text:p>
          </table:table-cell>
          <table:table-cell office:value-type="string" table:style-name="ce1">
            <text:p>MEPyD-DAF-CM-2020-0014</text:p>
          </table:table-cell>
          <table:table-cell office:value-type="string" table:style-name="ce1">
            <text:p>Adquisición de Pruebas Rapidas Covid-19</text:p>
          </table:table-cell>
          <table:table-cell office:value-type="string" table:style-name="ce1">
            <text:p>Lambda Diagnósticos, SRL</text:p>
          </table:table-cell>
          <table:table-cell office:value-type="float" office:value="687895" table:style-name="ce1">
            <text:p>687895</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
            <text:p>Maquinaria, suministros y accesorios de oficina</text:p>
          </table:table-cell>
          <table:table-cell office:value-type="string" table:style-name="ce1">
            <text:p>MAYO</text:p>
          </table:table-cell>
          <table:table-cell office:value-type="float" office:value="2020" table:style-name="ce1">
            <text:p>2020</text:p>
          </table:table-cell>
          <table:table-cell office:value-type="string" table:style-name="ce1">
            <text:p>MEPyD-DAF-CM-2020-0011</text:p>
          </table:table-cell>
          <table:table-cell office:value-type="string" table:style-name="ce1">
            <text:p>Adquisición de Toners para uso del Ministerio de Economía, Planificación y Desarrollo (MEPyD).</text:p>
          </table:table-cell>
          <table:table-cell office:value-type="string" table:style-name="ce1">
            <text:p>Productive Business Solutions Dominicana, SAS</text:p>
          </table:table-cell>
          <table:table-cell office:value-type="float" office:value="95379" table:style-name="ce1">
            <text:p>95379</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
            <text:p>Maquinaria, suministros y accesorios de oficina</text:p>
          </table:table-cell>
          <table:table-cell office:value-type="string" table:style-name="ce1">
            <text:p>MAYO</text:p>
          </table:table-cell>
          <table:table-cell office:value-type="float" office:value="2020" table:style-name="ce1">
            <text:p>2020</text:p>
          </table:table-cell>
          <table:table-cell office:value-type="string" table:style-name="ce1">
            <text:p>MEPyD-DAF-CM-2020-0011</text:p>
          </table:table-cell>
          <table:table-cell office:value-type="string" table:style-name="ce1">
            <text:p>Adquisición de Toners para uso del Ministerio de Economía, Planificación y Desarrollo (MEPyD).</text:p>
          </table:table-cell>
          <table:table-cell office:value-type="string" table:style-name="ce1">
            <text:p>Offitek, SRL</text:p>
          </table:table-cell>
          <table:table-cell office:value-type="float" office:value="116100" table:style-name="ce1">
            <text:p>116100</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
            <text:p>Papel <text:s/>para <text:s/>uso <text:s/>industrial</text:p>
          </table:table-cell>
          <table:table-cell office:value-type="string" table:style-name="ce1">
            <text:p>MAYO</text:p>
          </table:table-cell>
          <table:table-cell office:value-type="float" office:value="2020" table:style-name="ce1">
            <text:p>2020</text:p>
          </table:table-cell>
          <table:table-cell office:value-type="string" table:style-name="ce1">
            <text:p>MEPyD-UC-CD-2020-0015</text:p>
          </table:table-cell>
          <table:table-cell office:value-type="string" table:style-name="ce1">
            <text:p>Contratación de servicio de laminado para los cristales de los vehículos asignados al Ministerio de Economía, Planificación y Desarrollo.</text:p>
          </table:table-cell>
          <table:table-cell office:value-type="string" table:style-name="ce1">
            <text:p>Jamasol, SRL</text:p>
          </table:table-cell>
          <table:table-cell office:value-type="float" office:value="58632" table:style-name="ce1">
            <text:p>58632</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contabilidad y auditorias</text:p>
          </table:table-cell>
          <table:table-cell office:value-type="string" table:style-name="ce1">
            <text:p>MAYO</text:p>
          </table:table-cell>
          <table:table-cell office:value-type="float" office:value="2020" table:style-name="ce1">
            <text:p>2020</text:p>
          </table:table-cell>
          <table:table-cell office:value-type="string" table:style-name="ce1">
            <text:p>MEPyD-CCC-CP-2020-0001</text:p>
          </table:table-cell>
          <table:table-cell office:value-type="string" table:style-name="ce1">
            <text:p><text:s/>Contratación de Servicios de Auditoría Externa al Programa de Apoyo a la Ejecución del Plan Nacional de Gestión de Riesgos, llevada a cabo por Ministerio de Economía, Planificación y Desarrollo (MEPy</text:p>
          </table:table-cell>
          <table:table-cell office:value-type="string" table:style-name="ce1">
            <text:p>Guzman Tapia PKF- SRL</text:p>
          </table:table-cell>
          <table:table-cell office:value-type="float" office:value="1475000" table:style-name="ce1">
            <text:p>1475000</text:p>
          </table:table-cell>
          <table:table-cell office:value-type="string" table:style-name="ce1">
            <text:p>ADJUDICADO</text:p>
          </table:table-cell>
          <table:table-cell office:value-type="string" table:style-name="ce1">
            <text:p>Comparación de Precios</text:p>
          </table:table-cell>
          <table:table-cell table:number-columns-repeated="16375"/>
        </table:table-row>
        <table:table-row table:style-name="ro1">
          <table:table-cell office:value-type="string" table:style-name="ce1">
            <text:p>Coleccionables y condecoraciones</text:p>
          </table:table-cell>
          <table:table-cell office:value-type="string" table:style-name="ce1">
            <text:p>MAYO</text:p>
          </table:table-cell>
          <table:table-cell office:value-type="float" office:value="2020" table:style-name="ce1">
            <text:p>2020</text:p>
          </table:table-cell>
          <table:table-cell office:value-type="string" table:style-name="ce1">
            <text:p>MEPyD-UC-CD-2020-0014</text:p>
          </table:table-cell>
          <table:table-cell office:value-type="string" table:style-name="ce1">
            <text:p>Adquisición de placas para diversas actividades del MEPyD<text:s text:c="14"/></text:p>
          </table:table-cell>
          <table:table-cell office:value-type="string" table:style-name="ce1">
            <text:p>Protoldos SG, SRL</text:p>
          </table:table-cell>
          <table:table-cell office:value-type="float" office:value="100300" table:style-name="ce1">
            <text:p>100300</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roductos de examen y control del paciente</text:p>
          </table:table-cell>
          <table:table-cell office:value-type="string" table:style-name="ce1">
            <text:p>MAYO</text:p>
          </table:table-cell>
          <table:table-cell office:value-type="float" office:value="2020" table:style-name="ce1">
            <text:p>2020</text:p>
          </table:table-cell>
          <table:table-cell office:value-type="string" table:style-name="ce1">
            <text:p>MEPyD-UC-CD-2020-0016</text:p>
          </table:table-cell>
          <table:table-cell office:value-type="string" table:style-name="ce1">
            <text:p>Adquisición de Termómetro frontal infrarrojo y Pulsioxímetro digital para uso del MEPyD.</text:p>
          </table:table-cell>
          <table:table-cell office:value-type="string" table:style-name="ce1">
            <text:p>Asmed, SRL</text:p>
          </table:table-cell>
          <table:table-cell office:value-type="float" office:value="67500" table:style-name="ce1">
            <text:p>67500</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roductos de examen y control del paciente</text:p>
          </table:table-cell>
          <table:table-cell office:value-type="string" table:style-name="ce1">
            <text:p>MAYO</text:p>
          </table:table-cell>
          <table:table-cell office:value-type="float" office:value="2020" table:style-name="ce1">
            <text:p>2020</text:p>
          </table:table-cell>
          <table:table-cell office:value-type="string" table:style-name="ce1">
            <text:p>MEPyD-UC-CD-2020-0016</text:p>
          </table:table-cell>
          <table:table-cell office:value-type="string" table:style-name="ce1">
            <text:p>Adquisición de Termómetro frontal infrarrojo y Pulsioxímetro digital para uso del MEPyD.</text:p>
          </table:table-cell>
          <table:table-cell office:value-type="string" table:style-name="ce1">
            <text:p>Inversiones Sanfra, SRL</text:p>
          </table:table-cell>
          <table:table-cell office:value-type="float" office:value="14235" table:style-name="ce1">
            <text:p>14235</text:p>
          </table:table-cell>
          <table:table-cell office:value-type="string" table:style-name="ce1">
            <text:p>Rescindi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roductos de examen y control del paciente</text:p>
          </table:table-cell>
          <table:table-cell office:value-type="string" table:style-name="ce1">
            <text:p>MAYO</text:p>
          </table:table-cell>
          <table:table-cell office:value-type="float" office:value="2020" table:style-name="ce1">
            <text:p>2020</text:p>
          </table:table-cell>
          <table:table-cell office:value-type="string" table:style-name="ce1">
            <text:p>MEPyD-UC-CD-2020-0016</text:p>
          </table:table-cell>
          <table:table-cell office:value-type="string" table:style-name="ce1">
            <text:p>Adquisición de Termómetro frontal infrarrojo y Pulsioxímetro digital para uso del MEPyD.</text:p>
          </table:table-cell>
          <table:table-cell office:value-type="string" table:style-name="ce1">
            <text:p>Ciencia Tecnología y Consultas, SRL</text:p>
          </table:table-cell>
          <table:table-cell office:value-type="float" office:value="13865" table:style-name="ce1">
            <text:p>13865</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Servicios de mantenimiento y reparaciones de construcciones e instalaciones</text:p>
          </table:table-cell>
          <table:table-cell office:value-type="string" table:style-name="ce1">
            <text:p>MAYO</text:p>
          </table:table-cell>
          <table:table-cell office:value-type="float" office:value="2020" table:style-name="ce1">
            <text:p>2020</text:p>
          </table:table-cell>
          <table:table-cell office:value-type="string" table:style-name="ce1">
            <text:p>MEPyD-DAF-CM-2020-0016</text:p>
          </table:table-cell>
          <table:table-cell office:value-type="string" table:style-name="ce1">
            <text:p>Contratación de servicios de fumigación para las oficinas del Ministerio de Economía Planificación y Desarrollo<text:s/></text:p>
          </table:table-cell>
          <table:table-cell office:value-type="string" table:style-name="ce1">
            <text:p>Mejía Prado Multiservices, SRL</text:p>
          </table:table-cell>
          <table:table-cell office:value-type="float" office:value="269040" table:style-name="ce1">
            <text:p>269040</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
            <text:p>Asistencia doméstica y personal</text:p>
          </table:table-cell>
          <table:table-cell office:value-type="string" table:style-name="ce1">
            <text:p>MAYO</text:p>
          </table:table-cell>
          <table:table-cell office:value-type="float" office:value="2020" table:style-name="ce1">
            <text:p>2020</text:p>
          </table:table-cell>
          <table:table-cell office:value-type="string" table:style-name="ce1">
            <text:p>MEPyD-DAF-CM-2020-0018</text:p>
          </table:table-cell>
          <table:table-cell office:value-type="string" table:style-name="ce1">
            <text:p>Contratación de servicio de limpieza para las instalaciones del Ministerio de Economía Planificación y Desarrollo</text:p>
          </table:table-cell>
          <table:table-cell office:value-type="string" table:style-name="ce1">
            <text:p>Inversiones Sanfra, SRL</text:p>
          </table:table-cell>
          <table:table-cell office:value-type="float" office:value="802139" table:style-name="ce1">
            <text:p>802139</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
            <text:p>Alimentos preparados y conservados</text:p>
          </table:table-cell>
          <table:table-cell office:value-type="string" table:style-name="ce1">
            <text:p>MAYO</text:p>
          </table:table-cell>
          <table:table-cell office:value-type="float" office:value="2020" table:style-name="ce1">
            <text:p>2020</text:p>
          </table:table-cell>
          <table:table-cell office:value-type="string" table:style-name="ce1">
            <text:p>MEPyD-CCC-PEPU-2020-0002</text:p>
          </table:table-cell>
          <table:table-cell office:value-type="string" table:style-name="ce1">
            <text:p>Contratación de una plataforma web para el servicio de almuerzo a favor de los colaboradores del <text:s/>Ministerio de Economia, Planificación y Desarrollo (MEPyD).</text:p>
          </table:table-cell>
          <table:table-cell office:value-type="string" table:style-name="ce1">
            <text:p>Inversiones Siurana, SRL</text:p>
          </table:table-cell>
          <table:table-cell office:value-type="float" office:value="7200000" table:style-name="ce1">
            <text:p>7200000</text:p>
          </table:table-cell>
          <table:table-cell office:value-type="string" table:style-name="ce1">
            <text:p>Activo</text:p>
          </table:table-cell>
          <table:table-cell office:value-type="string" table:style-name="ce1">
            <text:p>Procesos de Excepción</text:p>
          </table:table-cell>
          <table:table-cell table:number-columns-repeated="16375"/>
        </table:table-row>
        <table:table-row table:style-name="ro1">
          <table:table-cell office:value-type="string" table:style-name="ce1">
            <text:p>Componentes <text:s/>y <text:s/>sistemas <text:s/>de <text:s/>transporte</text:p>
          </table:table-cell>
          <table:table-cell office:value-type="string" table:style-name="ce1">
            <text:p>JUNIO</text:p>
          </table:table-cell>
          <table:table-cell office:value-type="float" office:value="2020" table:style-name="ce1">
            <text:p>2020</text:p>
          </table:table-cell>
          <table:table-cell office:value-type="string" table:style-name="ce1">
            <text:p>MEPyD-DAF-CM-2020-0015</text:p>
          </table:table-cell>
          <table:table-cell office:value-type="string" table:style-name="ce1">
            <text:p>Contratación de servicio de restraeo y monitoreo por GPS para la Flotilla Vehicular del Ministerio de Economia Planificación y Desarrollo (MEPyD).</text:p>
          </table:table-cell>
          <table:table-cell office:value-type="string" table:style-name="ce1">
            <text:p>Informática Actualizada, SRL</text:p>
          </table:table-cell>
          <table:table-cell office:value-type="float" office:value="148621" table:style-name="ce1">
            <text:p>148621</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
            <text:p>Telas y vestidos médicos</text:p>
          </table:table-cell>
          <table:table-cell office:value-type="string" table:style-name="ce1">
            <text:p>JUNIO</text:p>
          </table:table-cell>
          <table:table-cell office:value-type="float" office:value="2020" table:style-name="ce1">
            <text:p>2020</text:p>
          </table:table-cell>
          <table:table-cell office:value-type="string" table:style-name="ce1">
            <text:p>MEPyD-DAF-CM-2020-0017</text:p>
          </table:table-cell>
          <table:table-cell office:value-type="string" table:style-name="ce1">
            <text:p>Adquisición mascarillas de tela para uso de los colaboradores del Ministerio de Economía, Planificación y Desarrollo (MEPyD)</text:p>
          </table:table-cell>
          <table:table-cell office:value-type="string" table:style-name="ce1">
            <text:p>Distribuidora Hued, SRL</text:p>
          </table:table-cell>
          <table:table-cell office:value-type="float" office:value="1031000" table:style-name="ce1">
            <text:p>1031000</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
            <text:p>Muebles de alojamiento</text:p>
          </table:table-cell>
          <table:table-cell office:value-type="string" table:style-name="ce1">
            <text:p>JUNIO</text:p>
          </table:table-cell>
          <table:table-cell office:value-type="float" office:value="2020" table:style-name="ce1">
            <text:p>2020</text:p>
          </table:table-cell>
          <table:table-cell office:value-type="string" table:style-name="ce1">
            <text:p>MEPyD-UC-CD-2020-0017</text:p>
          </table:table-cell>
          <table:table-cell office:value-type="string" table:style-name="ce1">
            <text:p>Solicitud de Sillones Ejecutivos<text:s/></text:p>
          </table:table-cell>
          <table:table-cell office:value-type="string" table:style-name="ce1">
            <text:p>Flow, SRL</text:p>
          </table:table-cell>
          <table:table-cell office:value-type="float" office:value="141246" table:style-name="ce1">
            <text:p>141246</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Práctica médica</text:p>
          </table:table-cell>
          <table:table-cell office:value-type="string" table:style-name="ce1">
            <text:p>JUNIO</text:p>
          </table:table-cell>
          <table:table-cell office:value-type="float" office:value="2020" table:style-name="ce1">
            <text:p>2020</text:p>
          </table:table-cell>
          <table:table-cell office:value-type="string" table:style-name="ce1">
            <text:p>MEPyD-DAF-CM-2020-0021</text:p>
          </table:table-cell>
          <table:table-cell office:value-type="string" table:style-name="ce1">
            <text:p>Contratación de servicios de tamizaje para detección de covid-19 a los empleados del Ministerio de Economía Planificación y Desarrollo (MEPYD).</text:p>
          </table:table-cell>
          <table:table-cell office:value-type="string" table:style-name="ce1">
            <text:p>Referencia, Laboratorio Clínico, S.A</text:p>
          </table:table-cell>
          <table:table-cell office:value-type="float" office:value="1200000" table:style-name="ce1">
            <text:p>1200000</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
            <text:p>Recipientes <text:s/>y <text:s/>almacenamiento</text:p>
          </table:table-cell>
          <table:table-cell office:value-type="string" table:style-name="ce1">
            <text:p>Julio</text:p>
          </table:table-cell>
          <table:table-cell office:value-type="float" office:value="2020" table:style-name="ce1">
            <text:p>2020</text:p>
          </table:table-cell>
          <table:table-cell office:value-type="string" table:style-name="ce1">
            <text:p>MEPyD-UC-CD-2020-0018</text:p>
          </table:table-cell>
          <table:table-cell office:value-type="string" table:style-name="ce1">
            <text:p>Adquisición de cajas para archivar documentos para uso del Ministerio de Economía, Planificación y Desarrollo (MEPyD).<text:s text:c="3"/></text:p>
          </table:table-cell>
          <table:table-cell office:value-type="string" table:style-name="ce1">
            <text:p>Offitek, SRL</text:p>
          </table:table-cell>
          <table:table-cell office:value-type="float" office:value="110450" table:style-name="ce2">
            <text:p><text:s/>110,45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Baterías <text:s/>y <text:s/>generadores <text:s/>y <text:s/>transmisión <text:s/>de <text:s/>energía <text:s/>cinética</text:p>
          </table:table-cell>
          <table:table-cell office:value-type="string" table:style-name="ce1">
            <text:p>Julio</text:p>
          </table:table-cell>
          <table:table-cell office:value-type="float" office:value="2020" table:style-name="ce1">
            <text:p>2020</text:p>
          </table:table-cell>
          <table:table-cell office:value-type="string" table:style-name="ce1">
            <text:p>MEPyD-UC-CD-2020-0019</text:p>
          </table:table-cell>
          <table:table-cell office:value-type="string" table:style-name="ce1">
            <text:p>Adquisición de Baterías para Planta Eléctrica de 750kw.<text:s text:c="8"/></text:p>
          </table:table-cell>
          <table:table-cell office:value-type="string" table:style-name="ce1">
            <text:p>Garena, SRL</text:p>
          </table:table-cell>
          <table:table-cell office:value-type="float" office:value="34000" table:style-name="ce2">
            <text:p><text:s/>34,0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suministros y componentes eléctricos</text:p>
          </table:table-cell>
          <table:table-cell office:value-type="string" table:style-name="ce1">
            <text:p>Septiembre</text:p>
          </table:table-cell>
          <table:table-cell office:value-type="float" office:value="2020" table:style-name="ce1">
            <text:p>2020</text:p>
          </table:table-cell>
          <table:table-cell office:value-type="string" table:style-name="ce1">
            <text:p>MEPyD-UC-CD-2020-0020</text:p>
          </table:table-cell>
          <table:table-cell office:value-type="string" table:style-name="ce1">
            <text:p>Adquisición de Housing para llaves.<text:s text:c="2"/></text:p>
          </table:table-cell>
          <table:table-cell office:value-type="string" table:style-name="ce1">
            <text:p>N/A</text:p>
          </table:table-cell>
          <table:table-cell office:value-type="float" office:value="14400" table:style-name="ce2">
            <text:p><text:s/>14,400.00<text:s/></text:p>
          </table:table-cell>
          <table:table-cell office:value-type="string" table:style-name="ce1">
            <text:p>Desierto</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suministros y componentes eléctricos</text:p>
          </table:table-cell>
          <table:table-cell office:value-type="string" table:style-name="ce1">
            <text:p>Septiembre</text:p>
          </table:table-cell>
          <table:table-cell office:value-type="float" office:value="2020" table:style-name="ce1">
            <text:p>2020</text:p>
          </table:table-cell>
          <table:table-cell office:value-type="string" table:style-name="ce1">
            <text:p>MEPyD-UC-CD-2020-0022</text:p>
          </table:table-cell>
          <table:table-cell office:value-type="string" table:style-name="ce1">
            <text:p>Adquisición de Housing para llaves.<text:s text:c="2"/></text:p>
          </table:table-cell>
          <table:table-cell office:value-type="string" table:style-name="ce1">
            <text:p>N/A</text:p>
          </table:table-cell>
          <table:table-cell office:value-type="float" office:value="14400" table:style-name="ce2">
            <text:p><text:s/>14,400.00<text:s/></text:p>
          </table:table-cell>
          <table:table-cell office:value-type="string" table:style-name="ce1">
            <text:p>Borrador</text:p>
          </table:table-cell>
          <table:table-cell office:value-type="string" table:style-name="ce1">
            <text:p>Compras por debajo del Umbral</text:p>
          </table:table-cell>
          <table:table-cell table:number-columns-repeated="16375"/>
        </table:table-row>
        <table:table-row table:style-name="ro1">
          <table:table-cell office:value-type="string" table:style-name="ce1">
            <text:p>Equipos, suministros y componentes eléctricos</text:p>
          </table:table-cell>
          <table:table-cell office:value-type="string" table:style-name="ce1">
            <text:p>Septiembre</text:p>
          </table:table-cell>
          <table:table-cell office:value-type="float" office:value="2020" table:style-name="ce1">
            <text:p>2020</text:p>
          </table:table-cell>
          <table:table-cell office:value-type="string" table:style-name="ce1">
            <text:p>MEPyD-UC-CD-2020-0023</text:p>
          </table:table-cell>
          <table:table-cell office:value-type="string" table:style-name="ce1">
            <text:p>Adquisición de Housing para llaves.<text:s text:c="2"/></text:p>
          </table:table-cell>
          <table:table-cell office:value-type="string" table:style-name="ce1">
            <text:p>N/A</text:p>
          </table:table-cell>
          <table:table-cell office:value-type="float" office:value="14400" table:style-name="ce2">
            <text:p><text:s/>14,400.00<text:s/></text:p>
          </table:table-cell>
          <table:table-cell office:value-type="string" table:style-name="ce1">
            <text:p>Cancel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3">
            <text:p>Puertas <text:s/>y <text:s/>ventanas <text:s/>y <text:s/>vidrio</text:p>
          </table:table-cell>
          <table:table-cell office:value-type="string" table:style-name="ce1">
            <text:p>Octubre</text:p>
          </table:table-cell>
          <table:table-cell office:value-type="float" office:value="2020" table:style-name="ce1">
            <text:p>2020</text:p>
          </table:table-cell>
          <table:table-cell office:value-type="string" table:style-name="ce1">
            <text:p>MEPyD-UC-CD-2020-0021</text:p>
          </table:table-cell>
          <table:table-cell office:value-type="string" table:style-name="ce1">
            <text:p>Adquisición de pizarras flotantes trasparentes para diferentes áreas de este ministerio (MEPyD).</text:p>
          </table:table-cell>
          <table:table-cell office:value-type="string" table:style-name="ce12">
            <text:p>Luis Alberto Cifuentes Chapuseaux</text:p>
          </table:table-cell>
          <table:table-cell office:value-type="currency" office:value="48380" table:style-name="ce14">
            <text:p><text:s/>$48,38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3">
            <text:p>Productos <text:s/>de <text:s/>floricultura <text:s/>y <text:s/>silvicultura<text:s text:c="2"/></text:p>
          </table:table-cell>
          <table:table-cell office:value-type="string" table:style-name="ce15">
            <text:p>Octubre</text:p>
          </table:table-cell>
          <table:table-cell office:value-type="float" office:value="2020" table:style-name="ce1">
            <text:p>2020</text:p>
          </table:table-cell>
          <table:table-cell office:value-type="string" table:style-name="ce1">
            <text:p>MEPyD-UC-CD-2020-0024</text:p>
          </table:table-cell>
          <table:table-cell office:value-type="string" table:style-name="ce1">
            <text:p>Adquisición de arreglos y ofrendas florales para diferentes actividades del Ministerio de Economía, Planificación y Desarrollo (MEPyD).</text:p>
          </table:table-cell>
          <table:table-cell office:value-type="string" table:style-name="ce12">
            <text:p>Jardín Ilusiones, SRL</text:p>
          </table:table-cell>
          <table:table-cell office:value-type="currency" office:value="144668" table:style-name="ce14">
            <text:p><text:s/>$144,668.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3">
            <text:p>Equipos, suministros y componentes eléctricos</text:p>
          </table:table-cell>
          <table:table-cell office:value-type="string" table:style-name="ce1">
            <text:p>Octubre</text:p>
          </table:table-cell>
          <table:table-cell office:value-type="float" office:value="2020" table:style-name="ce1">
            <text:p>2020</text:p>
          </table:table-cell>
          <table:table-cell office:value-type="string" table:style-name="ce1">
            <text:p>MEPyD-UC-CD-2020-0022</text:p>
          </table:table-cell>
          <table:table-cell office:value-type="string" table:style-name="ce1">
            <text:p>Adquisición de Housing para llaves de vehículos.</text:p>
          </table:table-cell>
          <table:table-cell office:value-type="string" table:style-name="ce12">
            <text:p>CANCELADO</text:p>
          </table:table-cell>
          <table:table-cell office:value-type="string" table:style-name="ce14">
            <text:p>CANCELADO</text:p>
          </table:table-cell>
          <table:table-cell office:value-type="string" table:style-name="ce1">
            <text:p>CANCEL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3">
            <text:p>Transporte de correo y carga</text:p>
          </table:table-cell>
          <table:table-cell office:value-type="string" table:style-name="ce1">
            <text:p>Octubre</text:p>
          </table:table-cell>
          <table:table-cell office:value-type="float" office:value="2020" table:style-name="ce1">
            <text:p>2020</text:p>
          </table:table-cell>
          <table:table-cell office:value-type="string" table:style-name="ce1">
            <text:p>MEPyD-UC-CD-2020-0027</text:p>
          </table:table-cell>
          <table:table-cell office:value-type="string" table:style-name="ce1">
            <text:p>Contratación de servicio de transporte para el traslado de activos fijos del Ministerio de Economía, Planificación y Desarrollo.</text:p>
          </table:table-cell>
          <table:table-cell office:value-type="string" table:style-name="ce12">
            <text:p>Gomez Magallanes Ingenieria &amp; Servicios Generales, SRL</text:p>
          </table:table-cell>
          <table:table-cell office:value-type="currency" office:value="88000" table:style-name="ce14">
            <text:p><text:s/>$88,000.00<text:s/></text:p>
          </table:table-cell>
          <table:table-cell office:value-type="string" table:style-name="ce1">
            <text:p>Modif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3">
            <text:p>Servicios de mantenimiento y reparaciones de construcciones e instalaciones</text:p>
          </table:table-cell>
          <table:table-cell office:value-type="string" table:style-name="ce1">
            <text:p>Noviembre</text:p>
          </table:table-cell>
          <table:table-cell office:value-type="float" office:value="2020" table:style-name="ce1">
            <text:p>2020</text:p>
          </table:table-cell>
          <table:table-cell office:value-type="string" table:style-name="ce1">
            <text:p>MEPyD-UC-CD-2020-0025</text:p>
          </table:table-cell>
          <table:table-cell office:value-type="string" table:style-name="ce1">
            <text:p>Contratación de Servicio de Fumigación<text:s text:c="5"/></text:p>
          </table:table-cell>
          <table:table-cell office:value-type="string" table:style-name="ce1">
            <text:p>Mejía Prado Pest Control, SRL<text:s/></text:p>
          </table:table-cell>
          <table:table-cell office:value-type="currency" office:value="88500" table:style-name="ce14">
            <text:p><text:s/>$88,5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text:s/>y <text:s/>sistemas <text:s/>de <text:s/>transporte</text:p>
          </table:table-cell>
          <table:table-cell office:value-type="string" table:style-name="ce1">
            <text:p>Noviembre</text:p>
          </table:table-cell>
          <table:table-cell office:value-type="float" office:value="2020" table:style-name="ce16">
            <text:p>2020</text:p>
          </table:table-cell>
          <table:table-cell office:value-type="string" table:style-name="ce16">
            <text:p>MEPyD-UC-CD-2020-0028</text:p>
          </table:table-cell>
          <table:table-cell office:value-type="string" table:style-name="ce1">
            <text:p>Adquisición de Componentes de Vehículos.</text:p>
          </table:table-cell>
          <table:table-cell office:value-type="string" table:style-name="ce1">
            <text:p>Servicios Harling y Tejada, SRL</text:p>
          </table:table-cell>
          <table:table-cell office:value-type="currency" office:value="9717" table:style-name="ce14">
            <text:p><text:s/>$9,717.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text:s/>y <text:s/>sistemas <text:s/>de <text:s/>transporte</text:p>
          </table:table-cell>
          <table:table-cell office:value-type="string" table:style-name="ce1">
            <text:p>Noviembre</text:p>
          </table:table-cell>
          <table:table-cell office:value-type="float" office:value="2020" table:style-name="ce16">
            <text:p>2020</text:p>
          </table:table-cell>
          <table:table-cell office:value-type="string" table:style-name="ce1">
            <text:p>MEPyD-UC-CD-2020-0028</text:p>
          </table:table-cell>
          <table:table-cell office:value-type="string" table:style-name="ce1">
            <text:p>Adquisición de Componentes de Vehículos.</text:p>
          </table:table-cell>
          <table:table-cell office:value-type="string" table:style-name="ce1">
            <text:p>Auto Llaves Castillo Abreu, SRL</text:p>
          </table:table-cell>
          <table:table-cell office:value-type="currency" office:value="92200" table:style-name="ce14">
            <text:p><text:s/>$92,2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Noviembre</text:p>
          </table:table-cell>
          <table:table-cell office:value-type="float" office:value="2020" table:style-name="ce16">
            <text:p>2020</text:p>
          </table:table-cell>
          <table:table-cell office:value-type="string" table:style-name="ce1">
            <text:p>MEPyD-UC-CD-2020-0031</text:p>
          </table:table-cell>
          <table:table-cell office:value-type="string" table:style-name="ce1">
            <text:p>Adquisición de Banners y Serevucio de alquiler de Estructura Metalica</text:p>
          </table:table-cell>
          <table:table-cell office:value-type="string" table:style-name="ce1">
            <text:p>Grupo Kaizen, SRL<text:s/></text:p>
          </table:table-cell>
          <table:table-cell office:value-type="currency" office:value="39412" table:style-name="ce14">
            <text:p><text:s/>$39,412.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medios de telecomunicaciones</text:p>
          </table:table-cell>
          <table:table-cell office:value-type="string" table:style-name="ce1">
            <text:p>Noviembre</text:p>
          </table:table-cell>
          <table:table-cell office:value-type="float" office:value="2020" table:style-name="ce16">
            <text:p>2020</text:p>
          </table:table-cell>
          <table:table-cell office:value-type="string" table:style-name="ce1">
            <text:p>MEPyD-UC-CD-2020-0029</text:p>
          </table:table-cell>
          <table:table-cell office:value-type="string" table:style-name="ce1">
            <text:p>Servicio de Instalación puntos de Red tipo UTP.</text:p>
          </table:table-cell>
          <table:table-cell office:value-type="string" table:style-name="ce12">
            <text:p>Inversiones Saldivar y Sosa (INVERSALYSO), SRL</text:p>
          </table:table-cell>
          <table:table-cell office:value-type="currency" office:value="145850" table:style-name="ce14">
            <text:p><text:s/>$145,85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5">
            <text:p>Servicios informáticos</text:p>
          </table:table-cell>
          <table:table-cell office:value-type="string" table:style-name="ce1">
            <text:p>Noviembre</text:p>
          </table:table-cell>
          <table:table-cell office:value-type="float" office:value="2020" table:style-name="ce16">
            <text:p>2020</text:p>
          </table:table-cell>
          <table:table-cell office:value-type="string" table:style-name="ce1">
            <text:p>MEPyD-UC-CD-2020-0033</text:p>
          </table:table-cell>
          <table:table-cell office:value-type="string" table:style-name="ce1">
            <text:p>Contratación de Servicios para Mantenimientos y Reparaciones de Escáneres, Impresoras y Calculadoras.</text:p>
          </table:table-cell>
          <table:table-cell office:value-type="string" table:style-name="ce1">
            <text:p>American Business Machine, SRL (ABM)</text:p>
          </table:table-cell>
          <table:table-cell office:value-type="currency" office:value="72500" table:style-name="ce14">
            <text:p><text:s/>$72,5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informáticos</text:p>
          </table:table-cell>
          <table:table-cell office:value-type="string" table:style-name="ce1">
            <text:p>Noviembre</text:p>
          </table:table-cell>
          <table:table-cell office:value-type="float" office:value="2020" table:style-name="ce16">
            <text:p>2020</text:p>
          </table:table-cell>
          <table:table-cell office:value-type="string" table:style-name="ce1">
            <text:p>MEPyD-UC-CD-2020-0033</text:p>
          </table:table-cell>
          <table:table-cell office:value-type="string" table:style-name="ce1">
            <text:p>Contratación de Servicios para Mantenimientos y Reparaciones de Escáneres, Impresoras y Calculadoras.</text:p>
          </table:table-cell>
          <table:table-cell office:value-type="string" table:style-name="ce1">
            <text:p>Simpapel, SRL</text:p>
          </table:table-cell>
          <table:table-cell office:value-type="currency" office:value="72500" table:style-name="ce14">
            <text:p><text:s/>$72,5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paratos electrodomésticos</text:p>
          </table:table-cell>
          <table:table-cell office:value-type="string" table:style-name="ce1">
            <text:p>Noviembre</text:p>
          </table:table-cell>
          <table:table-cell office:value-type="float" office:value="2020" table:style-name="ce16">
            <text:p>2020</text:p>
          </table:table-cell>
          <table:table-cell office:value-type="string" table:style-name="ce1">
            <text:p>MEPyD-UC-CD-2020-0030</text:p>
          </table:table-cell>
          <table:table-cell office:value-type="string" table:style-name="ce1">
            <text:p>Adqusición de Bebederos de Agua.</text:p>
          </table:table-cell>
          <table:table-cell office:value-type="string" table:style-name="ce1">
            <text:p>Wendy's Muebles, SRL</text:p>
          </table:table-cell>
          <table:table-cell office:value-type="currency" office:value="67496" table:style-name="ce14">
            <text:p><text:s/>$67,496.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Diciembre</text:p>
          </table:table-cell>
          <table:table-cell office:value-type="float" office:value="2020" table:style-name="ce16">
            <text:p>2020</text:p>
          </table:table-cell>
          <table:table-cell office:value-type="string" table:style-name="ce1">
            <text:p>MEPyD-UC-CD-2020-0034</text:p>
          </table:table-cell>
          <table:table-cell office:value-type="string" table:style-name="ce1">
            <text:p>Contratación de Servicios para la Renta de Fotocopiadoras.</text:p>
          </table:table-cell>
          <table:table-cell office:value-type="string" table:style-name="ce1">
            <text:p>Copydom, SRL</text:p>
          </table:table-cell>
          <table:table-cell office:value-type="currency" office:value="63720" table:style-name="ce14">
            <text:p><text:s/>$63,72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tección del orden público</text:p>
          </table:table-cell>
          <table:table-cell office:value-type="string" table:style-name="ce1">
            <text:p>Diciembre</text:p>
          </table:table-cell>
          <table:table-cell office:value-type="float" office:value="2020" table:style-name="ce16">
            <text:p>2020</text:p>
          </table:table-cell>
          <table:table-cell office:value-type="string" table:style-name="ce1">
            <text:p>MEPyD-UC-CD-2020-0035</text:p>
          </table:table-cell>
          <table:table-cell office:value-type="string" table:style-name="ce1">
            <text:p>Adquisición de alcoholímetro para la aplicación de la política de manejo defensivo en el área de trasnportación de este Ministerio.</text:p>
          </table:table-cell>
          <table:table-cell office:value-type="string" table:style-name="ce1">
            <text:p>Khalicco Investments, SRL</text:p>
          </table:table-cell>
          <table:table-cell office:value-type="currency" office:value="50799" table:style-name="ce14">
            <text:p><text:s/>$50,799.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Transporte de pasajeros</text:p>
          </table:table-cell>
          <table:table-cell office:value-type="string" table:style-name="ce1">
            <text:p>Diciembre</text:p>
          </table:table-cell>
          <table:table-cell office:value-type="float" office:value="2020" table:style-name="ce16">
            <text:p>2020</text:p>
          </table:table-cell>
          <table:table-cell office:value-type="string" table:style-name="ce1">
            <text:p>MEPyD-UC-CD-2020-0036</text:p>
          </table:table-cell>
          <table:table-cell office:value-type="string" table:style-name="ce1">
            <text:p>Contratación de servicio de grúa.</text:p>
          </table:table-cell>
          <table:table-cell office:value-type="string" table:style-name="ce1">
            <text:p>Turistrans Transporte y Servicios, SRL<text:s/></text:p>
          </table:table-cell>
          <table:table-cell office:value-type="currency" office:value="46200" table:style-name="ce14">
            <text:p><text:s/>$46,2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Bombas y compresores industriales</text:p>
          </table:table-cell>
          <table:table-cell office:value-type="string" table:style-name="ce1">
            <text:p>Diciembre</text:p>
          </table:table-cell>
          <table:table-cell office:value-type="float" office:value="2020" table:style-name="ce16">
            <text:p>2020</text:p>
          </table:table-cell>
          <table:table-cell office:value-type="string" table:style-name="ce1">
            <text:p>MEPyD-UC-CD-2020-0038</text:p>
          </table:table-cell>
          <table:table-cell office:value-type="string" table:style-name="ce1">
            <text:p>Adquisición Bomba Periférica (Ladrona).</text:p>
          </table:table-cell>
          <table:table-cell office:value-type="string" table:style-name="ce1">
            <text:p>Servicentro Marmolejos Rosario, SRL</text:p>
          </table:table-cell>
          <table:table-cell office:value-type="currency" office:value="6375" table:style-name="ce14">
            <text:p><text:s/>$6,375.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ductos <text:s/>de <text:s/>construcción <text:s/>estructurales</text:p>
          </table:table-cell>
          <table:table-cell office:value-type="string" table:style-name="ce1">
            <text:p>Diciembre</text:p>
          </table:table-cell>
          <table:table-cell office:value-type="float" office:value="2020" table:style-name="ce16">
            <text:p>2020</text:p>
          </table:table-cell>
          <table:table-cell office:value-type="string" table:style-name="ce1">
            <text:p>MEPyD-UC-CD-2020-0037</text:p>
          </table:table-cell>
          <table:table-cell office:value-type="string" table:style-name="ce1">
            <text:p>Adquisición de materiales para la reparación de pisos en las oficinas del VIMICI.</text:p>
          </table:table-cell>
          <table:table-cell office:value-type="string" table:style-name="ce1">
            <text:p>Inversiones Bautista Beras, SRL</text:p>
          </table:table-cell>
          <table:table-cell office:value-type="currency" office:value="46889.63" table:style-name="ce14">
            <text:p><text:s/>$46,889.63<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tiquetado y accesorios</text:p>
          </table:table-cell>
          <table:table-cell office:value-type="string" table:style-name="ce1">
            <text:p>Diciembre</text:p>
          </table:table-cell>
          <table:table-cell office:value-type="float" office:value="2020" table:style-name="ce16">
            <text:p>2020</text:p>
          </table:table-cell>
          <table:table-cell office:value-type="string" table:style-name="ce1">
            <text:p>MEPyD-UC-CD-2020-0032</text:p>
          </table:table-cell>
          <table:table-cell office:value-type="string" table:style-name="ce1">
            <text:p><text:s/>Adquisición de Banderas Institucionales.</text:p>
          </table:table-cell>
          <table:table-cell office:value-type="string" table:style-name="ce1">
            <text:p>Bandera Global HC, SRL</text:p>
          </table:table-cell>
          <table:table-cell office:value-type="currency" office:value="137588" table:style-name="ce14">
            <text:p><text:s/>$137,588.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Lubricantes, <text:s/>aceites, <text:s/>grasas <text:s/>y <text:s/>anticorrosivos</text:p>
          </table:table-cell>
          <table:table-cell office:value-type="string" table:style-name="ce1">
            <text:p>Diciembre</text:p>
          </table:table-cell>
          <table:table-cell office:value-type="float" office:value="2020" table:style-name="ce16">
            <text:p>2020</text:p>
          </table:table-cell>
          <table:table-cell office:value-type="string" table:style-name="ce1">
            <text:p>MEPyD-UC-CD-2020-0040</text:p>
          </table:table-cell>
          <table:table-cell office:value-type="string" table:style-name="ce1">
            <text:p>Adquisición de lubricantes para ser utilizados en la flotilla de vehículos de este Ministerio.</text:p>
          </table:table-cell>
          <table:table-cell office:value-type="string" table:style-name="ce1">
            <text:p>Servicios Harling y Tejada, SRL</text:p>
          </table:table-cell>
          <table:table-cell office:value-type="currency" office:value="15747" table:style-name="ce14">
            <text:p><text:s/>$15,747.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 informático y accesorios</text:p>
          </table:table-cell>
          <table:table-cell office:value-type="string" table:style-name="ce1">
            <text:p>Diciembre</text:p>
          </table:table-cell>
          <table:table-cell office:value-type="float" office:value="2020" table:style-name="ce16">
            <text:p>2020</text:p>
          </table:table-cell>
          <table:table-cell office:value-type="string" table:style-name="ce1">
            <text:p>MEPyD-UC-CD-2020-0041</text:p>
          </table:table-cell>
          <table:table-cell office:value-type="string" table:style-name="ce1">
            <text:p>Adquisición de Equipo Tecnológico (Laptop Tablet) para uso del Ministro</text:p>
          </table:table-cell>
          <table:table-cell office:value-type="string" table:style-name="ce1">
            <text:p>Clobal Tech, SRL</text:p>
          </table:table-cell>
          <table:table-cell office:value-type="currency" office:value="144883.89000000001" table:style-name="ce14">
            <text:p><text:s/>$144,883.89<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Fuentes y accesorios de costura</text:p>
          </table:table-cell>
          <table:table-cell office:value-type="string" table:style-name="ce1">
            <text:p>Enero</text:p>
          </table:table-cell>
          <table:table-cell office:value-type="float" office:value="2021" table:style-name="ce16">
            <text:p>2021</text:p>
          </table:table-cell>
          <table:table-cell office:value-type="string" table:style-name="ce1">
            <text:p>MEPyD-UC-CD-2021-0004</text:p>
          </table:table-cell>
          <table:table-cell office:value-type="string" table:style-name="ce1">
            <text:p>Adquisición de pines institucionales para uso de las autoridades del Ministerio de Economía, Planificación y Desarrollo.</text:p>
          </table:table-cell>
          <table:table-cell office:value-type="string" table:style-name="ce1">
            <text:p>Global Promo JO LE, SRL</text:p>
          </table:table-cell>
          <table:table-cell office:value-type="currency" office:value="55460" table:style-name="ce14">
            <text:p><text:s/>$55,46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aseo y limpieza</text:p>
          </table:table-cell>
          <table:table-cell office:value-type="string" table:style-name="ce1">
            <text:p>Enero</text:p>
          </table:table-cell>
          <table:table-cell office:value-type="float" office:value="2021" table:style-name="ce16">
            <text:p>2021</text:p>
          </table:table-cell>
          <table:table-cell office:value-type="string" table:style-name="ce1">
            <text:p>MEPyD-UC-CD-2021-0002</text:p>
          </table:table-cell>
          <table:table-cell office:value-type="string" table:style-name="ce1">
            <text:p><text:s/>Servicio de Limpieza de Cisterna y Trampa de Grasa.</text:p>
          </table:table-cell>
          <table:table-cell office:value-type="string" table:style-name="ce1">
            <text:p>Open Clean, SRL</text:p>
          </table:table-cell>
          <table:table-cell office:value-type="currency" office:value="20060" table:style-name="ce14">
            <text:p><text:s/>$20,06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aseo y limpieza</text:p>
          </table:table-cell>
          <table:table-cell office:value-type="string" table:style-name="ce1">
            <text:p>Enero</text:p>
          </table:table-cell>
          <table:table-cell office:value-type="float" office:value="2021" table:style-name="ce16">
            <text:p>2021</text:p>
          </table:table-cell>
          <table:table-cell office:value-type="string" table:style-name="ce1">
            <text:p>MEPyD-UC-CD-2021-0002</text:p>
          </table:table-cell>
          <table:table-cell office:value-type="string" table:style-name="ce1">
            <text:p><text:s/>Servicio de Limpieza de Cisterna y Trampa de Grasa.</text:p>
          </table:table-cell>
          <table:table-cell office:value-type="string" table:style-name="ce1">
            <text:p>Aldisa Business World, SRL</text:p>
          </table:table-cell>
          <table:table-cell office:value-type="currency" office:value="7080" table:style-name="ce14">
            <text:p><text:s/>$7,08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 de aseo</text:p>
          </table:table-cell>
          <table:table-cell office:value-type="string" table:style-name="ce1">
            <text:p>Enero</text:p>
          </table:table-cell>
          <table:table-cell office:value-type="float" office:value="2021" table:style-name="ce16">
            <text:p>2021</text:p>
          </table:table-cell>
          <table:table-cell office:value-type="string" table:style-name="ce1">
            <text:p>MEPyD-UC-CD-2021-0003</text:p>
          </table:table-cell>
          <table:table-cell office:value-type="string" table:style-name="ce1">
            <text:p>Adquisición de Hidrolavadora Eléctrica para uso en el lavado de la Flotilla Vehícular de este Ministerio de Economía, Planificación y Desarrollo (MEPyD)</text:p>
          </table:table-cell>
          <table:table-cell office:value-type="string" table:style-name="ce1">
            <text:p>Hability Consulting, SRL</text:p>
          </table:table-cell>
          <table:table-cell office:value-type="currency" office:value="20428.8" table:style-name="ce14">
            <text:p><text:s/>$20,428.8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Instalaciones hoteleras, alojamientos y centros de encuentros</text:p>
          </table:table-cell>
          <table:table-cell office:value-type="string" table:style-name="ce1">
            <text:p>Enero</text:p>
          </table:table-cell>
          <table:table-cell office:value-type="float" office:value="2021" table:style-name="ce16">
            <text:p>2021</text:p>
          </table:table-cell>
          <table:table-cell office:value-type="string" table:style-name="ce1">
            <text:p>MEPyD-UC-CD-2021-0006</text:p>
          </table:table-cell>
          <table:table-cell office:value-type="string" table:style-name="ce1">
            <text:p>Contratación de servicio de catering y hospedaje en la provincia de Dajabón para el Acto de firma de la Alianza entre Gobernadoras de las siete provincias fronterizas y otras actividades con líderes l</text:p>
          </table:table-cell>
          <table:table-cell office:value-type="string" table:style-name="ce1">
            <text:p>N/A</text:p>
          </table:table-cell>
          <table:table-cell office:value-type="currency" office:value="128200" table:style-name="ce14">
            <text:p><text:s/>$128,200.00<text:s/></text:p>
          </table:table-cell>
          <table:table-cell office:value-type="string" table:style-name="ce1">
            <text:p>CANCEL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 de vídeo, filmación o fotografía</text:p>
          </table:table-cell>
          <table:table-cell office:value-type="string" table:style-name="ce1">
            <text:p>Enero</text:p>
          </table:table-cell>
          <table:table-cell office:value-type="float" office:value="2021" table:style-name="ce16">
            <text:p>2021</text:p>
          </table:table-cell>
          <table:table-cell office:value-type="string" table:style-name="ce1">
            <text:p>MEPyD-UC-CD-2021-0005</text:p>
          </table:table-cell>
          <table:table-cell office:value-type="string" table:style-name="ce1">
            <text:p>Adquisición de Cámaras Web para ser utilizadas en diferentes áreas este Ministerio de Economía, Planificación y Desarrollo (MEPyD)</text:p>
          </table:table-cell>
          <table:table-cell office:value-type="string" table:style-name="ce1">
            <text:p>AI &amp; CO. Digital, SRL</text:p>
          </table:table-cell>
          <table:table-cell office:value-type="currency" office:value="44934.71" table:style-name="ce14">
            <text:p><text:s/>$44,934.71<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Instalaciones hoteleras, alojamientos y centros de encuentros</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07</text:p>
          </table:table-cell>
          <table:table-cell office:value-type="string" table:style-name="ce1">
            <text:p>Contratación de servicio de catering y hospedaje en la provincia de Dajabón para el Acto de firma de la Alianza entre Gobernadoras de las siete provincias fronterizas y otras actividades con líderes l</text:p>
          </table:table-cell>
          <table:table-cell office:value-type="string" table:style-name="ce1">
            <text:p>Monica Capellan Reynoso</text:p>
          </table:table-cell>
          <table:table-cell office:value-type="currency" office:value="141399.96" table:style-name="ce14">
            <text:p><text:s/>$141,399.96<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edicamentos para el sistema nervioso central</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08</text:p>
          </table:table-cell>
          <table:table-cell office:value-type="string" table:style-name="ce1">
            <text:p><text:s/>Adquisición de Tirillas para <text:s/>Glucómetro para uso del Ministerio de Economía, Planificación y Desarrollo (MEPyD).</text:p>
          </table:table-cell>
          <table:table-cell office:value-type="string" table:style-name="ce1">
            <text:p>N/A</text:p>
          </table:table-cell>
          <table:table-cell office:value-type="string" table:style-name="ce14">
            <text:p>DESIERTO</text:p>
          </table:table-cell>
          <table:table-cell office:value-type="string" table:style-name="ce1">
            <text:p>DESIERT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edicamentos para el sistema nervioso central</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17</text:p>
          </table:table-cell>
          <table:table-cell office:value-type="string" table:style-name="ce1">
            <text:p><text:s/>Adquisición de Tirillas para <text:s/>Glucómetro para uso del Ministerio de Economía, Planificación y Desarrollo (MEPyD).</text:p>
          </table:table-cell>
          <table:table-cell office:value-type="string" table:style-name="ce1">
            <text:p>N/A</text:p>
          </table:table-cell>
          <table:table-cell office:value-type="string" table:style-name="ce14">
            <text:p>CANCELADO</text:p>
          </table:table-cell>
          <table:table-cell office:value-type="string" table:style-name="ce1">
            <text:p>CANCEL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mantenimiento y reparaciones de construcciones e instalaciones</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01</text:p>
          </table:table-cell>
          <table:table-cell office:value-type="string" table:style-name="ce1">
            <text:p><text:s/>Contratación de servicio de fumigación.</text:p>
          </table:table-cell>
          <table:table-cell office:value-type="string" table:style-name="ce1">
            <text:p>Mejía Prado Pest Control, SRL<text:s/></text:p>
          </table:table-cell>
          <table:table-cell office:value-type="currency" office:value="41064" table:style-name="ce14">
            <text:p><text:s/>$41,064.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10</text:p>
          </table:table-cell>
          <table:table-cell office:value-type="string" table:style-name="ce1">
            <text:p>Adquisición de Cintas para Máquina Codificadora.</text:p>
          </table:table-cell>
          <table:table-cell office:value-type="string" table:style-name="ce1">
            <text:p>Offitek, SRL</text:p>
          </table:table-cell>
          <table:table-cell office:value-type="currency" office:value="12036" table:style-name="ce14">
            <text:p><text:s/>$12,036.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11</text:p>
          </table:table-cell>
          <table:table-cell office:value-type="string" table:style-name="ce1">
            <text:p>Adquisición de Toners para las diferentes áreas de este Ministerio de Economía, Planificación y Desarrollo.</text:p>
          </table:table-cell>
          <table:table-cell office:value-type="string" table:style-name="ce1">
            <text:p>Offitek, SRL</text:p>
          </table:table-cell>
          <table:table-cell office:value-type="currency" office:value="35518" table:style-name="ce14">
            <text:p><text:s/>$35,518.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11</text:p>
          </table:table-cell>
          <table:table-cell office:value-type="string" table:style-name="ce1">
            <text:p>Adquisición de Toners para las diferentes áreas de este Ministerio de Economía, Planificación y Desarrollo.</text:p>
          </table:table-cell>
          <table:table-cell office:value-type="string" table:style-name="ce1">
            <text:p>SIALAP SOLUCIONES, SRL</text:p>
          </table:table-cell>
          <table:table-cell office:value-type="currency" office:value="2360" table:style-name="ce14">
            <text:p><text:s/>$2,36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11</text:p>
          </table:table-cell>
          <table:table-cell office:value-type="string" table:style-name="ce1">
            <text:p>Adquisición de Toners para las diferentes áreas de este Ministerio de Economía, Planificación y Desarrollo.</text:p>
          </table:table-cell>
          <table:table-cell office:value-type="string" table:style-name="ce1">
            <text:p>Compu-Office Dominicana, SRL</text:p>
          </table:table-cell>
          <table:table-cell office:value-type="currency" office:value="13016" table:style-name="ce14">
            <text:p><text:s/>$13,016.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11</text:p>
          </table:table-cell>
          <table:table-cell office:value-type="string" table:style-name="ce1">
            <text:p>Adquisición de Toners para las diferentes áreas de este Ministerio de Economía, Planificación y Desarrollo.</text:p>
          </table:table-cell>
          <table:table-cell office:value-type="string" table:style-name="ce1">
            <text:p>Oficina Universal, SA</text:p>
          </table:table-cell>
          <table:table-cell office:value-type="currency" office:value="36285" table:style-name="ce14">
            <text:p><text:s/>$36,285.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lambres, <text:s/>cables <text:s/>y <text:s/>arneses</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09</text:p>
          </table:table-cell>
          <table:table-cell office:value-type="string" table:style-name="ce1">
            <text:p>Adquisición de Cable UTP para el área ASFL.</text:p>
          </table:table-cell>
          <table:table-cell office:value-type="string" table:style-name="ce1">
            <text:p>Inversiones Conques, SRL</text:p>
          </table:table-cell>
          <table:table-cell office:value-type="currency" office:value="5522" table:style-name="ce14">
            <text:p><text:s/>$5,522.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tiquetado y accesorios</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12</text:p>
          </table:table-cell>
          <table:table-cell office:value-type="string" table:style-name="ce1">
            <text:p><text:s/>Adquisición de Porta Carnets con su Colgantes, <text:s/>para uso de los Colaboradores de este Ministerio de Economía, Planificación y Desarrollo (MEPyD).</text:p>
          </table:table-cell>
          <table:table-cell office:value-type="string" table:style-name="ce1">
            <text:p>N/A</text:p>
          </table:table-cell>
          <table:table-cell office:value-type="string" table:style-name="ce14">
            <text:p>CANCELADO</text:p>
          </table:table-cell>
          <table:table-cell office:value-type="string" table:style-name="ce1">
            <text:p>CANCEL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hocolates, azúcares, edulcorantes y productos de confitería</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14</text:p>
          </table:table-cell>
          <table:table-cell office:value-type="string" table:style-name="ce1">
            <text:p>Adquisición de azúcar y edulcorante para uso de este Ministerio de Economía, Planificación y Desarrollo (MEPyD).</text:p>
          </table:table-cell>
          <table:table-cell office:value-type="string" table:style-name="ce1">
            <text:p>GTG Industrial, SRL</text:p>
          </table:table-cell>
          <table:table-cell office:value-type="currency" office:value="64768" table:style-name="ce14">
            <text:p><text:s/>$64,768.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ductos de papel</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16</text:p>
          </table:table-cell>
          <table:table-cell office:value-type="string" table:style-name="ce1">
            <text:p>Adquisición de papel toalla para uso de este Ministerio de Economía, Planificación y Desarrollo (MEPyD).</text:p>
          </table:table-cell>
          <table:table-cell office:value-type="string" table:style-name="ce1">
            <text:p>N/A</text:p>
          </table:table-cell>
          <table:table-cell office:value-type="string" table:style-name="ce14">
            <text:p>DESIERTO</text:p>
          </table:table-cell>
          <table:table-cell office:value-type="string" table:style-name="ce1">
            <text:p>DESIERT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uebles de alojamiento</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15</text:p>
          </table:table-cell>
          <table:table-cell office:value-type="string" table:style-name="ce1">
            <text:p>Adquisición de porta trajes o percheros para uso del Ministerio de Economía, Planificación y Desarrollo.<text:s text:c="3"/></text:p>
          </table:table-cell>
          <table:table-cell office:value-type="string" table:style-name="ce1">
            <text:p>Inversiones Sanfra, SRL</text:p>
          </table:table-cell>
          <table:table-cell office:value-type="currency" office:value="48841" table:style-name="ce14">
            <text:p><text:s/>$48,841.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text:s/>y <text:s/>sistemas <text:s/>de <text:s/>transporte</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18</text:p>
          </table:table-cell>
          <table:table-cell office:value-type="string" table:style-name="ce1">
            <text:p>Adquisición e instalación <text:s/>de Cover para la cama de camioneta, marca Chevrolet Colorado de doble cabina</text:p>
          </table:table-cell>
          <table:table-cell office:value-type="string" table:style-name="ce1">
            <text:p>Auto Llaves Castillo Abreu, SRL</text:p>
          </table:table-cell>
          <table:table-cell office:value-type="currency" office:value="85000" table:style-name="ce14">
            <text:p><text:s/>$85,0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tiquetado y accesorios</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20</text:p>
          </table:table-cell>
          <table:table-cell office:value-type="string" table:style-name="ce1">
            <text:p><text:s/>Adquisición de Porta Carnets con su Colgantes, <text:s/>para uso de los Colaboradores de este Ministerio de Economía, Planificación y Desarrollo (MEPyD).</text:p>
          </table:table-cell>
          <table:table-cell office:value-type="string" table:style-name="ce1">
            <text:p>Grupo LFA, SRL</text:p>
          </table:table-cell>
          <table:table-cell office:value-type="currency" office:value="24001" table:style-name="ce14">
            <text:p><text:s/>$24,001.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tiquetado y accesorios</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20</text:p>
          </table:table-cell>
          <table:table-cell office:value-type="string" table:style-name="ce1">
            <text:p><text:s/>Adquisición de Porta Carnets con su Colgantes, <text:s/>para uso de los Colaboradores de este Ministerio de Economía, Planificación y Desarrollo (MEPyD).</text:p>
          </table:table-cell>
          <table:table-cell office:value-type="string" table:style-name="ce1">
            <text:p>Suplidores Diversos, SRL</text:p>
          </table:table-cell>
          <table:table-cell office:value-type="currency" office:value="23600" table:style-name="ce14">
            <text:p><text:s/>$23,6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Baterías <text:s/>y <text:s/>generadores <text:s/>y <text:s/>transmisión <text:s/>de <text:s/>energía <text:s/>cinética</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21</text:p>
          </table:table-cell>
          <table:table-cell office:value-type="string" table:style-name="ce1">
            <text:p><text:s/>Adquisición de Baterias Alcalinas, <text:s/>para uso de los Colaboradores de este Ministerio de Economía, Planificación y Desarrollo (MEPyD).</text:p>
          </table:table-cell>
          <table:table-cell office:value-type="string" table:style-name="ce1">
            <text:p>Inversiones Tejeda Valera Inteval, SRL</text:p>
          </table:table-cell>
          <table:table-cell office:value-type="currency" office:value="5475" table:style-name="ce14">
            <text:p><text:s/>$5,475.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Baterías <text:s/>y <text:s/>generadores <text:s/>y <text:s/>transmisión <text:s/>de <text:s/>energía <text:s/>cinética</text:p>
          </table:table-cell>
          <table:table-cell office:value-type="string" table:style-name="ce1">
            <text:p>Febrero</text:p>
          </table:table-cell>
          <table:table-cell office:value-type="float" office:value="2021" table:style-name="ce16">
            <text:p>2021</text:p>
          </table:table-cell>
          <table:table-cell office:value-type="string" table:style-name="ce1">
            <text:p>MEPyD-UC-CD-2021-0021</text:p>
          </table:table-cell>
          <table:table-cell office:value-type="string" table:style-name="ce1">
            <text:p><text:s/>Adquisición de Baterias Alcalinas, <text:s/>para uso de los Colaboradores de este Ministerio de Economía, Planificación y Desarrollo (MEPyD).</text:p>
          </table:table-cell>
          <table:table-cell office:value-type="string" table:style-name="ce1">
            <text:p>Ofimática Dominicana RYL, SRL</text:p>
          </table:table-cell>
          <table:table-cell office:value-type="currency" office:value="5369" table:style-name="ce14">
            <text:p><text:s/>$5,369.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para tecnología de la información, difusión o telecomunicaciones</text:p>
          </table:table-cell>
          <table:table-cell office:value-type="string" table:style-name="ce1">
            <text:p>Marzo</text:p>
          </table:table-cell>
          <table:table-cell office:value-type="float" office:value="2021" table:style-name="ce16">
            <text:p>2021</text:p>
          </table:table-cell>
          <table:table-cell office:value-type="string" table:style-name="ce1">
            <text:p>MEPyD-UC-CD-2021-0022</text:p>
          </table:table-cell>
          <table:table-cell office:value-type="string" table:style-name="ce1">
            <text:p>Adquisición de un disco duro externo de capacidad 1 Terabyte ACCD, para ser utilizado en este Ministerio de Economía , Planificación y Desarrollo (MEPyD)</text:p>
          </table:table-cell>
          <table:table-cell office:value-type="string" table:style-name="ce1">
            <text:p>CANCELADO</text:p>
          </table:table-cell>
          <table:table-cell office:value-type="currency" office:value="0" table:style-name="ce14">
            <text:p><text:s/>$-00<text:s/></text:p>
          </table:table-cell>
          <table:table-cell office:value-type="string" table:style-name="ce1">
            <text:p>CANCEL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guridad, vigilancia y detección</text:p>
          </table:table-cell>
          <table:table-cell office:value-type="string" table:style-name="ce1">
            <text:p>Marzo</text:p>
          </table:table-cell>
          <table:table-cell office:value-type="float" office:value="2021" table:style-name="ce16">
            <text:p>2021</text:p>
          </table:table-cell>
          <table:table-cell office:value-type="string" table:style-name="ce1">
            <text:p>MEPyD-UC-CD-2021-0025</text:p>
          </table:table-cell>
          <table:table-cell office:value-type="string" table:style-name="ce1">
            <text:p>Adquisición de cables de seguridad con candados para neumáticos de camionetas del Ministerio de Economía, Planificación y Desarrollo.<text:s text:c="10"/></text:p>
          </table:table-cell>
          <table:table-cell office:value-type="string" table:style-name="ce1">
            <text:p>Sim Soluciones Integradas de Mercadeo, SRL</text:p>
          </table:table-cell>
          <table:table-cell office:value-type="currency" office:value="44132" table:style-name="ce14">
            <text:p><text:s/>$44,132.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Recipientes <text:s/>y <text:s/>almacenamiento</text:p>
          </table:table-cell>
          <table:table-cell office:value-type="string" table:style-name="ce1">
            <text:p>Marzo</text:p>
          </table:table-cell>
          <table:table-cell office:value-type="float" office:value="2021" table:style-name="ce16">
            <text:p>2021</text:p>
          </table:table-cell>
          <table:table-cell office:value-type="string" table:style-name="ce1">
            <text:p>MEPyD-UC-CD-2021-0024</text:p>
          </table:table-cell>
          <table:table-cell office:value-type="string" table:style-name="ce1">
            <text:p>Adquisición de insumos para prevención de COVID-19, para ser utilizado en este ministerio de Economía, Planificación y Desarrollo (MEPyD).</text:p>
          </table:table-cell>
          <table:table-cell office:value-type="string" table:style-name="ce1">
            <text:p>Farmaceutica Dalmasi (FARMADAL), SRL</text:p>
          </table:table-cell>
          <table:table-cell office:value-type="currency" office:value="6000" table:style-name="ce14">
            <text:p><text:s/>$6,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Recipientes <text:s/>y <text:s/>almacenamiento</text:p>
          </table:table-cell>
          <table:table-cell office:value-type="string" table:style-name="ce1">
            <text:p>Marzo</text:p>
          </table:table-cell>
          <table:table-cell office:value-type="float" office:value="2021" table:style-name="ce16">
            <text:p>2021</text:p>
          </table:table-cell>
          <table:table-cell office:value-type="string" table:style-name="ce1">
            <text:p>MEPyD-UC-CD-2021-0024</text:p>
          </table:table-cell>
          <table:table-cell office:value-type="string" table:style-name="ce1">
            <text:p>Adquisición de insumos para prevención de COVID-19, para ser utilizado en este ministerio de Economía, Planificación y Desarrollo (MEPyD).</text:p>
          </table:table-cell>
          <table:table-cell office:value-type="string" table:style-name="ce1">
            <text:p>Casting Scorpion, SRL</text:p>
          </table:table-cell>
          <table:table-cell office:value-type="currency" office:value="3806" table:style-name="ce14">
            <text:p><text:s/>$3,806.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para tecnología de la información, difusión o telecomunicaciones</text:p>
          </table:table-cell>
          <table:table-cell office:value-type="string" table:style-name="ce1">
            <text:p>Marzo</text:p>
          </table:table-cell>
          <table:table-cell office:value-type="float" office:value="2021" table:style-name="ce16">
            <text:p>2021</text:p>
          </table:table-cell>
          <table:table-cell office:value-type="string" table:style-name="ce1">
            <text:p>MEPyD-UC-CD-2021-0023</text:p>
          </table:table-cell>
          <table:table-cell office:value-type="string" table:style-name="ce1">
            <text:p>Adquisición de un disco duro externo, Mouse USB y Trituradora, para ser utilizado en este Ministerio de Economía , Planificación y Desarrollo (MEPyD)</text:p>
          </table:table-cell>
          <table:table-cell office:value-type="string" table:style-name="ce1">
            <text:p>Ramirez &amp; Mojica Envoy Pack Courier Express, SRL</text:p>
          </table:table-cell>
          <table:table-cell office:value-type="currency" office:value="23010" table:style-name="ce14">
            <text:p><text:s/>$23,01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para tecnología de la información, difusión o telecomunicaciones</text:p>
          </table:table-cell>
          <table:table-cell office:value-type="string" table:style-name="ce1">
            <text:p>Marzo</text:p>
          </table:table-cell>
          <table:table-cell office:value-type="float" office:value="2021" table:style-name="ce16">
            <text:p>2021</text:p>
          </table:table-cell>
          <table:table-cell office:value-type="string" table:style-name="ce1">
            <text:p>MEPyD-UC-CD-2021-0023</text:p>
          </table:table-cell>
          <table:table-cell office:value-type="string" table:style-name="ce1">
            <text:p>Adquisición de un disco duro externo, Mouse USB y Trituradora, para ser utilizado en este Ministerio de Economía , Planificación y Desarrollo (MEPyD)</text:p>
          </table:table-cell>
          <table:table-cell office:value-type="string" table:style-name="ce1">
            <text:p>Compu-Office Dominicana, SRL</text:p>
          </table:table-cell>
          <table:table-cell office:value-type="currency" office:value="2715" table:style-name="ce14">
            <text:p><text:s/>$2,715.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Marzo</text:p>
          </table:table-cell>
          <table:table-cell office:value-type="float" office:value="2021" table:style-name="ce16">
            <text:p>2021</text:p>
          </table:table-cell>
          <table:table-cell office:value-type="string" table:style-name="ce1">
            <text:p>MEPyD-UC-CD-2021-0027</text:p>
          </table:table-cell>
          <table:table-cell office:value-type="string" table:style-name="ce1">
            <text:p>Contrataciones de salones en hoteles o restaurantes para diversas reuniones a ser realizados por el Ministerio de Economía, Planificación Y Desarrollo (MEPYD)</text:p>
          </table:table-cell>
          <table:table-cell office:value-type="string" table:style-name="ce1">
            <text:p>Casting Scorpion, SRL</text:p>
          </table:table-cell>
          <table:table-cell office:value-type="currency" office:value="109999.6" table:style-name="ce14">
            <text:p><text:s/>$109,999.6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apoyo a la fabricación</text:p>
          </table:table-cell>
          <table:table-cell office:value-type="string" table:style-name="ce1">
            <text:p>ABRIL</text:p>
          </table:table-cell>
          <table:table-cell office:value-type="float" office:value="2021" table:style-name="ce16">
            <text:p>2021</text:p>
          </table:table-cell>
          <table:table-cell office:value-type="string" table:style-name="ce1">
            <text:p>MEPyD-UC-CD-2021-0028</text:p>
          </table:table-cell>
          <table:table-cell office:value-type="string" table:style-name="ce1">
            <text:p>Adquisición de libretas y lapiceros impresos , para uso del MEPyD</text:p>
          </table:table-cell>
          <table:table-cell office:value-type="string" table:style-name="ce1">
            <text:p>Suplidora Industrial Dominicana, SRL</text:p>
          </table:table-cell>
          <table:table-cell office:value-type="currency" office:value="63720" table:style-name="ce14">
            <text:p><text:s/>$63,72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bustibles</text:p>
          </table:table-cell>
          <table:table-cell office:value-type="string" table:style-name="ce1">
            <text:p>ABRIL</text:p>
          </table:table-cell>
          <table:table-cell office:value-type="float" office:value="2021" table:style-name="ce16">
            <text:p>2021</text:p>
          </table:table-cell>
          <table:table-cell office:value-type="string" table:style-name="ce1">
            <text:p>MEPyD-UC-CD-2021-0029</text:p>
          </table:table-cell>
          <table:table-cell office:value-type="string" table:style-name="ce1">
            <text:p>Adquisición de Galones de Gasoil Premium, para ser utilizados en las Plantas de este Ministerio de Economía, Planificación y Desarrollo.</text:p>
          </table:table-cell>
          <table:table-cell office:value-type="string" table:style-name="ce1">
            <text:p>Nas, E.I.R.L</text:p>
          </table:table-cell>
          <table:table-cell office:value-type="currency" office:value="112418" table:style-name="ce14">
            <text:p><text:s/>$112,418.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MAYO</text:p>
          </table:table-cell>
          <table:table-cell office:value-type="float" office:value="2021" table:style-name="ce16">
            <text:p>2021</text:p>
          </table:table-cell>
          <table:table-cell office:value-type="string" table:style-name="ce1">
            <text:p>MEPyD-UC-CD-2021-0033</text:p>
          </table:table-cell>
          <table:table-cell office:value-type="string" table:style-name="ce1">
            <text:p>Adquisición de Maquina de Encuadernación.</text:p>
          </table:table-cell>
          <table:table-cell office:value-type="string" table:style-name="ce1">
            <text:p>Equipos y Accesorios, SRL</text:p>
          </table:table-cell>
          <table:table-cell office:value-type="currency" office:value="7251" table:style-name="ce14">
            <text:p><text:s/>$7,251.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 accesorios y suministros de arte y manualidades</text:p>
          </table:table-cell>
          <table:table-cell office:value-type="string" table:style-name="ce1">
            <text:p>MAYO</text:p>
          </table:table-cell>
          <table:table-cell office:value-type="float" office:value="2021" table:style-name="ce16">
            <text:p>2021</text:p>
          </table:table-cell>
          <table:table-cell office:value-type="string" table:style-name="ce1">
            <text:p>MEPyD-UC-CD-2021-0032</text:p>
          </table:table-cell>
          <table:table-cell office:value-type="string" table:style-name="ce1">
            <text:p>Adquisición Sellos Pretintados, para uso del MEPyD</text:p>
          </table:table-cell>
          <table:table-cell office:value-type="string" table:style-name="ce1">
            <text:p>Grupo Marte Roman, SRL</text:p>
          </table:table-cell>
          <table:table-cell office:value-type="currency" office:value="24662" table:style-name="ce14">
            <text:p><text:s/>$24,662.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MAYO</text:p>
          </table:table-cell>
          <table:table-cell office:value-type="float" office:value="2021" table:style-name="ce16">
            <text:p>2021</text:p>
          </table:table-cell>
          <table:table-cell office:value-type="string" table:style-name="ce1">
            <text:p>MEPyD-UC-CD-2021-0034</text:p>
          </table:table-cell>
          <table:table-cell office:value-type="string" table:style-name="ce1">
            <text:p>Contratación de Servicios para la Renta de Fotocopiadoras.</text:p>
          </table:table-cell>
          <table:table-cell office:value-type="string" table:style-name="ce1">
            <text:p>Copydom, SRL</text:p>
          </table:table-cell>
          <table:table-cell office:value-type="currency" office:value="130980" table:style-name="ce14">
            <text:p><text:s/>$130,98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s de servicios de alimentación para instituciones</text:p>
          </table:table-cell>
          <table:table-cell office:value-type="string" table:style-name="ce1">
            <text:p>MAYO</text:p>
          </table:table-cell>
          <table:table-cell office:value-type="float" office:value="2021" table:style-name="ce16">
            <text:p>2021</text:p>
          </table:table-cell>
          <table:table-cell office:value-type="string" table:style-name="ce1">
            <text:p>MEPyD-UC-CD-2021-0035</text:p>
          </table:table-cell>
          <table:table-cell office:value-type="string" table:style-name="ce1">
            <text:p>Adquisición de utensilios térmicos para uso del Ministerio de Economía, Planificación y Desarrollo.</text:p>
          </table:table-cell>
          <table:table-cell office:value-type="string" table:style-name="ce1">
            <text:p>N/A</text:p>
          </table:table-cell>
          <table:table-cell office:value-type="currency" office:value="0" table:style-name="ce14">
            <text:p><text:s/>$-00<text:s/></text:p>
          </table:table-cell>
          <table:table-cell office:value-type="string" table:style-name="ce1">
            <text:p>DESIERT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hocolates, azúcares, edulcorantes y productos de confitería</text:p>
          </table:table-cell>
          <table:table-cell office:value-type="string" table:style-name="ce1">
            <text:p>MAYO</text:p>
          </table:table-cell>
          <table:table-cell office:value-type="float" office:value="2021" table:style-name="ce16">
            <text:p>2021</text:p>
          </table:table-cell>
          <table:table-cell office:value-type="string" table:style-name="ce1">
            <text:p>MEPyD-UC-CD-2021-0036</text:p>
          </table:table-cell>
          <table:table-cell office:value-type="string" table:style-name="ce1">
            <text:p>Adquisición de azúcares, <text:s/>para uso de este Ministerio de Economía, Planificación y Desarrollo (MEPyD).</text:p>
          </table:table-cell>
          <table:table-cell office:value-type="string" table:style-name="ce1">
            <text:p>Abastecimientos Comerciales FJJ, SRL</text:p>
          </table:table-cell>
          <table:table-cell office:value-type="currency" office:value="71410" table:style-name="ce14">
            <text:p><text:s/>$71,41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mantenimiento o reparaciones de transportes</text:p>
          </table:table-cell>
          <table:table-cell office:value-type="string" table:style-name="ce1">
            <text:p>MAYO</text:p>
          </table:table-cell>
          <table:table-cell office:value-type="float" office:value="2021" table:style-name="ce16">
            <text:p>2021</text:p>
          </table:table-cell>
          <table:table-cell office:value-type="string" table:style-name="ce1">
            <text:p>MEPyD-UC-CD-2021-0037</text:p>
          </table:table-cell>
          <table:table-cell office:value-type="string" table:style-name="ce1">
            <text:p>Contratación de Servicios de Mantenimientos Preventivos y Correctivos Vehículos Nissan y Chevrolet.<text:s text:c="2"/></text:p>
          </table:table-cell>
          <table:table-cell office:value-type="string" table:style-name="ce1">
            <text:p>Farmaceutica Dalmasi (FARMADAL), SRL</text:p>
          </table:table-cell>
          <table:table-cell office:value-type="currency" office:value="11800" table:style-name="ce14">
            <text:p><text:s/>$11,8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MAYO</text:p>
          </table:table-cell>
          <table:table-cell office:value-type="float" office:value="2021" table:style-name="ce16">
            <text:p>2021</text:p>
          </table:table-cell>
          <table:table-cell office:value-type="string" table:style-name="ce1">
            <text:p>MEPyD-UC-CD-2021-0031</text:p>
          </table:table-cell>
          <table:table-cell office:value-type="string" table:style-name="ce1">
            <text:p>Servicio de Impresiones Articulos Varios , para uso del MEPyD, dirigido a MIPYMES. a Mi</text:p>
          </table:table-cell>
          <table:table-cell office:value-type="string" table:style-name="ce1">
            <text:p>Fotomegraf, SRL</text:p>
          </table:table-cell>
          <table:table-cell office:value-type="currency" office:value="5971" table:style-name="ce14">
            <text:p><text:s/>$5,971.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MAYO</text:p>
          </table:table-cell>
          <table:table-cell office:value-type="float" office:value="2021" table:style-name="ce16">
            <text:p>2021</text:p>
          </table:table-cell>
          <table:table-cell office:value-type="string" table:style-name="ce1">
            <text:p>MEPyD-UC-CD-2021-0031</text:p>
          </table:table-cell>
          <table:table-cell office:value-type="string" table:style-name="ce1">
            <text:p>Servicio de Impresiones Articulos Varios , para uso del MEPyD, dirigido a MIPYMES. a Mi</text:p>
          </table:table-cell>
          <table:table-cell office:value-type="string" table:style-name="ce1">
            <text:p>Casting Scorpion, SRL</text:p>
          </table:table-cell>
          <table:table-cell office:value-type="currency" office:value="26158" table:style-name="ce14">
            <text:p><text:s/>$26,158.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MAYO</text:p>
          </table:table-cell>
          <table:table-cell office:value-type="float" office:value="2021" table:style-name="ce16">
            <text:p>2021</text:p>
          </table:table-cell>
          <table:table-cell office:value-type="string" table:style-name="ce1">
            <text:p>MEPyD-UC-CD-2021-0031</text:p>
          </table:table-cell>
          <table:table-cell office:value-type="string" table:style-name="ce1">
            <text:p>Servicio de Impresiones Articulos Varios , para uso del MEPyD, dirigido a MIPYMES. a Mi</text:p>
          </table:table-cell>
          <table:table-cell office:value-type="string" table:style-name="ce1">
            <text:p>FR MULTISERVICIOS, SRL</text:p>
          </table:table-cell>
          <table:table-cell office:value-type="currency" office:value="8526" table:style-name="ce14">
            <text:p><text:s/>$8,526.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MAYO</text:p>
          </table:table-cell>
          <table:table-cell office:value-type="float" office:value="2021" table:style-name="ce16">
            <text:p>2021</text:p>
          </table:table-cell>
          <table:table-cell office:value-type="string" table:style-name="ce1">
            <text:p>MEPyD-UC-CD-2021-0031</text:p>
          </table:table-cell>
          <table:table-cell office:value-type="string" table:style-name="ce1">
            <text:p>Servicio de Impresiones Articulos Varios , para uso del MEPyD, dirigido a MIPYMES. a Mi</text:p>
          </table:table-cell>
          <table:table-cell office:value-type="string" table:style-name="ce1">
            <text:p>Distribuidora y Servicios Diversos DISOPE, SRL</text:p>
          </table:table-cell>
          <table:table-cell office:value-type="currency" office:value="23045" table:style-name="ce14">
            <text:p><text:s/>$23,045.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s, suministros y componentes eléctricos</text:p>
          </table:table-cell>
          <table:table-cell office:value-type="string" table:style-name="ce1">
            <text:p>MAYO</text:p>
          </table:table-cell>
          <table:table-cell office:value-type="float" office:value="2021" table:style-name="ce16">
            <text:p>2021</text:p>
          </table:table-cell>
          <table:table-cell office:value-type="string" table:style-name="ce1">
            <text:p>MEPyD-UC-CD-2021-0030</text:p>
          </table:table-cell>
          <table:table-cell office:value-type="string" table:style-name="ce1">
            <text:p>Adquisición de materiales para cableado de Red .</text:p>
          </table:table-cell>
          <table:table-cell office:value-type="string" table:style-name="ce1">
            <text:p>Itcorp Gongloss, SRL</text:p>
          </table:table-cell>
          <table:table-cell office:value-type="currency" office:value="19655" table:style-name="ce14">
            <text:p><text:s/>$19,655.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sistencia doméstica y personal</text:p>
          </table:table-cell>
          <table:table-cell office:value-type="string" table:style-name="ce1">
            <text:p>JUNIO</text:p>
          </table:table-cell>
          <table:table-cell office:value-type="float" office:value="2021" table:style-name="ce16">
            <text:p>2021</text:p>
          </table:table-cell>
          <table:table-cell office:value-type="string" table:style-name="ce1">
            <text:p>MEPyD-UC-CD-2021-0038</text:p>
          </table:table-cell>
          <table:table-cell office:value-type="string" table:style-name="ce1">
            <text:p>Contratación de servicio de lavandería para uso del Ministerio de Economía, Planificación y Desarrollo.</text:p>
          </table:table-cell>
          <table:table-cell office:value-type="string" table:style-name="ce1">
            <text:p>Lavandería Royal, SRL</text:p>
          </table:table-cell>
          <table:table-cell office:value-type="currency" office:value="119180" table:style-name="ce14">
            <text:p><text:s/>$119,18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ductos de papel</text:p>
          </table:table-cell>
          <table:table-cell office:value-type="string" table:style-name="ce1">
            <text:p>JUNIO</text:p>
          </table:table-cell>
          <table:table-cell office:value-type="float" office:value="2021" table:style-name="ce16">
            <text:p>2021</text:p>
          </table:table-cell>
          <table:table-cell office:value-type="string" table:style-name="ce1">
            <text:p>MEPyD-UC-CD-2021-0039</text:p>
          </table:table-cell>
          <table:table-cell office:value-type="string" table:style-name="ce1">
            <text:p><text:s/>Adquisición de Servilletas desechables<text:s text:c="150"/></text:p>
          </table:table-cell>
          <table:table-cell office:value-type="string" table:style-name="ce1">
            <text:p>Inversiones Sanfra, SRL</text:p>
          </table:table-cell>
          <table:table-cell office:value-type="currency" office:value="22975" table:style-name="ce14">
            <text:p><text:s/>$22,975.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Baterías <text:s/>y <text:s/>generadores <text:s/>y <text:s/>transmisión <text:s/>de <text:s/>energía <text:s/>cinética</text:p>
          </table:table-cell>
          <table:table-cell office:value-type="string" table:style-name="ce1">
            <text:p>JUNIO</text:p>
          </table:table-cell>
          <table:table-cell office:value-type="float" office:value="2021" table:style-name="ce16">
            <text:p>2021</text:p>
          </table:table-cell>
          <table:table-cell office:value-type="string" table:style-name="ce1">
            <text:p>MEPyD-UC-CD-2021-0041</text:p>
          </table:table-cell>
          <table:table-cell office:value-type="string" table:style-name="ce1">
            <text:p>Adquisición de Baterías para Plantas Eléctricas de este ministerio.<text:s text:c="4"/></text:p>
          </table:table-cell>
          <table:table-cell office:value-type="string" table:style-name="ce1">
            <text:p>N/A</text:p>
          </table:table-cell>
          <table:table-cell office:value-type="currency" office:value="0" table:style-name="ce14">
            <text:p><text:s/>$-00<text:s/></text:p>
          </table:table-cell>
          <table:table-cell office:value-type="string" table:style-name="ce1">
            <text:p>DESIERT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JUNIO</text:p>
          </table:table-cell>
          <table:table-cell office:value-type="float" office:value="2021" table:style-name="ce16">
            <text:p>2021</text:p>
          </table:table-cell>
          <table:table-cell office:value-type="string" table:style-name="ce1">
            <text:p>MEPyD-UC-CD-2021-0042</text:p>
          </table:table-cell>
          <table:table-cell office:value-type="string" table:style-name="ce1">
            <text:p>Contratación de Servicio Alquileres de Audiovisuales (Sistema de Sonido, Monitores, Pantalla Led e iluminación), "Proceso para el Pacto Nacional por el Agua, 2021-2036”.</text:p>
          </table:table-cell>
          <table:table-cell office:value-type="string" table:style-name="ce1">
            <text:p>Juan Mendez, SRL</text:p>
          </table:table-cell>
          <table:table-cell office:value-type="currency" office:value="131000" table:style-name="ce14">
            <text:p><text:s/>$131,0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administración de empresas</text:p>
          </table:table-cell>
          <table:table-cell office:value-type="string" table:style-name="ce1">
            <text:p>JUNIO</text:p>
          </table:table-cell>
          <table:table-cell office:value-type="float" office:value="2021" table:style-name="ce16">
            <text:p>2021</text:p>
          </table:table-cell>
          <table:table-cell office:value-type="string" table:style-name="ce1">
            <text:p>MEPyD-UC-CD-2021-0043</text:p>
          </table:table-cell>
          <table:table-cell office:value-type="string" table:style-name="ce1">
            <text:p>Contratación del circuito cerrado, transmisión en vivo, conexión a redes sociales y postproducción para el lanzamiento de “Proceso para el Pacto Nacional por el Agua, 2021-2036”.</text:p>
          </table:table-cell>
          <table:table-cell office:value-type="string" table:style-name="ce1">
            <text:p>Juan Mendez, SRL</text:p>
          </table:table-cell>
          <table:table-cell office:value-type="currency" office:value="130000" table:style-name="ce14">
            <text:p><text:s/>$130,0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s de servicios de alimentación para instituciones</text:p>
          </table:table-cell>
          <table:table-cell office:value-type="string" table:style-name="ce1">
            <text:p>JUNIO</text:p>
          </table:table-cell>
          <table:table-cell office:value-type="float" office:value="2021" table:style-name="ce16">
            <text:p>2021</text:p>
          </table:table-cell>
          <table:table-cell office:value-type="string" table:style-name="ce1">
            <text:p>MEPyD-UC-CD-2021-0044</text:p>
          </table:table-cell>
          <table:table-cell office:value-type="string" table:style-name="ce1">
            <text:p>Adquisición de utensilios térmicos para uso del Ministerio de Economía, Planificación y Desarrollo, (segundo llamado).</text:p>
          </table:table-cell>
          <table:table-cell office:value-type="string" table:style-name="ce1">
            <text:p>N/A</text:p>
          </table:table-cell>
          <table:table-cell office:value-type="currency" office:value="0" table:style-name="ce14">
            <text:p><text:s/>$-00<text:s/></text:p>
          </table:table-cell>
          <table:table-cell office:value-type="string" table:style-name="ce1">
            <text:p>CANCEL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s o plataformas y accesorios de redes multimedia o de voz y datos</text:p>
          </table:table-cell>
          <table:table-cell office:value-type="string" table:style-name="ce1">
            <text:p>JUNIO</text:p>
          </table:table-cell>
          <table:table-cell office:value-type="float" office:value="2021" table:style-name="ce16">
            <text:p>2021</text:p>
          </table:table-cell>
          <table:table-cell office:value-type="string" table:style-name="ce1">
            <text:p>MEPyD-UC-CD-2021-0040</text:p>
          </table:table-cell>
          <table:table-cell office:value-type="string" table:style-name="ce1">
            <text:p>Adquisición de Equipos de Red (Remote Ethernet Device).<text:s/></text:p>
          </table:table-cell>
          <table:table-cell office:value-type="string" table:style-name="ce1">
            <text:p>N/A</text:p>
            <text:p/>
          </table:table-cell>
          <table:table-cell office:value-type="currency" office:value="0" table:style-name="ce14">
            <text:p><text:s/>$-00<text:s/></text:p>
          </table:table-cell>
          <table:table-cell office:value-type="string" table:style-name="ce1">
            <text:p>CANCELADO</text:p>
            <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descontaminación</text:p>
          </table:table-cell>
          <table:table-cell office:value-type="string" table:style-name="ce1">
            <text:p>JUNIO</text:p>
          </table:table-cell>
          <table:table-cell office:value-type="float" office:value="2021" table:style-name="ce16">
            <text:p>2021</text:p>
          </table:table-cell>
          <table:table-cell office:value-type="string" table:style-name="ce1">
            <text:p>MEPyD-UC-CD-2021-0045</text:p>
          </table:table-cell>
          <table:table-cell office:value-type="string" table:style-name="ce1">
            <text:p>Contratación de Servicio de Desinfección de Microorganismos, Virus y Baterías</text:p>
          </table:table-cell>
          <table:table-cell office:value-type="string" table:style-name="ce1">
            <text:p>Multigestión Corporativa T&amp;S, SRL</text:p>
          </table:table-cell>
          <table:table-cell office:value-type="currency" office:value="116527" table:style-name="ce14">
            <text:p><text:s/>$116,527.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JUNIO</text:p>
          </table:table-cell>
          <table:table-cell office:value-type="float" office:value="2021" table:style-name="ce16">
            <text:p>2021</text:p>
          </table:table-cell>
          <table:table-cell office:value-type="string" table:style-name="ce1">
            <text:p>MEPyD-UC-CD-2021-0047</text:p>
          </table:table-cell>
          <table:table-cell office:value-type="string" table:style-name="ce1">
            <text:p>Adquisición de Camisetas y Gorras para la Jornada Vacunate RD, Ministerio de Economia, Planificacion y Desarrollo (MEPyD).</text:p>
          </table:table-cell>
          <table:table-cell office:value-type="string" table:style-name="ce1">
            <text:p>Aramelba Group, SRL</text:p>
          </table:table-cell>
          <table:table-cell office:value-type="currency" office:value="62669.8" table:style-name="ce14">
            <text:p><text:s/>$62,669.8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Baterías <text:s/>y <text:s/>generadores <text:s/>y <text:s/>transmisión <text:s/>de <text:s/>energía <text:s/>cinética</text:p>
          </table:table-cell>
          <table:table-cell office:value-type="string" table:style-name="ce1">
            <text:p>JUNIO</text:p>
          </table:table-cell>
          <table:table-cell office:value-type="float" office:value="2021" table:style-name="ce16">
            <text:p>2021</text:p>
          </table:table-cell>
          <table:table-cell office:value-type="string" table:style-name="ce1">
            <text:p>MEPyD-UC-CD-2021-0046</text:p>
          </table:table-cell>
          <table:table-cell office:value-type="string" table:style-name="ce1">
            <text:p>Adquisición de Baterías para Plantas Eléctricas de este ministerio.<text:s text:c="4"/></text:p>
          </table:table-cell>
          <table:table-cell office:value-type="string" table:style-name="ce1">
            <text:p>Grupo Cometa, SAS</text:p>
          </table:table-cell>
          <table:table-cell office:value-type="currency" office:value="65200" table:style-name="ce14">
            <text:p><text:s/>$65,2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text:s/>y <text:s/>sistemas <text:s/>de <text:s/>transporte</text:p>
          </table:table-cell>
          <table:table-cell office:value-type="string" table:style-name="ce1">
            <text:p>JUNIO</text:p>
          </table:table-cell>
          <table:table-cell office:value-type="float" office:value="2021" table:style-name="ce16">
            <text:p>2021</text:p>
          </table:table-cell>
          <table:table-cell office:value-type="string" table:style-name="ce1">
            <text:p>MEPyD-UC-CD-2021-0048</text:p>
          </table:table-cell>
          <table:table-cell office:value-type="string" table:style-name="ce1">
            <text:p>Adquisición de neumáticos para los diferentes tipos de vehículos pertenecientes a la flotilla vehicular del (MEPyD).</text:p>
          </table:table-cell>
          <table:table-cell office:value-type="string" table:style-name="ce1">
            <text:p>N/A</text:p>
            <text:p/>
          </table:table-cell>
          <table:table-cell office:value-type="currency" office:value="0" table:style-name="ce14">
            <text:p><text:s/>$-00<text:s/></text:p>
          </table:table-cell>
          <table:table-cell office:value-type="string" table:style-name="ce1">
            <text:p>DESIERTO</text:p>
            <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Instalaciones hoteleras, alojamientos y centros de encuentros</text:p>
          </table:table-cell>
          <table:table-cell office:value-type="string" table:style-name="ce1">
            <text:p>JUNIO</text:p>
          </table:table-cell>
          <table:table-cell office:value-type="float" office:value="2021" table:style-name="ce16">
            <text:p>2021</text:p>
          </table:table-cell>
          <table:table-cell office:value-type="string" table:style-name="ce1">
            <text:p>MEPyD-UC-CD-2021-0049</text:p>
          </table:table-cell>
          <table:table-cell office:value-type="string" table:style-name="ce1">
            <text:p>Contratación servicio de Hospedaje en un aparta hotel en la ciudad de Santo Domingo</text:p>
          </table:table-cell>
          <table:table-cell office:value-type="string" table:style-name="ce1">
            <text:p>Agencia de Viajes Milena Tours, SRL</text:p>
          </table:table-cell>
          <table:table-cell office:value-type="currency" office:value="142156" table:style-name="ce14">
            <text:p><text:s/>$142,156.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oftware</text:p>
          </table:table-cell>
          <table:table-cell office:value-type="string" table:style-name="ce1">
            <text:p>JULIO</text:p>
          </table:table-cell>
          <table:table-cell office:value-type="float" office:value="2021" table:style-name="ce16">
            <text:p>2021</text:p>
          </table:table-cell>
          <table:table-cell office:value-type="string" table:style-name="ce1">
            <text:p>MEPyD-UC-CD-2021-0052</text:p>
          </table:table-cell>
          <table:table-cell office:value-type="string" table:style-name="ce1">
            <text:p>Adquisición de Certificados OvSSL.</text:p>
          </table:table-cell>
          <table:table-cell office:value-type="string" table:style-name="ce1">
            <text:p>LSH Garcia, Estrategias Jurídicos y Comunicación (GAREJC), SRL</text:p>
          </table:table-cell>
          <table:table-cell office:value-type="currency" office:value="106000" table:style-name="ce14">
            <text:p><text:s/>$106,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paratos electrodomésticos</text:p>
          </table:table-cell>
          <table:table-cell office:value-type="string" table:style-name="ce1">
            <text:p>JULIO</text:p>
          </table:table-cell>
          <table:table-cell office:value-type="float" office:value="2021" table:style-name="ce16">
            <text:p>2021</text:p>
          </table:table-cell>
          <table:table-cell office:value-type="string" table:style-name="ce1">
            <text:p>MEPyD-UC-CD-2021-0051</text:p>
          </table:table-cell>
          <table:table-cell office:value-type="string" table:style-name="ce1">
            <text:p>Adquisición de Electrodomésticos , para uso del Ministerio de Economía, Planificación y Desarrollo (MEPyD)</text:p>
          </table:table-cell>
          <table:table-cell office:value-type="string" table:style-name="ce1">
            <text:p>Octamar Solutions SRL</text:p>
          </table:table-cell>
          <table:table-cell office:value-type="currency" office:value="69000" table:style-name="ce14">
            <text:p><text:s/>$69,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paratos electrodomésticos</text:p>
          </table:table-cell>
          <table:table-cell office:value-type="string" table:style-name="ce1">
            <text:p>JULIO</text:p>
          </table:table-cell>
          <table:table-cell office:value-type="float" office:value="2021" table:style-name="ce16">
            <text:p>2021</text:p>
          </table:table-cell>
          <table:table-cell office:value-type="string" table:style-name="ce1">
            <text:p>MEPyD-UC-CD-2021-0051</text:p>
          </table:table-cell>
          <table:table-cell office:value-type="string" table:style-name="ce1">
            <text:p>Adquisición de Electrodomésticos , para uso del Ministerio de Economía, Planificación y Desarrollo (MEPyD)</text:p>
          </table:table-cell>
          <table:table-cell office:value-type="string" table:style-name="ce1">
            <text:p>Compu-Office Dominicana, SRL</text:p>
          </table:table-cell>
          <table:table-cell office:value-type="currency" office:value="69000" table:style-name="ce14">
            <text:p><text:s/>$69,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JULIO</text:p>
          </table:table-cell>
          <table:table-cell office:value-type="float" office:value="2021" table:style-name="ce16">
            <text:p>2021</text:p>
          </table:table-cell>
          <table:table-cell office:value-type="string" table:style-name="ce1">
            <text:p>MEPyD-UC-CD-2021-0054</text:p>
          </table:table-cell>
          <table:table-cell office:value-type="string" table:style-name="ce1">
            <text:p>Adquisición de Cintas para Máquina Codificadora.</text:p>
          </table:table-cell>
          <table:table-cell office:value-type="string" table:style-name="ce1">
            <text:p>Kelnet Computer, SRL</text:p>
          </table:table-cell>
          <table:table-cell office:value-type="currency" office:value="60000" table:style-name="ce14">
            <text:p><text:s/>$60,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text:s/>y <text:s/>sistemas <text:s/>de <text:s/>transporte</text:p>
          </table:table-cell>
          <table:table-cell office:value-type="string" table:style-name="ce1">
            <text:p>JULIO</text:p>
          </table:table-cell>
          <table:table-cell office:value-type="float" office:value="2021" table:style-name="ce16">
            <text:p>2021</text:p>
          </table:table-cell>
          <table:table-cell office:value-type="string" table:style-name="ce1">
            <text:p>MEPyD-UC-CD-2021-0053</text:p>
          </table:table-cell>
          <table:table-cell office:value-type="string" table:style-name="ce1">
            <text:p>Adquisición de neumáticos para los diferentes tipos de vehículos pertenecientes a la flotilla vehicular del (MEPyD).</text:p>
          </table:table-cell>
          <table:table-cell office:value-type="string" table:style-name="ce1">
            <text:p>HYL, SA</text:p>
          </table:table-cell>
          <table:table-cell office:value-type="currency" office:value="90000" table:style-name="ce14">
            <text:p><text:s/>$90,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mantenimiento y reparaciones de construcciones e instalaciones</text:p>
          </table:table-cell>
          <table:table-cell office:value-type="string" table:style-name="ce1">
            <text:p>JULIO</text:p>
          </table:table-cell>
          <table:table-cell office:value-type="float" office:value="2021" table:style-name="ce16">
            <text:p>2021</text:p>
          </table:table-cell>
          <table:table-cell office:value-type="string" table:style-name="ce1">
            <text:p>MEPyD-UC-CD-2021-0056</text:p>
          </table:table-cell>
          <table:table-cell office:value-type="string" table:style-name="ce1">
            <text:p>Contratación de servicio de fumigación.</text:p>
          </table:table-cell>
          <table:table-cell office:value-type="string" table:style-name="ce1">
            <text:p>PPS Pest Protect Solutions, SRL</text:p>
          </table:table-cell>
          <table:table-cell office:value-type="currency" office:value="60000" table:style-name="ce14">
            <text:p><text:s/>$60,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ccesorios de oficina y escritorio</text:p>
          </table:table-cell>
          <table:table-cell office:value-type="string" table:style-name="ce1">
            <text:p>JULIO</text:p>
          </table:table-cell>
          <table:table-cell office:value-type="float" office:value="2021" table:style-name="ce16">
            <text:p>2021</text:p>
          </table:table-cell>
          <table:table-cell office:value-type="string" table:style-name="ce1">
            <text:p>MEPyD-UC-CD-2021-0057</text:p>
          </table:table-cell>
          <table:table-cell office:value-type="string" table:style-name="ce1">
            <text:p>Adquisición de pizarras de cristal para uso del Ministerio de Economía, Planificación y Desarrollo.</text:p>
          </table:table-cell>
          <table:table-cell office:value-type="string" table:style-name="ce1">
            <text:p>Luis Alberto Cifuentes Chapuseaux</text:p>
          </table:table-cell>
          <table:table-cell office:value-type="currency" office:value="18000" table:style-name="ce14">
            <text:p><text:s/>$18,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nsambles de lámina fabricado</text:p>
          </table:table-cell>
          <table:table-cell office:value-type="string" table:style-name="ce1">
            <text:p>JULIO</text:p>
          </table:table-cell>
          <table:table-cell office:value-type="float" office:value="2021" table:style-name="ce16">
            <text:p>2021</text:p>
          </table:table-cell>
          <table:table-cell office:value-type="string" table:style-name="ce1">
            <text:p>MEPyD-UC-CD-2021-0050</text:p>
          </table:table-cell>
          <table:table-cell office:value-type="string" table:style-name="ce1">
            <text:p>Adquisición de componentes, accesorios y materiales ferreteros para uso de este Ministerio de Economía, Planificación y Desarrollo (MEPYD).</text:p>
          </table:table-cell>
          <table:table-cell office:value-type="string" table:style-name="ce1">
            <text:p>Ransa, SRL</text:p>
          </table:table-cell>
          <table:table-cell office:value-type="currency" office:value="86300" table:style-name="ce14">
            <text:p><text:s/>$86,3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nsambles de lámina fabricado</text:p>
          </table:table-cell>
          <table:table-cell office:value-type="string" table:style-name="ce1">
            <text:p>JULIO</text:p>
          </table:table-cell>
          <table:table-cell office:value-type="float" office:value="2021" table:style-name="ce16">
            <text:p>2021</text:p>
          </table:table-cell>
          <table:table-cell office:value-type="string" table:style-name="ce1">
            <text:p>MEPyD-UC-CD-2021-0050</text:p>
          </table:table-cell>
          <table:table-cell office:value-type="string" table:style-name="ce1">
            <text:p>Adquisición de componentes, accesorios y materiales ferreteros para uso de este Ministerio de Economía, Planificación y Desarrollo (MEPYD).</text:p>
          </table:table-cell>
          <table:table-cell office:value-type="string" table:style-name="ce1">
            <text:p>FL&amp;M Comercial, SRL</text:p>
          </table:table-cell>
          <table:table-cell office:value-type="currency" office:value="86300" table:style-name="ce14">
            <text:p><text:s/>$86,3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nsambles de lámina fabricado</text:p>
          </table:table-cell>
          <table:table-cell office:value-type="string" table:style-name="ce1">
            <text:p>JULIO</text:p>
          </table:table-cell>
          <table:table-cell office:value-type="float" office:value="2021" table:style-name="ce16">
            <text:p>2021</text:p>
          </table:table-cell>
          <table:table-cell office:value-type="string" table:style-name="ce1">
            <text:p>MEPyD-UC-CD-2021-0050</text:p>
          </table:table-cell>
          <table:table-cell office:value-type="string" table:style-name="ce1">
            <text:p>Adquisición de componentes, accesorios y materiales ferreteros para uso de este Ministerio de Economía, Planificación y Desarrollo (MEPYD).</text:p>
          </table:table-cell>
          <table:table-cell office:value-type="string" table:style-name="ce1">
            <text:p>Comercial Ferretero E. Pérez, SRL</text:p>
          </table:table-cell>
          <table:table-cell office:value-type="currency" office:value="86300" table:style-name="ce14">
            <text:p><text:s/>$86,3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teriales <text:s/>para <text:s/>acabado <text:s/>de <text:s/>exteriores</text:p>
          </table:table-cell>
          <table:table-cell office:value-type="string" table:style-name="ce1">
            <text:p>JULIO</text:p>
          </table:table-cell>
          <table:table-cell office:value-type="float" office:value="2021" table:style-name="ce16">
            <text:p>2021</text:p>
          </table:table-cell>
          <table:table-cell office:value-type="string" table:style-name="ce1">
            <text:p>MEPyD-UC-CD-2021-0058</text:p>
          </table:table-cell>
          <table:table-cell office:value-type="string" table:style-name="ce1">
            <text:p>Adquisición de Plafones y Materiales</text:p>
          </table:table-cell>
          <table:table-cell office:value-type="string" table:style-name="ce1">
            <text:p>E &amp; C Multiservices, EIRL</text:p>
          </table:table-cell>
          <table:table-cell office:value-type="currency" office:value="70554" table:style-name="ce14">
            <text:p><text:s/>$70,554.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JULIO</text:p>
          </table:table-cell>
          <table:table-cell office:value-type="float" office:value="2021" table:style-name="ce16">
            <text:p>2021</text:p>
          </table:table-cell>
          <table:table-cell office:value-type="string" table:style-name="ce1">
            <text:p>MEPyD-UC-CD-2021-0055</text:p>
          </table:table-cell>
          <table:table-cell office:value-type="string" table:style-name="ce1">
            <text:p>Adquisición Materiales para Impresión de Carnets ,para uso del MEPyD</text:p>
          </table:table-cell>
          <table:table-cell office:value-type="string" table:style-name="ce1">
            <text:p>Identificaciones JMB, SRL</text:p>
          </table:table-cell>
          <table:table-cell office:value-type="currency" office:value="80400" table:style-name="ce14">
            <text:p><text:s/>$80,4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informáticos</text:p>
          </table:table-cell>
          <table:table-cell office:value-type="string" table:style-name="ce1">
            <text:p>JULIO</text:p>
          </table:table-cell>
          <table:table-cell office:value-type="float" office:value="2021" table:style-name="ce16">
            <text:p>2021</text:p>
          </table:table-cell>
          <table:table-cell office:value-type="string" table:style-name="ce1">
            <text:p>MEPyD-UC-CD-2021-0060</text:p>
          </table:table-cell>
          <table:table-cell office:value-type="string" table:style-name="ce1">
            <text:p>Contratación de Servicios para Mantenimientos y Reparaciones de Escáneres, Impresoras y Calculadoras.</text:p>
          </table:table-cell>
          <table:table-cell office:value-type="string" table:style-name="ce1">
            <text:p>Simpapel, SRL</text:p>
          </table:table-cell>
          <table:table-cell office:value-type="currency" office:value="130000" table:style-name="ce14">
            <text:p><text:s/>$130,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informáticos</text:p>
          </table:table-cell>
          <table:table-cell office:value-type="string" table:style-name="ce1">
            <text:p>AGOSTO</text:p>
          </table:table-cell>
          <table:table-cell office:value-type="float" office:value="2021" table:style-name="ce16">
            <text:p>2021</text:p>
          </table:table-cell>
          <table:table-cell office:value-type="string" table:style-name="ce1">
            <text:p>MEPyD-UC-CD-2021-0060</text:p>
          </table:table-cell>
          <table:table-cell office:value-type="string" table:style-name="ce1">
            <text:p>Contratación de Servicios para Mantenimientos y Reparaciones de Escáneres, Impresoras y Calculadoras.</text:p>
          </table:table-cell>
          <table:table-cell office:value-type="string" table:style-name="ce1">
            <text:p>American Business Machine, SRL (ABM)</text:p>
          </table:table-cell>
          <table:table-cell office:value-type="currency" office:value="130000" table:style-name="ce14">
            <text:p><text:s/>$130,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s o plataformas y accesorios de redes multimedia o de voz y datos</text:p>
          </table:table-cell>
          <table:table-cell office:value-type="string" table:style-name="ce1">
            <text:p>AGOSTO</text:p>
          </table:table-cell>
          <table:table-cell office:value-type="float" office:value="2021" table:style-name="ce16">
            <text:p>2021</text:p>
          </table:table-cell>
          <table:table-cell office:value-type="string" table:style-name="ce1">
            <text:p>MEPyD-UC-CD-2021-0062</text:p>
          </table:table-cell>
          <table:table-cell office:value-type="string" table:style-name="ce1">
            <text:p>Adquisición de equipo GSM VOIP GATEWAY para uso del Ministerio de Economía, Planificación y Desarrollo.</text:p>
          </table:table-cell>
          <table:table-cell office:value-type="string" table:style-name="ce1">
            <text:p>Inprocorp, SRL</text:p>
          </table:table-cell>
          <table:table-cell office:value-type="currency" office:value="110000" table:style-name="ce14">
            <text:p><text:s/>$110,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paratos electrodomésticos</text:p>
          </table:table-cell>
          <table:table-cell office:value-type="string" table:style-name="ce1">
            <text:p>AGOSTO</text:p>
          </table:table-cell>
          <table:table-cell office:value-type="float" office:value="2021" table:style-name="ce16">
            <text:p>2021</text:p>
          </table:table-cell>
          <table:table-cell office:value-type="string" table:style-name="ce1">
            <text:p>MEPyD-UC-CD-2021-0063</text:p>
          </table:table-cell>
          <table:table-cell office:value-type="string" table:style-name="ce1">
            <text:p>Adquisición de Estufa eléctrica, para uso del Ministerio de Economía, Planificación y Desarrollo (MEPyD).</text:p>
          </table:table-cell>
          <table:table-cell office:value-type="string" table:style-name="ce1">
            <text:p>N/A</text:p>
          </table:table-cell>
          <table:table-cell office:value-type="currency" office:value="12000" table:style-name="ce14">
            <text:p><text:s/>$12,000.00<text:s/></text:p>
          </table:table-cell>
          <table:table-cell office:value-type="string" table:style-name="ce1">
            <text:p>Cancel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ductos para los servicios médicos de urgencias y campo</text:p>
          </table:table-cell>
          <table:table-cell office:value-type="string" table:style-name="ce1">
            <text:p>AGOSTO</text:p>
          </table:table-cell>
          <table:table-cell office:value-type="float" office:value="2021" table:style-name="ce16">
            <text:p>2021</text:p>
          </table:table-cell>
          <table:table-cell office:value-type="string" table:style-name="ce1">
            <text:p>MEPyD-UC-CD-2021-0061</text:p>
          </table:table-cell>
          <table:table-cell office:value-type="string" table:style-name="ce1">
            <text:p>Adquisición Artículos de Seguridad Laboral, para uso del MEPyD.</text:p>
          </table:table-cell>
          <table:table-cell office:value-type="string" table:style-name="ce1">
            <text:p>Soluciones Mecanicas SM, SRL</text:p>
          </table:table-cell>
          <table:table-cell office:value-type="currency" office:value="61500" table:style-name="ce14">
            <text:p><text:s/>$61,5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ductos para los servicios médicos de urgencias y campo</text:p>
          </table:table-cell>
          <table:table-cell office:value-type="string" table:style-name="ce1">
            <text:p>AGOSTO</text:p>
          </table:table-cell>
          <table:table-cell office:value-type="float" office:value="2021" table:style-name="ce16">
            <text:p>2021</text:p>
          </table:table-cell>
          <table:table-cell office:value-type="string" table:style-name="ce1">
            <text:p>MEPyD-UC-CD-2021-0061</text:p>
          </table:table-cell>
          <table:table-cell office:value-type="string" table:style-name="ce1">
            <text:p>Adquisición Artículos de Seguridad Laboral, para uso del MEPyD.</text:p>
          </table:table-cell>
          <table:table-cell office:value-type="string" table:style-name="ce1">
            <text:p>Distribuidora de Equipos Industriales y de Seguridad, SRL</text:p>
          </table:table-cell>
          <table:table-cell office:value-type="currency" office:value="61500" table:style-name="ce14">
            <text:p><text:s/>$61,5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bustibles</text:p>
          </table:table-cell>
          <table:table-cell office:value-type="string" table:style-name="ce1">
            <text:p>AGOSTO</text:p>
          </table:table-cell>
          <table:table-cell office:value-type="float" office:value="2021" table:style-name="ce16">
            <text:p>2021</text:p>
          </table:table-cell>
          <table:table-cell office:value-type="string" table:style-name="ce1">
            <text:p>MEPyD-UC-CD-2021-0064</text:p>
          </table:table-cell>
          <table:table-cell office:value-type="string" table:style-name="ce1">
            <text:p>Adquisición de Galones de Gasoil Premium, para ser utilizados en las Plantas de este Ministerio de Economía, Planificación y Desarrollo. Dirigido a MIPYMES.</text:p>
          </table:table-cell>
          <table:table-cell office:value-type="string" table:style-name="ce1">
            <text:p>Canario Diesel, SRL</text:p>
          </table:table-cell>
          <table:table-cell office:value-type="currency" office:value="127200" table:style-name="ce14">
            <text:p><text:s/>$127,2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mantenimiento y reparaciones de construcciones e instalaciones</text:p>
          </table:table-cell>
          <table:table-cell office:value-type="string" table:style-name="ce1">
            <text:p>AGOSTO</text:p>
          </table:table-cell>
          <table:table-cell office:value-type="float" office:value="2021" table:style-name="ce16">
            <text:p>2021</text:p>
          </table:table-cell>
          <table:table-cell office:value-type="string" table:style-name="ce1">
            <text:p>MEPyD-UC-CD-2021-0059</text:p>
          </table:table-cell>
          <table:table-cell office:value-type="string" table:style-name="ce1">
            <text:p><text:s/>Contratación Servicio Instalación de Plafones.</text:p>
          </table:table-cell>
          <table:table-cell office:value-type="string" table:style-name="ce1">
            <text:p>CMC Engineering, SRL</text:p>
          </table:table-cell>
          <table:table-cell office:value-type="currency" office:value="60" table:style-name="ce14">
            <text:p><text:s/>$6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text:s/>y <text:s/>sistemas <text:s/>de <text:s/>transporte</text:p>
          </table:table-cell>
          <table:table-cell office:value-type="string" table:style-name="ce1">
            <text:p>AGOSTO</text:p>
          </table:table-cell>
          <table:table-cell office:value-type="float" office:value="2021" table:style-name="ce16">
            <text:p>2021</text:p>
          </table:table-cell>
          <table:table-cell office:value-type="string" table:style-name="ce1">
            <text:p>MEPyD-UC-CD-2021-0065</text:p>
          </table:table-cell>
          <table:table-cell office:value-type="string" table:style-name="ce1">
            <text:p>Adquisición de neumáticos</text:p>
          </table:table-cell>
          <table:table-cell office:value-type="string" table:style-name="ce1">
            <text:p>Grupo Cometa, SAS</text:p>
          </table:table-cell>
          <table:table-cell office:value-type="currency" office:value="72000" table:style-name="ce14">
            <text:p><text:s/>$72,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para tecnología de la información, difusión o telecomunicaciones</text:p>
          </table:table-cell>
          <table:table-cell office:value-type="string" table:style-name="ce1">
            <text:p>SEPTIEMBRE</text:p>
          </table:table-cell>
          <table:table-cell office:value-type="float" office:value="2021" table:style-name="ce16">
            <text:p>2021</text:p>
          </table:table-cell>
          <table:table-cell office:value-type="string" table:style-name="ce1">
            <text:p>MEPyD-UC-CD-2021-0067</text:p>
          </table:table-cell>
          <table:table-cell office:value-type="string" table:style-name="ce1">
            <text:p>Adquisición de Disco Duro Externo 10 TB.DIRIGIDO A MIPyMES</text:p>
          </table:table-cell>
          <table:table-cell office:value-type="string" table:style-name="ce1">
            <text:p>Centroxpert STE, SRL</text:p>
          </table:table-cell>
          <table:table-cell office:value-type="currency" office:value="36000" table:style-name="ce14">
            <text:p><text:s/>$36,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tiquetado y accesorios</text:p>
          </table:table-cell>
          <table:table-cell office:value-type="string" table:style-name="ce1">
            <text:p>SEPTIEMBRE</text:p>
          </table:table-cell>
          <table:table-cell office:value-type="float" office:value="2021" table:style-name="ce16">
            <text:p>2021</text:p>
          </table:table-cell>
          <table:table-cell office:value-type="string" table:style-name="ce1">
            <text:p>MEPyD-UC-CD-2021-0066</text:p>
          </table:table-cell>
          <table:table-cell office:value-type="string" table:style-name="ce1">
            <text:p>Contratación de servicio de rotulación para la flotilla de vehículos del Ministerio de Economía, Planificación y Desarrollo.</text:p>
          </table:table-cell>
          <table:table-cell office:value-type="string" table:style-name="ce1">
            <text:p>Ronny Publicidad, SRL</text:p>
          </table:table-cell>
          <table:table-cell office:value-type="currency" office:value="105000" table:style-name="ce14">
            <text:p><text:s/>$105,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SEPTIEMBRE</text:p>
          </table:table-cell>
          <table:table-cell office:value-type="float" office:value="2021" table:style-name="ce16">
            <text:p>2021</text:p>
          </table:table-cell>
          <table:table-cell office:value-type="string" table:style-name="ce1">
            <text:p>MEPyD-UC-CD-2021-0068</text:p>
          </table:table-cell>
          <table:table-cell office:value-type="string" table:style-name="ce1">
            <text:p><text:s/>Adquisición de Impresión Boletín Competitividad Sectorial dirigido a <text:s/>MIPyMES.</text:p>
          </table:table-cell>
          <table:table-cell office:value-type="string" table:style-name="ce1">
            <text:p>N/A</text:p>
          </table:table-cell>
          <table:table-cell office:value-type="currency" office:value="30000" table:style-name="ce14">
            <text:p><text:s/>$30,000.00<text:s/></text:p>
          </table:table-cell>
          <table:table-cell office:value-type="string" table:style-name="ce1">
            <text:p>Desiert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 accesorios y suministros de arte y manualidades</text:p>
          </table:table-cell>
          <table:table-cell office:value-type="string" table:style-name="ce1">
            <text:p>SEPTIEMBRE</text:p>
          </table:table-cell>
          <table:table-cell office:value-type="float" office:value="2021" table:style-name="ce16">
            <text:p>2021</text:p>
          </table:table-cell>
          <table:table-cell office:value-type="string" table:style-name="ce1">
            <text:p>MEPyD-UC-CD-2021-0069</text:p>
          </table:table-cell>
          <table:table-cell office:value-type="string" table:style-name="ce1">
            <text:p><text:s/>Adquisición de tarjetas de presentación y sellos<text:s text:c="135"/></text:p>
          </table:table-cell>
          <table:table-cell office:value-type="string" table:style-name="ce1">
            <text:p>Casting Scorpion, SRL</text:p>
          </table:table-cell>
          <table:table-cell office:value-type="currency" office:value="117166" table:style-name="ce14">
            <text:p><text:s/>$117,166.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 accesorios y suministros de arte y manualidades</text:p>
          </table:table-cell>
          <table:table-cell office:value-type="string" table:style-name="ce1">
            <text:p>SEPTIEMBRE</text:p>
          </table:table-cell>
          <table:table-cell office:value-type="float" office:value="2021" table:style-name="ce16">
            <text:p>2021</text:p>
          </table:table-cell>
          <table:table-cell office:value-type="string" table:style-name="ce1">
            <text:p>MEPyD-UC-CD-2021-0069</text:p>
          </table:table-cell>
          <table:table-cell office:value-type="string" table:style-name="ce1">
            <text:p><text:s/>Adquisición de tarjetas de presentación y sellos<text:s text:c="135"/></text:p>
          </table:table-cell>
          <table:table-cell office:value-type="string" table:style-name="ce1">
            <text:p>Cros Publicidad, SRL</text:p>
          </table:table-cell>
          <table:table-cell office:value-type="currency" office:value="117166" table:style-name="ce14">
            <text:p><text:s/>$117,166.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text:s/>y <text:s/>sistemas <text:s/>de <text:s/>transporte</text:p>
          </table:table-cell>
          <table:table-cell office:value-type="string" table:style-name="ce1">
            <text:p>SEPTIEMBRE</text:p>
          </table:table-cell>
          <table:table-cell office:value-type="float" office:value="2021" table:style-name="ce16">
            <text:p>2021</text:p>
          </table:table-cell>
          <table:table-cell office:value-type="string" table:style-name="ce1">
            <text:p>MEPyD-UC-CD-2021-0070</text:p>
          </table:table-cell>
          <table:table-cell office:value-type="string" table:style-name="ce1">
            <text:p>Contratación de servicio de rastreo y monitoreo por GPS para la flotilla de vehículos del Ministerio de Economía, Planificación y Desarrollo.</text:p>
          </table:table-cell>
          <table:table-cell office:value-type="string" table:style-name="ce1">
            <text:p>Informática Actualizada, SRL</text:p>
          </table:table-cell>
          <table:table-cell office:value-type="currency" office:value="130950" table:style-name="ce14">
            <text:p><text:s/>$130,95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Ropa</text:p>
          </table:table-cell>
          <table:table-cell office:value-type="string" table:style-name="ce1">
            <text:p>SEPTIEMBRE</text:p>
          </table:table-cell>
          <table:table-cell office:value-type="float" office:value="2021" table:style-name="ce16">
            <text:p>2021</text:p>
          </table:table-cell>
          <table:table-cell office:value-type="string" table:style-name="ce1">
            <text:p>MEPyD-UC-CD-2021-0072</text:p>
          </table:table-cell>
          <table:table-cell office:value-type="string" table:style-name="ce1">
            <text:p>Adquisición de camisas y t-shirts con logo del Ministerio de Economía, Planificación y Desarrollo.</text:p>
          </table:table-cell>
          <table:table-cell office:value-type="string" table:style-name="ce1">
            <text:p>Akassol Soluciones, SRL</text:p>
          </table:table-cell>
          <table:table-cell office:value-type="currency" office:value="80700" table:style-name="ce14">
            <text:p><text:s/>$80,7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71</text:p>
          </table:table-cell>
          <table:table-cell office:value-type="string" table:style-name="ce1">
            <text:p><text:s/>Adquisición de Maquina de Encuadernación.</text:p>
          </table:table-cell>
          <table:table-cell office:value-type="string" table:style-name="ce1">
            <text:p>Compu-Office Dominicana, SRL</text:p>
          </table:table-cell>
          <table:table-cell office:value-type="currency" office:value="11186" table:style-name="ce14">
            <text:p><text:s/>$11,186.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75</text:p>
          </table:table-cell>
          <table:table-cell office:value-type="string" table:style-name="ce1">
            <text:p>Adqusición de Toners y Cartuchos, para las diferentes áreas de este Ministerio de Economia, Planificación y Desarrollo. <text:s/>Dirigido a MIPYMES</text:p>
          </table:table-cell>
          <table:table-cell office:value-type="string" table:style-name="ce1">
            <text:p>N/A</text:p>
          </table:table-cell>
          <table:table-cell office:value-type="currency" office:value="129000" table:style-name="ce14">
            <text:p><text:s/>$129,000.00<text:s/></text:p>
          </table:table-cell>
          <table:table-cell office:value-type="string" table:style-name="ce1">
            <text:p>CANCEL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Dispositivos de comunicaciones y accesorio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76</text:p>
          </table:table-cell>
          <table:table-cell office:value-type="string" table:style-name="ce1">
            <text:p>Adquisición de radios de telecomunicación portátiles para uso del Ministerio de Economía, Planificación y Desarrollo.<text:s/></text:p>
          </table:table-cell>
          <table:table-cell office:value-type="string" table:style-name="ce1">
            <text:p>Cosmos Media Televisión, SRL</text:p>
          </table:table-cell>
          <table:table-cell office:value-type="currency" office:value="110000" table:style-name="ce14">
            <text:p><text:s/>$110,0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s, suministros y componentes eléctrico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74</text:p>
          </table:table-cell>
          <table:table-cell office:value-type="string" table:style-name="ce1">
            <text:p>Adquisición de Materiales de refrigeración. Dirigido a MIPYMES.</text:p>
          </table:table-cell>
          <table:table-cell office:value-type="string" table:style-name="ce1">
            <text:p>Refrigeración P&amp;W, SRL</text:p>
          </table:table-cell>
          <table:table-cell office:value-type="currency" office:value="108129" table:style-name="ce14">
            <text:p><text:s/>$108,129.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guridad y protección personal</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77</text:p>
          </table:table-cell>
          <table:table-cell office:value-type="string" table:style-name="ce1">
            <text:p><text:s/>Adquisición de Cascos para motores<text:s text:c="127"/></text:p>
          </table:table-cell>
          <table:table-cell office:value-type="string" table:style-name="ce1">
            <text:p>N/A</text:p>
          </table:table-cell>
          <table:table-cell office:value-type="currency" office:value="1050" table:style-name="ce14">
            <text:p><text:s/>$1,050.00<text:s/></text:p>
          </table:table-cell>
          <table:table-cell office:value-type="string" table:style-name="ce1">
            <text:p>DESIERT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sistencia doméstica y personal</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80</text:p>
          </table:table-cell>
          <table:table-cell office:value-type="string" table:style-name="ce1">
            <text:p>Contratación de Servicios de Lavanderia, para uso del MEPyD.</text:p>
          </table:table-cell>
          <table:table-cell office:value-type="string" table:style-name="ce1">
            <text:p>Lavandería Royal, SRL</text:p>
          </table:table-cell>
          <table:table-cell office:value-type="currency" office:value="119180" table:style-name="ce14">
            <text:p><text:s/>$119,18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s, suministros y componentes eléctrico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79</text:p>
          </table:table-cell>
          <table:table-cell office:value-type="string" table:style-name="ce1">
            <text:p>Adquisición de UPS<text:s/></text:p>
          </table:table-cell>
          <table:table-cell office:value-type="string" table:style-name="ce1">
            <text:p>Probiomed, SRL</text:p>
          </table:table-cell>
          <table:table-cell office:value-type="currency" office:value="7512" table:style-name="ce14">
            <text:p><text:s/>$7,512.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guridad y protección personal</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78</text:p>
          </table:table-cell>
          <table:table-cell office:value-type="string" table:style-name="ce1">
            <text:p>Adquisición de artículos de seguridad para el personal de mantenimiento del Ministerio de Economía, Planificación y Desarrollo.</text:p>
          </table:table-cell>
          <table:table-cell office:value-type="string" table:style-name="ce1">
            <text:p>La Innovación, SRL</text:p>
          </table:table-cell>
          <table:table-cell office:value-type="currency" office:value="121861" table:style-name="ce14">
            <text:p><text:s/>$121,861.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Restaurantes y catering (servicios de comidas y bebida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83</text:p>
          </table:table-cell>
          <table:table-cell office:value-type="string" table:style-name="ce1">
            <text:p>Servicio de catering para uso del Ministerio de Economía, Planificación y Desarrollo.</text:p>
          </table:table-cell>
          <table:table-cell office:value-type="string" table:style-name="ce1">
            <text:p>Jardín Ilusiones, SRL</text:p>
          </table:table-cell>
          <table:table-cell office:value-type="currency" office:value="129157" table:style-name="ce14">
            <text:p><text:s/>$129,157.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alefacción, ventilación y circulación del aire</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86</text:p>
          </table:table-cell>
          <table:table-cell office:value-type="string" table:style-name="ce1">
            <text:p>Adquisición de electrodomésticos.<text:s/></text:p>
          </table:table-cell>
          <table:table-cell office:value-type="string" table:style-name="ce1">
            <text:p>Computer Technology And Service Arnaldo Rodriguez, SRL</text:p>
          </table:table-cell>
          <table:table-cell office:value-type="currency" office:value="118922" table:style-name="ce14">
            <text:p><text:s/>$118,922.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 informático y accesorio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82</text:p>
          </table:table-cell>
          <table:table-cell office:value-type="string" table:style-name="ce1">
            <text:p><text:s/>Adquisición de Cover para Tabletas<text:s text:c="126"/></text:p>
          </table:table-cell>
          <table:table-cell office:value-type="string" table:style-name="ce1">
            <text:p>Simbel,SRL</text:p>
          </table:table-cell>
          <table:table-cell office:value-type="currency" office:value="16166" table:style-name="ce14">
            <text:p><text:s/>$16,166.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s, suministros y componentes eléctrico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84</text:p>
          </table:table-cell>
          <table:table-cell office:value-type="string" table:style-name="ce1">
            <text:p>Adquisición de materiales para cableado de Red para la ASFL. Dirigido a MIPyMES.</text:p>
          </table:table-cell>
          <table:table-cell office:value-type="string" table:style-name="ce1">
            <text:p>Computer Technology And Service Arnaldo Rodriguez, SRL</text:p>
          </table:table-cell>
          <table:table-cell office:value-type="currency" office:value="11773" table:style-name="ce14">
            <text:p><text:s/>$11,773.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s, suministros y componentes eléctrico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84</text:p>
          </table:table-cell>
          <table:table-cell office:value-type="string" table:style-name="ce1">
            <text:p>Adquisición de materiales para cableado de Red para la ASFL. Dirigido a MIPyMES.</text:p>
          </table:table-cell>
          <table:table-cell office:value-type="string" table:style-name="ce1">
            <text:p>Ramirez &amp; Mojica Envoy Pack Courier Express, SRL</text:p>
          </table:table-cell>
          <table:table-cell office:value-type="currency" office:value="8763" table:style-name="ce14">
            <text:p><text:s/>$8,763.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mantenimiento y reparaciones de construcciones e instalacione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87</text:p>
          </table:table-cell>
          <table:table-cell office:value-type="string" table:style-name="ce1">
            <text:p>Servicio de relleno de extintores, extintor nuevo y señales de precaución para ser utilizados en el Ministerio de Economía, Planificación y Desarrollo.</text:p>
          </table:table-cell>
          <table:table-cell office:value-type="string" table:style-name="ce1">
            <text:p>Servicios Logísticos Express, SRL,Baveras Fire Services, SRL,Grupo Irmaceli Services, SRL</text:p>
          </table:table-cell>
          <table:table-cell office:value-type="currency" office:value="61973.599999999999" table:style-name="ce14">
            <text:p><text:s/>$61,973.6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Restaurantes y catering (servicios de comidas y bebida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91</text:p>
          </table:table-cell>
          <table:table-cell office:value-type="string" table:style-name="ce1">
            <text:p>Servicio de almuerzo para uso del Ministerio de Economía, Planificación y Desarrollo.</text:p>
          </table:table-cell>
          <table:table-cell office:value-type="string" table:style-name="ce1">
            <text:p>Catering 2000, SRL</text:p>
          </table:table-cell>
          <table:table-cell office:value-type="currency" office:value="66080" table:style-name="ce14">
            <text:p><text:s/>$66,08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Recipientes <text:s/>y <text:s/>almacenamiento</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92</text:p>
          </table:table-cell>
          <table:table-cell office:value-type="string" table:style-name="ce1">
            <text:p>Adquisición de Armario para Laptops</text:p>
          </table:table-cell>
          <table:table-cell office:value-type="string" table:style-name="ce1">
            <text:p>Compu-Office Dominicana, SRL</text:p>
          </table:table-cell>
          <table:table-cell office:value-type="currency" office:value="14900" table:style-name="ce14">
            <text:p><text:s/>$14,9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ccesorios de oficina y escritorio</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85</text:p>
          </table:table-cell>
          <table:table-cell office:value-type="string" table:style-name="ce1">
            <text:p>Adquisición de pizarras y murales para uso del Ministerio de Economía, Planificación y Desarrollo.</text:p>
          </table:table-cell>
          <table:table-cell office:value-type="string" table:style-name="ce1">
            <text:p>Luis Alberto Cifuentes Chapuseaux</text:p>
          </table:table-cell>
          <table:table-cell office:value-type="currency" office:value="57761" table:style-name="ce14">
            <text:p><text:s/>$57,761.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ccesorios de oficina y escritorio</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85</text:p>
          </table:table-cell>
          <table:table-cell office:value-type="string" table:style-name="ce1">
            <text:p>Adquisición de pizarras y murales para uso del Ministerio de Economía, Planificación y Desarrollo.</text:p>
          </table:table-cell>
          <table:table-cell office:value-type="string" table:style-name="ce1">
            <text:p>Inoa &amp; Torres, Accesorios y Suministros de Informática, SRL</text:p>
          </table:table-cell>
          <table:table-cell office:value-type="currency" office:value="6400" table:style-name="ce14">
            <text:p><text:s/>$6,4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uministros de aseo y limpieza</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89</text:p>
          </table:table-cell>
          <table:table-cell office:value-type="string" table:style-name="ce1">
            <text:p>Adquisición de Dispensadores de Papel Toalla, para uso del MEPyD. Dirigido a MIPYMES.</text:p>
          </table:table-cell>
          <table:table-cell office:value-type="string" table:style-name="ce1">
            <text:p>N/A</text:p>
          </table:table-cell>
          <table:table-cell office:value-type="currency" office:value="44800" table:style-name="ce14">
            <text:p><text:s/>$44,800.00<text:s/></text:p>
          </table:table-cell>
          <table:table-cell office:value-type="string" table:style-name="ce1">
            <text:p>CANCEL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Lubricantes, <text:s/>aceites, <text:s/>grasas <text:s/>y <text:s/>anticorrosivo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90</text:p>
          </table:table-cell>
          <table:table-cell office:value-type="string" table:style-name="ce1">
            <text:p>Adquisición de Lubricantes para flotilla de vehiculos <text:s/>del MEPYD.<text:s/></text:p>
          </table:table-cell>
          <table:table-cell office:value-type="string" table:style-name="ce1">
            <text:p>Liru Servicios Multiples, SRL</text:p>
          </table:table-cell>
          <table:table-cell office:value-type="currency" office:value="19000" table:style-name="ce14">
            <text:p><text:s/>$19,0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Lubricantes, <text:s/>aceites, <text:s/>grasas <text:s/>y <text:s/>anticorrosivo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90</text:p>
          </table:table-cell>
          <table:table-cell office:value-type="string" table:style-name="ce1">
            <text:p>Adquisición de Lubricantes para flotilla de vehiculos <text:s/>del MEPYD.<text:s/></text:p>
          </table:table-cell>
          <table:table-cell office:value-type="string" table:style-name="ce1">
            <text:p>Distribuidora de Repuestos Del Caribe (DIRECA), SRL</text:p>
          </table:table-cell>
          <table:table-cell office:value-type="currency" office:value="3800" table:style-name="ce14">
            <text:p><text:s/>$3,8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Utensilios de cocina doméstico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93</text:p>
          </table:table-cell>
          <table:table-cell office:value-type="string" table:style-name="ce1">
            <text:p><text:s/>Adquisición de Cucharas Desechables Biodegradables , para uso del MEPYD.</text:p>
          </table:table-cell>
          <table:table-cell office:value-type="string" table:style-name="ce1">
            <text:p>Express Servicios Logisticos ESLOGIST, EIRL</text:p>
          </table:table-cell>
          <table:table-cell office:value-type="currency" office:value="75520" table:style-name="ce14">
            <text:p><text:s/>$75,52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paratos electrodoméstico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88</text:p>
          </table:table-cell>
          <table:table-cell office:value-type="string" table:style-name="ce1">
            <text:p>Adquisición de Electrodomesticos, dirigido a MIPYME</text:p>
          </table:table-cell>
          <table:table-cell office:value-type="string" table:style-name="ce1">
            <text:p>Ramirez &amp; Mojica Envoy Pack Courier Express, SRL</text:p>
          </table:table-cell>
          <table:table-cell office:value-type="currency" office:value="46846" table:style-name="ce14">
            <text:p><text:s/>$46,846.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paratos electrodomésticos</text:p>
          </table:table-cell>
          <table:table-cell office:value-type="string" table:style-name="ce1">
            <text:p>OCTUBRE</text:p>
          </table:table-cell>
          <table:table-cell office:value-type="float" office:value="2021" table:style-name="ce16">
            <text:p>2021</text:p>
          </table:table-cell>
          <table:table-cell office:value-type="string" table:style-name="ce1">
            <text:p>MEPyD-UC-CD-2021-0088</text:p>
          </table:table-cell>
          <table:table-cell office:value-type="string" table:style-name="ce1">
            <text:p>Adquisición de Electrodomesticos, dirigido a MIPYME</text:p>
          </table:table-cell>
          <table:table-cell office:value-type="string" table:style-name="ce1">
            <text:p>Obelca, SRL</text:p>
          </table:table-cell>
          <table:table-cell office:value-type="currency" office:value="21240" table:style-name="ce14">
            <text:p><text:s/>$21,24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Baterías <text:s/>y <text:s/>generadores <text:s/>y <text:s/>transmisión <text:s/>de <text:s/>energía <text:s/>cinética</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096</text:p>
          </table:table-cell>
          <table:table-cell office:value-type="string" table:style-name="ce1">
            <text:p><text:s/>Adquisición de Baterías Para Plantas Eléctricas e Inversor. Dirigido a MiPymes</text:p>
          </table:table-cell>
          <table:table-cell office:value-type="string" table:style-name="ce1">
            <text:p>Ohtsu del Caribe, SRL</text:p>
          </table:table-cell>
          <table:table-cell office:value-type="currency" office:value="103740" table:style-name="ce14">
            <text:p><text:s/>$103,74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 de aseo</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094</text:p>
          </table:table-cell>
          <table:table-cell office:value-type="string" table:style-name="ce1">
            <text:p>Adquisición Articulos de limpieza , para uso del Ministerio de Economía, Planificación y Desarrollo (MEPyD)</text:p>
          </table:table-cell>
          <table:table-cell office:value-type="string" table:style-name="ce1">
            <text:p>N/A</text:p>
          </table:table-cell>
          <table:table-cell office:value-type="currency" office:value="115900" table:style-name="ce14">
            <text:p><text:s/>$115,900.00<text:s/></text:p>
          </table:table-cell>
          <table:table-cell office:value-type="string" table:style-name="ce1">
            <text:p>CANCEL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lambres, <text:s/>cables <text:s/>y <text:s/>arneses</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095</text:p>
          </table:table-cell>
          <table:table-cell office:value-type="string" table:style-name="ce1">
            <text:p>Adquisición de Cables HDMI, Adaptadores y Base para TV. Dirigido a MIPyME.</text:p>
          </table:table-cell>
          <table:table-cell office:value-type="string" table:style-name="ce1">
            <text:p>Brothers RSR Supply Offices, SRL</text:p>
          </table:table-cell>
          <table:table-cell office:value-type="currency" office:value="65077" table:style-name="ce14">
            <text:p><text:s/>$65,077.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098</text:p>
          </table:table-cell>
          <table:table-cell office:value-type="string" table:style-name="ce1">
            <text:p>Adquisición de Trituradora y Disco Duro Portátil. Dirigido a MiPymes.<text:s text:c="24"/></text:p>
          </table:table-cell>
          <table:table-cell office:value-type="string" table:style-name="ce1">
            <text:p>Simbel,SRL</text:p>
          </table:table-cell>
          <table:table-cell office:value-type="currency" office:value="98766" table:style-name="ce14">
            <text:p><text:s/>$98,766.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administración de empresas</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101</text:p>
          </table:table-cell>
          <table:table-cell office:value-type="string" table:style-name="ce1">
            <text:p>Contratación del circuito cerrado, transmisión en vivo, conexión a redes sociales y postproducción</text:p>
          </table:table-cell>
          <table:table-cell office:value-type="string" table:style-name="ce1">
            <text:p>Konconete Films,SRL</text:p>
          </table:table-cell>
          <table:table-cell office:value-type="currency" office:value="129499.1" table:style-name="ce14">
            <text:p><text:s/>$129,499.1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Ropa</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097</text:p>
          </table:table-cell>
          <table:table-cell office:value-type="string" table:style-name="ce1">
            <text:p>Adquisición de Uniformes para ser utilizados por los equipos de Voleibol y Basquetbol del MEPyD. Dirigido a MIPYMES.</text:p>
          </table:table-cell>
          <table:table-cell office:value-type="string" table:style-name="ce1">
            <text:p>JD Uniformes y Utilerias, SRL</text:p>
          </table:table-cell>
          <table:table-cell office:value-type="currency" office:value="118236" table:style-name="ce14">
            <text:p><text:s/>$118,236.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102</text:p>
          </table:table-cell>
          <table:table-cell office:value-type="string" table:style-name="ce1">
            <text:p>Servicio de Impresión de Ejemplares</text:p>
          </table:table-cell>
          <table:table-cell office:value-type="string" table:style-name="ce1">
            <text:p>Cros Publicidad, SRL</text:p>
          </table:table-cell>
          <table:table-cell office:value-type="currency" office:value="122130" table:style-name="ce14">
            <text:p><text:s/>$122,13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s deportivos para campos y canchas</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100</text:p>
          </table:table-cell>
          <table:table-cell office:value-type="string" table:style-name="ce1">
            <text:p>Adquisición de Articulos Deportivos para ser utilizados por los equipos de Voleibol y Basquetbol del MEPyD.</text:p>
          </table:table-cell>
          <table:table-cell office:value-type="string" table:style-name="ce1">
            <text:p>El Molino Deportivo, SRL</text:p>
          </table:table-cell>
          <table:table-cell office:value-type="currency" office:value="22190" table:style-name="ce14">
            <text:p><text:s/>$22,19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105</text:p>
          </table:table-cell>
          <table:table-cell office:value-type="string" table:style-name="ce1">
            <text:p>Contratación de Servicios para la Renta de Fotocopiadoras.</text:p>
          </table:table-cell>
          <table:table-cell office:value-type="string" table:style-name="ce1">
            <text:p>Copydom, SRL</text:p>
          </table:table-cell>
          <table:table-cell office:value-type="currency" office:value="43660" table:style-name="ce14">
            <text:p><text:s/>$43,66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mantenimiento y reparaciones de construcciones e instalaciones</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103</text:p>
          </table:table-cell>
          <table:table-cell office:value-type="string" table:style-name="ce1">
            <text:p>Servicio de Mantenimiento de <text:s/>Planta Eléctrica. Dirigido MIPymes</text:p>
          </table:table-cell>
          <table:table-cell office:value-type="string" table:style-name="ce1">
            <text:p>Asfemca, SRL</text:p>
          </table:table-cell>
          <table:table-cell office:value-type="currency" office:value="127114" table:style-name="ce14">
            <text:p><text:s/>$127,114.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 de aseo</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099</text:p>
          </table:table-cell>
          <table:table-cell office:value-type="string" table:style-name="ce1">
            <text:p>Adquisición de recipientes y botes de basura , para uso del MEPyD.</text:p>
          </table:table-cell>
          <table:table-cell office:value-type="string" table:style-name="ce1">
            <text:p>N/A</text:p>
          </table:table-cell>
          <table:table-cell office:value-type="currency" office:value="52500" table:style-name="ce14">
            <text:p><text:s/>$52,500.00<text:s/></text:p>
          </table:table-cell>
          <table:table-cell office:value-type="string" table:style-name="ce1">
            <text:p>DESIERT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leccionables y condecoraciones</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104</text:p>
          </table:table-cell>
          <table:table-cell office:value-type="string" table:style-name="ce1">
            <text:p>Adquisicion de Placa de Reconocimiento para entregar a los Ganadores del IX Premio del Voluntario Solidario</text:p>
          </table:table-cell>
          <table:table-cell office:value-type="string" table:style-name="ce1">
            <text:p>GL Promociones, SRL</text:p>
          </table:table-cell>
          <table:table-cell office:value-type="currency" office:value="42185" table:style-name="ce14">
            <text:p><text:s/>$42,185.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ductos de papel</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107</text:p>
          </table:table-cell>
          <table:table-cell office:value-type="string" table:style-name="ce1">
            <text:p>Adquisición de Resma de Papel para impresora</text:p>
          </table:table-cell>
          <table:table-cell office:value-type="string" table:style-name="ce1">
            <text:p>Compu-Office Dominicana, SRL</text:p>
          </table:table-cell>
          <table:table-cell office:value-type="currency" office:value="140630" table:style-name="ce14">
            <text:p><text:s/>$140,63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112</text:p>
          </table:table-cell>
          <table:table-cell office:value-type="string" table:style-name="ce1">
            <text:p>Servicio de montaje y desmontaje decoración navideña del Ministerio de Economía, Planificación y Desarrollo.</text:p>
          </table:table-cell>
          <table:table-cell office:value-type="string" table:style-name="ce1">
            <text:p>Jardín Ilusiones, SRL</text:p>
          </table:table-cell>
          <table:table-cell office:value-type="currency" office:value="129157" table:style-name="ce14">
            <text:p><text:s/>$129,157.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Bebidas</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109</text:p>
          </table:table-cell>
          <table:table-cell office:value-type="string" table:style-name="ce1">
            <text:p>Adquisición de Insumos A &amp; B, para uso del MEPYD. Dirigido a MIPYMES MUJER.</text:p>
          </table:table-cell>
          <table:table-cell office:value-type="string" table:style-name="ce1">
            <text:p>Inversiones Tejeda Valera Inteval, SRL</text:p>
          </table:table-cell>
          <table:table-cell office:value-type="currency" office:value="141782" table:style-name="ce14">
            <text:p><text:s/>$141,782.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guridad y protección personal</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108</text:p>
          </table:table-cell>
          <table:table-cell office:value-type="string" table:style-name="ce1">
            <text:p>Adquisición de Cascos para motores, para uso de los Colaboradores de este Ministerio de Economía, Planificación y Desarrollo (MEPyD).<text:s/></text:p>
          </table:table-cell>
          <table:table-cell office:value-type="string" table:style-name="ce1">
            <text:p>N/A</text:p>
          </table:table-cell>
          <table:table-cell office:value-type="currency" office:value="19500" table:style-name="ce14">
            <text:p><text:s/>$19,500.00<text:s/></text:p>
          </table:table-cell>
          <table:table-cell office:value-type="string" table:style-name="ce1">
            <text:p>CANCEL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 accesorios y suministros de arte y manualidades</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113</text:p>
          </table:table-cell>
          <table:table-cell office:value-type="string" table:style-name="ce1">
            <text:p>Adquisición de banners para ser utilizados en el evento de la Semana de la Cooperación Internacional.</text:p>
          </table:table-cell>
          <table:table-cell office:value-type="string" table:style-name="ce1">
            <text:p>Blanco &amp; Prieto Servicios Multigraficos, SRL</text:p>
          </table:table-cell>
          <table:table-cell office:value-type="currency" office:value="8472" table:style-name="ce14">
            <text:p><text:s/>$8,472.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mantenimiento y reparaciones de construcciones e instalaciones</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110</text:p>
          </table:table-cell>
          <table:table-cell office:value-type="string" table:style-name="ce1">
            <text:p>Contratacion de Servicios de Cerrajeríia, Apertura y Reparación de Cajas Fuertes.</text:p>
          </table:table-cell>
          <table:table-cell office:value-type="string" table:style-name="ce1">
            <text:p>Cerrajería Báez, SRL</text:p>
          </table:table-cell>
          <table:table-cell office:value-type="currency" office:value="18002" table:style-name="ce14">
            <text:p><text:s/>$18,002.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informáticos</text:p>
          </table:table-cell>
          <table:table-cell office:value-type="string" table:style-name="ce1">
            <text:p>NOVIEMBRE</text:p>
          </table:table-cell>
          <table:table-cell office:value-type="float" office:value="2021" table:style-name="ce16">
            <text:p>2021</text:p>
          </table:table-cell>
          <table:table-cell office:value-type="string" table:style-name="ce1">
            <text:p>MEPyD-UC-CD-2021-0114</text:p>
          </table:table-cell>
          <table:table-cell office:value-type="string" table:style-name="ce1">
            <text:p>Adquisición de Disco Duro Portátil. Dirigido a MiPymes.<text:s text:c="21"/></text:p>
          </table:table-cell>
          <table:table-cell office:value-type="string" table:style-name="ce1">
            <text:p>Simbel,SRL</text:p>
          </table:table-cell>
          <table:table-cell office:value-type="currency" office:value="49866" table:style-name="ce14">
            <text:p><text:s/>$49,866.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Recipientes <text:s/>y <text:s/>almacenamiento</text:p>
          </table:table-cell>
          <table:table-cell office:value-type="string" table:style-name="ce1">
            <text:p>DICIEMBRE</text:p>
          </table:table-cell>
          <table:table-cell office:value-type="float" office:value="2021" table:style-name="ce16">
            <text:p>2021</text:p>
          </table:table-cell>
          <table:table-cell office:value-type="string" table:style-name="ce1">
            <text:p>MEPyD-UC-CD-2021-0115</text:p>
          </table:table-cell>
          <table:table-cell office:value-type="string" table:style-name="ce1">
            <text:p>Adquisición de Kit COVID para Encuentro Nacional de Planificación y Gestión Pública.</text:p>
          </table:table-cell>
          <table:table-cell office:value-type="string" table:style-name="ce1">
            <text:p>Casting Scorpion, SRL</text:p>
          </table:table-cell>
          <table:table-cell office:value-type="currency" office:value="4635" table:style-name="ce14">
            <text:p><text:s/>$4,635.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Recipientes <text:s/>y <text:s/>almacenamiento</text:p>
          </table:table-cell>
          <table:table-cell office:value-type="string" table:style-name="ce1">
            <text:p>DICIEMBRE</text:p>
          </table:table-cell>
          <table:table-cell office:value-type="float" office:value="2021" table:style-name="ce16">
            <text:p>2021</text:p>
          </table:table-cell>
          <table:table-cell office:value-type="string" table:style-name="ce1">
            <text:p>MEPyD-UC-CD-2021-0115</text:p>
          </table:table-cell>
          <table:table-cell office:value-type="string" table:style-name="ce1">
            <text:p>Adquisición de Kit COVID para Encuentro Nacional de Planificación y Gestión Pública.</text:p>
          </table:table-cell>
          <table:table-cell office:value-type="string" table:style-name="ce1">
            <text:p>Jardín Ilusiones, SRL</text:p>
          </table:table-cell>
          <table:table-cell office:value-type="currency" office:value="8260" table:style-name="ce14">
            <text:p><text:s/>$8,26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DICIEMBRE</text:p>
          </table:table-cell>
          <table:table-cell office:value-type="float" office:value="2021" table:style-name="ce16">
            <text:p>2021</text:p>
          </table:table-cell>
          <table:table-cell office:value-type="string" table:style-name="ce1">
            <text:p>MEPyD-UC-CD-2021-0117</text:p>
          </table:table-cell>
          <table:table-cell office:value-type="string" table:style-name="ce1">
            <text:p>Servicio de Impresiones Articulos Varios. Dirigido a MIPyMES.<text:s text:c="4"/></text:p>
          </table:table-cell>
          <table:table-cell office:value-type="string" table:style-name="ce1">
            <text:p>Casting Scorpion, SRL</text:p>
          </table:table-cell>
          <table:table-cell office:value-type="currency" office:value="120714" table:style-name="ce14">
            <text:p><text:s/>$120,714.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leccionables y condecoraciones</text:p>
          </table:table-cell>
          <table:table-cell office:value-type="string" table:style-name="ce1">
            <text:p>DICIEMBRE</text:p>
          </table:table-cell>
          <table:table-cell office:value-type="float" office:value="2021" table:style-name="ce16">
            <text:p>2021</text:p>
          </table:table-cell>
          <table:table-cell office:value-type="string" table:style-name="ce1">
            <text:p>MEPyD-UC-CD-2021-0118</text:p>
          </table:table-cell>
          <table:table-cell office:value-type="string" table:style-name="ce1">
            <text:p>Adquisicion de Medallas ser entregadas en el Torneo de la Copa Navideña.</text:p>
          </table:table-cell>
          <table:table-cell office:value-type="string" table:style-name="ce1">
            <text:p>GL Promociones, SRL</text:p>
          </table:table-cell>
          <table:table-cell office:value-type="currency" office:value="43454" table:style-name="ce14">
            <text:p><text:s/>$43,454.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DICIEMBRE</text:p>
          </table:table-cell>
          <table:table-cell office:value-type="float" office:value="2021" table:style-name="ce16">
            <text:p>2021</text:p>
          </table:table-cell>
          <table:table-cell office:value-type="string" table:style-name="ce1">
            <text:p>MEPyD-UC-CD-2021-0119</text:p>
          </table:table-cell>
          <table:table-cell office:value-type="string" table:style-name="ce1">
            <text:p>Servicio Alquiler de ‎Photo Booth. Dirigido para MiPymes.</text:p>
          </table:table-cell>
          <table:table-cell office:value-type="string" table:style-name="ce1">
            <text:p>Casting Scorpion, SRL</text:p>
          </table:table-cell>
          <table:table-cell office:value-type="currency" office:value="121823" table:style-name="ce14">
            <text:p><text:s/>$121,823.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DICIEMBRE</text:p>
          </table:table-cell>
          <table:table-cell office:value-type="float" office:value="2021" table:style-name="ce16">
            <text:p>2021</text:p>
          </table:table-cell>
          <table:table-cell office:value-type="string" table:style-name="ce1">
            <text:p>MEPyD-UC-CD-2021-0121</text:p>
          </table:table-cell>
          <table:table-cell office:value-type="string" table:style-name="ce1">
            <text:p>Alquiler Equipos Audiovisuales. Dirigido a MIPYMES.</text:p>
          </table:table-cell>
          <table:table-cell office:value-type="string" table:style-name="ce1">
            <text:p>Alegre Eventos, SRL</text:p>
          </table:table-cell>
          <table:table-cell office:value-type="currency" office:value="119770" table:style-name="ce14">
            <text:p><text:s/>$119,77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DICIEMBRE</text:p>
          </table:table-cell>
          <table:table-cell office:value-type="float" office:value="2021" table:style-name="ce16">
            <text:p>2021</text:p>
          </table:table-cell>
          <table:table-cell office:value-type="string" table:style-name="ce1">
            <text:p>MEPyD-UC-CD-2021-0120</text:p>
          </table:table-cell>
          <table:table-cell office:value-type="string" table:style-name="ce1">
            <text:p>Adquisición de bolígrafos y memorias USB flash drive para el 1er <text:s/>Encuentro Nacional de Planificación y Gestión Pública.</text:p>
          </table:table-cell>
          <table:table-cell office:value-type="string" table:style-name="ce1">
            <text:p>Logomarca, SA</text:p>
          </table:table-cell>
          <table:table-cell office:value-type="currency" office:value="137352" table:style-name="ce14">
            <text:p><text:s/>$137,352.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Restaurantes y catering (servicios de comidas y bebidas)</text:p>
          </table:table-cell>
          <table:table-cell office:value-type="string" table:style-name="ce1">
            <text:p>DICIEMBRE</text:p>
          </table:table-cell>
          <table:table-cell office:value-type="float" office:value="2021" table:style-name="ce16">
            <text:p>2021</text:p>
          </table:table-cell>
          <table:table-cell office:value-type="string" table:style-name="ce1">
            <text:p>MEPyD-UC-CD-2021-0122</text:p>
          </table:table-cell>
          <table:table-cell office:value-type="string" table:style-name="ce1">
            <text:p>Servicio de Catering para el Cierre de Copa Navideña.</text:p>
          </table:table-cell>
          <table:table-cell office:value-type="string" table:style-name="ce1">
            <text:p>Todo Pizzas Michel S, SRL</text:p>
          </table:table-cell>
          <table:table-cell office:value-type="currency" office:value="123900" table:style-name="ce14">
            <text:p><text:s/>$123,9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tiquetado y accesorios</text:p>
          </table:table-cell>
          <table:table-cell office:value-type="string" table:style-name="ce1">
            <text:p>DICIEMBRE</text:p>
          </table:table-cell>
          <table:table-cell office:value-type="float" office:value="2021" table:style-name="ce16">
            <text:p>2021</text:p>
          </table:table-cell>
          <table:table-cell office:value-type="string" table:style-name="ce1">
            <text:p>MEPyD-UC-CD-2021-0123</text:p>
          </table:table-cell>
          <table:table-cell office:value-type="string" table:style-name="ce1">
            <text:p>Adquisición <text:s/>de Letreros.Dirigido a MIPYMES</text:p>
          </table:table-cell>
          <table:table-cell office:value-type="string" table:style-name="ce1">
            <text:p>Ronny Publicidad, SRL</text:p>
          </table:table-cell>
          <table:table-cell office:value-type="currency" office:value="130508" table:style-name="ce14">
            <text:p><text:s/>$130,508.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guridad, vigilancia y detección</text:p>
          </table:table-cell>
          <table:table-cell office:value-type="string" table:style-name="ce1">
            <text:p>DICIEMBRE</text:p>
          </table:table-cell>
          <table:table-cell office:value-type="float" office:value="2021" table:style-name="ce16">
            <text:p>2021</text:p>
          </table:table-cell>
          <table:table-cell office:value-type="string" table:style-name="ce1">
            <text:p>MEPyD-UC-CD-2021-0106</text:p>
          </table:table-cell>
          <table:table-cell office:value-type="string" table:style-name="ce1">
            <text:p>Adquisición e Instalación de Sistema de Control de Registro de Asistencia (Reloj Ponchador) y Mantenimiento de los Controles de Acceso ya existentes.<text:s/></text:p>
          </table:table-cell>
          <table:table-cell office:value-type="string" table:style-name="ce1">
            <text:p>Grupo Eléctrico Sanquintin, SRL</text:p>
          </table:table-cell>
          <table:table-cell office:value-type="currency" office:value="99120" table:style-name="ce14">
            <text:p><text:s/>$99,12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ENERO</text:p>
          </table:table-cell>
          <table:table-cell office:value-type="float" office:value="2022" table:style-name="ce16">
            <text:p>2022</text:p>
          </table:table-cell>
          <table:table-cell office:value-type="string" table:style-name="ce1">
            <text:p>MEPyD-UC-CD-2022-0001</text:p>
          </table:table-cell>
          <table:table-cell office:value-type="string" table:style-name="ce1">
            <text:p>Servicio de Impresiónes de Ejemplares del Plan de Gobierno.</text:p>
          </table:table-cell>
          <table:table-cell office:value-type="string" table:style-name="ce1">
            <text:p>El 5to Impresiones, SRL<text:s/></text:p>
          </table:table-cell>
          <table:table-cell office:value-type="currency" office:value="164975" table:style-name="ce14">
            <text:p><text:s/>$164,975.00<text:s/></text:p>
          </table:table-cell>
          <table:table-cell office:value-type="string" table:style-name="ce1">
            <text:p>Cerr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para tecnología de la información, difusión o telecomunicaciones</text:p>
          </table:table-cell>
          <table:table-cell office:value-type="string" table:style-name="ce1">
            <text:p>ENERO</text:p>
          </table:table-cell>
          <table:table-cell office:value-type="float" office:value="2022" table:style-name="ce16">
            <text:p>2022</text:p>
          </table:table-cell>
          <table:table-cell office:value-type="string" table:style-name="ce1">
            <text:p>MEPyD-UC-CD-2022-0002</text:p>
          </table:table-cell>
          <table:table-cell office:value-type="string" table:style-name="ce1">
            <text:p>Adquisición de Memorias USB, para uso de todas las Areas del MEPyD.</text:p>
          </table:table-cell>
          <table:table-cell office:value-type="string" table:style-name="ce1">
            <text:p>CANCELADO</text:p>
          </table:table-cell>
          <table:table-cell office:value-type="currency" office:value="0" table:style-name="ce14">
            <text:p><text:s/>$-00<text:s/></text:p>
          </table:table-cell>
          <table:table-cell office:value-type="string" table:style-name="ce1">
            <text:p>N/A</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para tecnología de la información, difusión o telecomunicaciones</text:p>
          </table:table-cell>
          <table:table-cell office:value-type="string" table:style-name="ce1">
            <text:p>ENERO</text:p>
          </table:table-cell>
          <table:table-cell office:value-type="float" office:value="2022" table:style-name="ce16">
            <text:p>2022</text:p>
          </table:table-cell>
          <table:table-cell office:value-type="string" table:style-name="ce1">
            <text:p>MEPyD-UC-CD-2022-0003</text:p>
          </table:table-cell>
          <table:table-cell office:value-type="string" table:style-name="ce1">
            <text:p>Adquisición de Memorias USB, para uso de todas las Areas del MEPyD.</text:p>
          </table:table-cell>
          <table:table-cell office:value-type="string" table:style-name="ce1">
            <text:p>Computer Technology And Service Arnaldo Rodriguez, SRL</text:p>
          </table:table-cell>
          <table:table-cell office:value-type="currency" office:value="157498" table:style-name="ce14">
            <text:p><text:s/>$157,498.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sistencia doméstica y personal</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10</text:p>
          </table:table-cell>
          <table:table-cell office:value-type="string" table:style-name="ce1">
            <text:p>Contratación de Servicios de Lavandería para uso del Ministerio de Economía, Planificación y Desarrollo (MEPyD).</text:p>
          </table:table-cell>
          <table:table-cell office:value-type="string" table:style-name="ce1">
            <text:p>Lavandería Royal, SRL</text:p>
          </table:table-cell>
          <table:table-cell office:value-type="currency" office:value="119180" table:style-name="ce14">
            <text:p><text:s/>$119,18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aseo y limpieza</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18</text:p>
          </table:table-cell>
          <table:table-cell office:value-type="string" table:style-name="ce1">
            <text:p><text:s/>Servicio de lavado, para la flotilla de vehículos de este Ministerio de Economía, Planificación y Desarrollo (MEPyD).</text:p>
          </table:table-cell>
          <table:table-cell office:value-type="string" table:style-name="ce1">
            <text:p>Trovasa Hand Wash, SRL</text:p>
          </table:table-cell>
          <table:table-cell office:value-type="currency" office:value="164000" table:style-name="ce14">
            <text:p><text:s/>$164,0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21</text:p>
          </table:table-cell>
          <table:table-cell office:value-type="string" table:style-name="ce1">
            <text:p>Actividad de Integración y Planificación de la Dirección de Recursos Humanos del MEPyD.</text:p>
          </table:table-cell>
          <table:table-cell office:value-type="string" table:style-name="ce1">
            <text:p>Agencia de Viajes Milena Tours, SRL</text:p>
          </table:table-cell>
          <table:table-cell office:value-type="currency" office:value="71561" table:style-name="ce14">
            <text:p><text:s/>$71,561.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17</text:p>
          </table:table-cell>
          <table:table-cell office:value-type="string" table:style-name="ce1">
            <text:p>Servicio de Impresiones Ejemplares de Piloto de las Comunidades de Cuidado. Dirigido a MIPYMES.</text:p>
          </table:table-cell>
          <table:table-cell office:value-type="string" table:style-name="ce1">
            <text:p>Ronny Publicidad, SRL</text:p>
          </table:table-cell>
          <table:table-cell office:value-type="currency" office:value="99120" table:style-name="ce14">
            <text:p><text:s/>$99,120.00<text:s/></text:p>
          </table:table-cell>
          <table:table-cell office:value-type="string" table:style-name="ce1">
            <text:p>Cerr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Bebidas</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16</text:p>
          </table:table-cell>
          <table:table-cell office:value-type="string" table:style-name="ce1">
            <text:p>Adquisición de agua mineral en envase de cartón para uso del Ministerio de Economía, Planificación y Desarrollo.</text:p>
          </table:table-cell>
          <table:table-cell office:value-type="string" table:style-name="ce1">
            <text:p>ANMA Abastecimientos, EIRL</text:p>
          </table:table-cell>
          <table:table-cell office:value-type="currency" office:value="163800" table:style-name="ce14">
            <text:p><text:s/>$163,8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ductos de papel</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04</text:p>
          </table:table-cell>
          <table:table-cell office:value-type="string" table:style-name="ce1">
            <text:p>Servicio de Impresiones Artículos Varios. Dirigido a MIPYMES.</text:p>
          </table:table-cell>
          <table:table-cell office:value-type="string" table:style-name="ce1">
            <text:p>Distribuidora y Servicios Diversos DISOPE, SRL</text:p>
          </table:table-cell>
          <table:table-cell office:value-type="currency" office:value="11556" table:style-name="ce14">
            <text:p><text:s/>$11,556.00<text:s/></text:p>
          </table:table-cell>
          <table:table-cell office:value-type="string" table:style-name="ce1">
            <text:p>Cerr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ductos de papel</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04</text:p>
          </table:table-cell>
          <table:table-cell office:value-type="string" table:style-name="ce1">
            <text:p>Servicio de Impresiones Artículos Varios. Dirigido a MIPYMES.</text:p>
          </table:table-cell>
          <table:table-cell office:value-type="string" table:style-name="ce1">
            <text:p>Casting Scorpion, SRL</text:p>
          </table:table-cell>
          <table:table-cell office:value-type="currency" office:value="85904" table:style-name="ce14">
            <text:p><text:s/>$85,904.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oftware</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12</text:p>
          </table:table-cell>
          <table:table-cell office:value-type="string" table:style-name="ce1">
            <text:p>Adquisición de Licencias Informaticas para Videoconferencias</text:p>
          </table:table-cell>
          <table:table-cell office:value-type="string" table:style-name="ce1">
            <text:p>Manzueta &amp; Peña Group, SRL</text:p>
          </table:table-cell>
          <table:table-cell office:value-type="currency" office:value="41064" table:style-name="ce14">
            <text:p><text:s/>$41,064.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14</text:p>
          </table:table-cell>
          <table:table-cell office:value-type="string" table:style-name="ce1">
            <text:p>Contratación de servicio de alquileres para el Evento de visibilidad de los programas de apoyos presupuestarios PROGEF y PARAP II.</text:p>
          </table:table-cell>
          <table:table-cell office:value-type="string" table:style-name="ce1">
            <text:p>Jardín Ilusiones, SRL</text:p>
          </table:table-cell>
          <table:table-cell office:value-type="currency" office:value="18526" table:style-name="ce14">
            <text:p><text:s/>$18,526.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Tratamientos de ventanas</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11</text:p>
          </table:table-cell>
          <table:table-cell office:value-type="string" table:style-name="ce1">
            <text:p>Adquisición de cortina para uso de la Unidad de Auditoria de este Ministerio.</text:p>
          </table:table-cell>
          <table:table-cell office:value-type="string" table:style-name="ce1">
            <text:p>Blinds Company, SRL</text:p>
          </table:table-cell>
          <table:table-cell office:value-type="currency" office:value="14474" table:style-name="ce14">
            <text:p><text:s/>$14,474.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ubiertas, cajas y envolturas</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09</text:p>
          </table:table-cell>
          <table:table-cell office:value-type="string" table:style-name="ce1">
            <text:p>Adquisición de Lonas Plásticas</text:p>
          </table:table-cell>
          <table:table-cell office:value-type="string" table:style-name="ce1">
            <text:p>Industrias y Casa (INDCASA), SRL</text:p>
          </table:table-cell>
          <table:table-cell office:value-type="currency" office:value="42900" table:style-name="ce14">
            <text:p><text:s/>$42,9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uministros de oficina</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08</text:p>
          </table:table-cell>
          <table:table-cell office:value-type="string" table:style-name="ce1">
            <text:p>Adquisición de Guillotina. Dirigido a MIPymes</text:p>
          </table:table-cell>
          <table:table-cell office:value-type="string" table:style-name="ce1">
            <text:p>Compu-Office Dominicana, SRL</text:p>
          </table:table-cell>
          <table:table-cell office:value-type="currency" office:value="5443" table:style-name="ce14">
            <text:p><text:s/>$5,443.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ductos de examen y control del paciente</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07</text:p>
          </table:table-cell>
          <table:table-cell office:value-type="string" table:style-name="ce1">
            <text:p>Adquisición de Termómetros Infrarrojos para uso del Ministerio de Economía, Planificación y Desarrollo.</text:p>
          </table:table-cell>
          <table:table-cell office:value-type="string" table:style-name="ce1">
            <text:p>Vaicorporation, SRL</text:p>
          </table:table-cell>
          <table:table-cell office:value-type="currency" office:value="20060" table:style-name="ce14">
            <text:p><text:s/>$20,060.00<text:s/></text:p>
          </table:table-cell>
          <table:table-cell office:value-type="string" table:style-name="ce1">
            <text:p>Cerr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alefacción, ventilación y circulación del aire</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06</text:p>
          </table:table-cell>
          <table:table-cell office:value-type="string" table:style-name="ce1">
            <text:p>Adquisición de Abanicos, para uso del Ministerio de Economia, Planificación y Desarrollo.<text:s/></text:p>
          </table:table-cell>
          <table:table-cell office:value-type="string" table:style-name="ce1">
            <text:p>Computer Technology And Service Arnaldo Rodriguez, SRL</text:p>
          </table:table-cell>
          <table:table-cell office:value-type="currency" office:value="106731" table:style-name="ce14">
            <text:p><text:s/>$106,731.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Instalaciones hoteleras, alojamientos y centros de encuentros</text:p>
          </table:table-cell>
          <table:table-cell office:value-type="string" table:style-name="ce1">
            <text:p>FEBRERO</text:p>
          </table:table-cell>
          <table:table-cell office:value-type="float" office:value="2022" table:style-name="ce16">
            <text:p>2022</text:p>
          </table:table-cell>
          <table:table-cell office:value-type="string" table:style-name="ce1">
            <text:p>MEPyD-UC-CD-2022-0005</text:p>
          </table:table-cell>
          <table:table-cell office:value-type="string" table:style-name="ce1">
            <text:p>Servicio de Agencia de Viajes para las Reservas de Hospedajes en Hoteles Nacionales.</text:p>
          </table:table-cell>
          <table:table-cell office:value-type="string" table:style-name="ce1">
            <text:p>Agencia de Viajes Milena Tours, SRL</text:p>
          </table:table-cell>
          <table:table-cell office:value-type="currency" office:value="246000" table:style-name="ce14">
            <text:p><text:s/>$246,000.00<text:s/></text:p>
          </table:table-cell>
          <table:table-cell office:value-type="string" table:style-name="ce1">
            <text:p>Modif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Instalaciones <text:s/>de <text:s/>plomería</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22</text:p>
          </table:table-cell>
          <table:table-cell office:value-type="string" table:style-name="ce1">
            <text:p>Adquisición de Materiales para el Acondicionamiento de Baños de Prorural.</text:p>
          </table:table-cell>
          <table:table-cell office:value-type="string" table:style-name="ce1">
            <text:p>Mundo Industrial, SRL</text:p>
          </table:table-cell>
          <table:table-cell office:value-type="currency" office:value="52127" table:style-name="ce14">
            <text:p><text:s/>$52,127.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oftware</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30</text:p>
          </table:table-cell>
          <table:table-cell office:value-type="string" table:style-name="ce1">
            <text:p>Adquisicion de Licencias Informaticas Zoom Pro</text:p>
          </table:table-cell>
          <table:table-cell office:value-type="string" table:style-name="ce1">
            <text:p>Manzueta &amp; Peña Group, SRL</text:p>
          </table:table-cell>
          <table:table-cell office:value-type="currency" office:value="105662" table:style-name="ce14">
            <text:p><text:s/>$105,662.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tiquetado y accesorios</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13</text:p>
          </table:table-cell>
          <table:table-cell office:value-type="string" table:style-name="ce1">
            <text:p>Adquisición de Banderas y astas para uso del Ministerio de Economía, Planificación y Desarrollo (MEPyD).<text:s/></text:p>
          </table:table-cell>
          <table:table-cell office:value-type="string" table:style-name="ce1">
            <text:p>Banderas Global HC, SRL</text:p>
          </table:table-cell>
          <table:table-cell office:value-type="currency" office:value="162132" table:style-name="ce14">
            <text:p><text:s/>$162,132.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alefacción, ventilación y circulación del aire</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32</text:p>
          </table:table-cell>
          <table:table-cell office:value-type="string" table:style-name="ce1">
            <text:p>Adquisición Equipos de Refrigeración, para uso del Ministerio de Economía, Planificación y Desarrollo (MEPyD).</text:p>
          </table:table-cell>
          <table:table-cell office:value-type="string" table:style-name="ce1">
            <text:p>Refricentro Rubiera, SRL</text:p>
          </table:table-cell>
          <table:table-cell office:value-type="currency" office:value="157000" table:style-name="ce14">
            <text:p><text:s/>$157,00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36</text:p>
          </table:table-cell>
          <table:table-cell office:value-type="string" table:style-name="ce1">
            <text:p>Contratación de servicio para el montaje del Diálogo Regional con las Gobernadoras Civiles en San Francisco de Macorís.</text:p>
          </table:table-cell>
          <table:table-cell office:value-type="string" table:style-name="ce1">
            <text:p>Casting Scorpion, SRL</text:p>
          </table:table-cell>
          <table:table-cell office:value-type="currency" office:value="160869.4" table:style-name="ce14">
            <text:p><text:s/>$160,869.4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34</text:p>
          </table:table-cell>
          <table:table-cell office:value-type="string" table:style-name="ce1">
            <text:p>Adquisición de Cinta para impresora marca Brother, modelo PT-E550W</text:p>
          </table:table-cell>
          <table:table-cell office:value-type="string" table:style-name="ce1">
            <text:p>Grupo Empresarial Ferlan, SRL</text:p>
          </table:table-cell>
          <table:table-cell office:value-type="currency" office:value="76582" table:style-name="ce14">
            <text:p><text:s/>$76,582.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ductos de papel</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33</text:p>
          </table:table-cell>
          <table:table-cell office:value-type="string" table:style-name="ce1">
            <text:p>Adquisición de Materiales Desechables, para uso del MEPyD. Dirigido a MIPYMES.</text:p>
          </table:table-cell>
          <table:table-cell office:value-type="string" table:style-name="ce1">
            <text:p>GTG Industrial, SRL</text:p>
          </table:table-cell>
          <table:table-cell office:value-type="currency" office:value="140184" table:style-name="ce14">
            <text:p><text:s/>$140,184.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uministros de oficina</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28</text:p>
          </table:table-cell>
          <table:table-cell office:value-type="string" table:style-name="ce1">
            <text:p>Adquisición de Materiales de Oficina. Dirigido a MIPYMES.</text:p>
          </table:table-cell>
          <table:table-cell office:value-type="string" table:style-name="ce1">
            <text:p>Brothers RSR Supply Offices, SR</text:p>
          </table:table-cell>
          <table:table-cell office:value-type="currency" office:value="35286.800000000003" table:style-name="ce14">
            <text:p><text:s/>$35,286.8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inturas y bases y acabados</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29</text:p>
          </table:table-cell>
          <table:table-cell office:value-type="string" table:style-name="ce1">
            <text:p>Adquisición Pinturas y Accesorios, para uso del Ministerio de Economía, Planificación y Desarrollo (MEPyD).</text:p>
          </table:table-cell>
          <table:table-cell office:value-type="string" table:style-name="ce1">
            <text:p>Mercantil Rami, SRL</text:p>
          </table:table-cell>
          <table:table-cell office:value-type="currency" office:value="55479" table:style-name="ce14">
            <text:p><text:s/>$55,479.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inturas y bases y acabados</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29</text:p>
          </table:table-cell>
          <table:table-cell office:value-type="string" table:style-name="ce1">
            <text:p>Adquisición Pinturas y Accesorios, para uso del Ministerio de Economía, Planificación y Desarrollo (MEPyD).</text:p>
          </table:table-cell>
          <table:table-cell office:value-type="string" table:style-name="ce1">
            <text:p>E &amp; C Multiservices, EIRL</text:p>
          </table:table-cell>
          <table:table-cell office:value-type="currency" office:value="12343" table:style-name="ce14">
            <text:p><text:s/>$12,343.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inturas y bases y acabados</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29</text:p>
          </table:table-cell>
          <table:table-cell office:value-type="string" table:style-name="ce1">
            <text:p>Adquisición Pinturas y Accesorios, para uso del Ministerio de Economía, Planificación y Desarrollo (MEPyD).</text:p>
          </table:table-cell>
          <table:table-cell office:value-type="string" table:style-name="ce1">
            <text:p>Mundo Industrial, SRL</text:p>
          </table:table-cell>
          <table:table-cell office:value-type="currency" office:value="44362" table:style-name="ce14">
            <text:p><text:s/>$44,362.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ublicidad</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27</text:p>
          </table:table-cell>
          <table:table-cell office:value-type="string" table:style-name="ce1">
            <text:p>Diseño de una campaña educativa sobre Fideicomiso y las Alianzas Públicas y Privadas.</text:p>
          </table:table-cell>
          <table:table-cell office:value-type="string" table:style-name="ce1">
            <text:p>N/A</text:p>
          </table:table-cell>
          <table:table-cell office:value-type="string" table:style-name="ce14">
            <text:p>CANCELADO</text:p>
          </table:table-cell>
          <table:table-cell office:value-type="string" table:style-name="ce1">
            <text:p>CANCEL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ductos de centro médico</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26</text:p>
          </table:table-cell>
          <table:table-cell office:value-type="string" table:style-name="ce1">
            <text:p>Adquisición de Camilla Médica, para uso del MEPyD.</text:p>
          </table:table-cell>
          <table:table-cell office:value-type="string" table:style-name="ce1">
            <text:p>CEM Caribbean Equipment Medical, SRL</text:p>
          </table:table-cell>
          <table:table-cell office:value-type="currency" office:value="35164" table:style-name="ce14">
            <text:p><text:s/>$35,164.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tiquetado y accesorios</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20</text:p>
          </table:table-cell>
          <table:table-cell office:value-type="string" table:style-name="ce1">
            <text:p>Adquisición de Porta Carnets con sus Colgantes para uso de los Colaboradores de este Ministerio de Economía, Planificación y Desarrollo (MEPyD).<text:s text:c="7"/></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ccesorios de oficina y escritorio</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24</text:p>
          </table:table-cell>
          <table:table-cell office:value-type="string" table:style-name="ce1">
            <text:p><text:s/>Adquisición de Pizarras de Cristal y Mesa de Reunión Redonda para uso del Ministerio de Economía, Planificación y Desarrollo. Dirigido a MIPymes.<text:s/></text:p>
          </table:table-cell>
          <table:table-cell office:value-type="string" table:style-name="ce1">
            <text:p>Computer Technology And Service Arnaldo Rodriguez, SRL</text:p>
          </table:table-cell>
          <table:table-cell office:value-type="currency" office:value="20810" table:style-name="ce14">
            <text:p><text:s/>$20,81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ccesorios de oficina y escritorio</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24</text:p>
          </table:table-cell>
          <table:table-cell office:value-type="string" table:style-name="ce1">
            <text:p><text:s/>Adquisición de Pizarras de Cristal y Mesa de Reunión Redonda para uso del Ministerio de Economía, Planificación y Desarrollo. Dirigido a MIPymes.<text:s/></text:p>
          </table:table-cell>
          <table:table-cell office:value-type="string" table:style-name="ce1">
            <text:p>Luis Alberto Cifuentes Chapuseaux</text:p>
          </table:table-cell>
          <table:table-cell office:value-type="currency" office:value="63720" table:style-name="ce14">
            <text:p><text:s/>$63,720.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23</text:p>
          </table:table-cell>
          <table:table-cell office:value-type="string" table:style-name="ce1">
            <text:p>Servicio de alquileres para eventos del Ministerio de Economía, Planificación y Desarrollo.<text:s text:c="5"/></text:p>
          </table:table-cell>
          <table:table-cell office:value-type="string" table:style-name="ce1">
            <text:p>Xiomari Veloz D' Lujo Fiesta, SRL</text:p>
          </table:table-cell>
          <table:table-cell office:value-type="currency" office:value="118844" table:style-name="ce14">
            <text:p><text:s/>$118,844.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paratos electrodomésticos</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15</text:p>
          </table:table-cell>
          <table:table-cell office:value-type="string" table:style-name="ce1">
            <text:p>Adquisición de Estufas Eléctricas Portable. Dirigido a MIPYMES</text:p>
          </table:table-cell>
          <table:table-cell office:value-type="string" table:style-name="ce1">
            <text:p>Casting Scorpion, SRL</text:p>
          </table:table-cell>
          <table:table-cell office:value-type="currency" office:value="20178" table:style-name="ce14">
            <text:p><text:s/>$20,178.00<text:s/></text:p>
          </table:table-cell>
          <table:table-cell office:value-type="string" table:style-name="ce1">
            <text:p>Activ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Utensilios de cocina domésticos</text:p>
          </table:table-cell>
          <table:table-cell office:value-type="string" table:style-name="ce1">
            <text:p>MARZO</text:p>
          </table:table-cell>
          <table:table-cell office:value-type="float" office:value="2022" table:style-name="ce16">
            <text:p>2022</text:p>
          </table:table-cell>
          <table:table-cell office:value-type="string" table:style-name="ce1">
            <text:p>MEPyD-UC-CD-2022-0019</text:p>
          </table:table-cell>
          <table:table-cell office:value-type="string" table:style-name="ce1">
            <text:p>Adquisición de utensilios térmicos para uso del Ministerio de Economía, Planificación y Desarrollo.</text:p>
          </table:table-cell>
          <table:table-cell office:value-type="string" table:style-name="ce1">
            <text:p>DESIERTO</text:p>
          </table:table-cell>
          <table:table-cell office:value-type="currency" office:value="0" table:style-name="ce14">
            <text:p><text:s/>$-00<text:s/></text:p>
          </table:table-cell>
          <table:table-cell office:value-type="string" table:style-name="ce1">
            <text:p>N/A</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ublicidad</text:p>
          </table:table-cell>
          <table:table-cell office:value-type="string" table:style-name="ce1">
            <text:p>ABRIL</text:p>
          </table:table-cell>
          <table:table-cell office:value-type="float" office:value="2022" table:style-name="ce16">
            <text:p>2022</text:p>
          </table:table-cell>
          <table:table-cell office:value-type="string" table:style-name="ce1">
            <text:p>MEPyD-UC-CD-2022-0037</text:p>
          </table:table-cell>
          <table:table-cell office:value-type="string" table:style-name="ce1">
            <text:p>Implementación de campaña sobre Ley de Desarrollo del Mercado y Alianza.</text:p>
          </table:table-cell>
          <table:table-cell office:value-type="string" table:style-name="ce1">
            <text:p>Dominican Networks E. Rosario Streaming SRL</text:p>
          </table:table-cell>
          <table:table-cell office:value-type="currency" office:value="163430" table:style-name="ce14">
            <text:p><text:s/>$163,43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ABRIL</text:p>
          </table:table-cell>
          <table:table-cell office:value-type="float" office:value="2022" table:style-name="ce16">
            <text:p>2022</text:p>
          </table:table-cell>
          <table:table-cell office:value-type="string" table:style-name="ce1">
            <text:p>MEPyD-UC-CD-2022-0042</text:p>
          </table:table-cell>
          <table:table-cell office:value-type="string" table:style-name="ce1">
            <text:p>Servicio de Impresiones de Ejemplares Radiografías de los Recursos Hídricos. Dirigido a MIPYMES.</text:p>
          </table:table-cell>
          <table:table-cell office:value-type="string" table:style-name="ce1">
            <text:p>Servicios Graficos APA, SRL</text:p>
          </table:table-cell>
          <table:table-cell office:value-type="currency" office:value="103722" table:style-name="ce14">
            <text:p><text:s/>$103,722.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ABRIL</text:p>
          </table:table-cell>
          <table:table-cell office:value-type="float" office:value="2022" table:style-name="ce16">
            <text:p>2022</text:p>
          </table:table-cell>
          <table:table-cell office:value-type="string" table:style-name="ce1">
            <text:p>MEPyD-UC-CD-2022-0045</text:p>
          </table:table-cell>
          <table:table-cell office:value-type="string" table:style-name="ce1">
            <text:p>Contratación de servicio para el montaje del Diálogo Regional con las Gobernadoras Civiles en Santiago.<text:s/></text:p>
          </table:table-cell>
          <table:table-cell office:value-type="string" table:style-name="ce1">
            <text:p>Agencia de Viajes Milena Tours, SRL</text:p>
          </table:table-cell>
          <table:table-cell office:value-type="currency" office:value="149384.25" table:style-name="ce14">
            <text:p><text:s/>$149,384.25<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mantenimiento y reparaciones de construcciones e instalaciones</text:p>
          </table:table-cell>
          <table:table-cell office:value-type="string" table:style-name="ce1">
            <text:p>ABRIL</text:p>
          </table:table-cell>
          <table:table-cell office:value-type="float" office:value="2022" table:style-name="ce16">
            <text:p>2022</text:p>
          </table:table-cell>
          <table:table-cell office:value-type="string" table:style-name="ce1">
            <text:p>MEPyD-UC-CD-2022-0043</text:p>
          </table:table-cell>
          <table:table-cell office:value-type="string" table:style-name="ce1">
            <text:p>Contratación de servicio de Cerrajería, Apertura y Reparación de <text:s/>Archivos Cajas Fuertes.<text:s text:c="17"/></text:p>
          </table:table-cell>
          <table:table-cell office:value-type="string" table:style-name="ce1">
            <text:p>Cerrajeria Baez, SRL</text:p>
          </table:table-cell>
          <table:table-cell office:value-type="currency" office:value="20060" table:style-name="ce14">
            <text:p><text:s/>$20,06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edios impresos</text:p>
          </table:table-cell>
          <table:table-cell office:value-type="string" table:style-name="ce1">
            <text:p>ABRIL</text:p>
          </table:table-cell>
          <table:table-cell office:value-type="float" office:value="2022" table:style-name="ce16">
            <text:p>2022</text:p>
          </table:table-cell>
          <table:table-cell office:value-type="string" table:style-name="ce1">
            <text:p>MEPyD-UC-CD-2022-0044</text:p>
          </table:table-cell>
          <table:table-cell office:value-type="string" table:style-name="ce1">
            <text:p>Contratación de Periódicos impreso<text:s/></text:p>
          </table:table-cell>
          <table:table-cell office:value-type="string" table:style-name="ce1">
            <text:p>Editora Hoy, SAS</text:p>
          </table:table-cell>
          <table:table-cell office:value-type="currency" office:value="25900" table:style-name="ce14">
            <text:p><text:s/>$25,9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ABRIL</text:p>
          </table:table-cell>
          <table:table-cell office:value-type="float" office:value="2022" table:style-name="ce16">
            <text:p>2022</text:p>
          </table:table-cell>
          <table:table-cell office:value-type="string" table:style-name="ce1">
            <text:p>MEPyD-UC-CD-2022-0035</text:p>
          </table:table-cell>
          <table:table-cell office:value-type="string" table:style-name="ce1">
            <text:p>Contratación de servicio para el montaje del Dialogo Regional con las Gobernadoras Civiles en la Provincia de San Cristóbal.<text:s text:c="2"/></text:p>
          </table:table-cell>
          <table:table-cell office:value-type="string" table:style-name="ce1">
            <text:p>Club Las Orquídeas, SRL</text:p>
          </table:table-cell>
          <table:table-cell office:value-type="currency" office:value="112000" table:style-name="ce14">
            <text:p><text:s/>$112,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ABRIL</text:p>
          </table:table-cell>
          <table:table-cell office:value-type="float" office:value="2022" table:style-name="ce16">
            <text:p>2022</text:p>
          </table:table-cell>
          <table:table-cell office:value-type="string" table:style-name="ce1">
            <text:p>MEPyD-UC-CD-2022-0046</text:p>
          </table:table-cell>
          <table:table-cell office:value-type="string" table:style-name="ce1">
            <text:p><text:s/>Servicio de Impresiones Separadores de Libros . Dirigido a MIPYMES.</text:p>
          </table:table-cell>
          <table:table-cell office:value-type="string" table:style-name="ce1">
            <text:p>Ronny Publicidad, SRL</text:p>
          </table:table-cell>
          <table:table-cell office:value-type="currency" office:value="23010" table:style-name="ce14">
            <text:p><text:s/>$23,01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guridad y protección personal</text:p>
          </table:table-cell>
          <table:table-cell office:value-type="string" table:style-name="ce1">
            <text:p>ABRIL</text:p>
          </table:table-cell>
          <table:table-cell office:value-type="float" office:value="2022" table:style-name="ce16">
            <text:p>2022</text:p>
          </table:table-cell>
          <table:table-cell office:value-type="string" table:style-name="ce1">
            <text:p>MEPyD-UC-CD-2022-0031</text:p>
          </table:table-cell>
          <table:table-cell office:value-type="string" table:style-name="ce1">
            <text:p>Adquisición de Artículos de Seguridad para el Personal de Mantenimiento del Ministerio de Economía, Planificación y Desarrollo.</text:p>
          </table:table-cell>
          <table:table-cell office:value-type="string" table:style-name="ce1">
            <text:p>PENDIENTE ADJUDICACIÓN<text:s/></text:p>
          </table:table-cell>
          <table:table-cell office:value-type="currency" office:value="0" table:style-name="ce14">
            <text:p><text:s/>$-00<text:s/></text:p>
          </table:table-cell>
          <table:table-cell office:value-type="string" table:style-name="ce1">
            <text:p>PENDIENTE ADJUDICACIÓN</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ABRIL</text:p>
          </table:table-cell>
          <table:table-cell office:value-type="float" office:value="2022" table:style-name="ce16">
            <text:p>2022</text:p>
          </table:table-cell>
          <table:table-cell office:value-type="string" table:style-name="ce1">
            <text:p>MEPyD-UC-CD-2022-0048</text:p>
          </table:table-cell>
          <table:table-cell office:value-type="string" table:style-name="ce1">
            <text:p>Servicio de montaje de audiovisuales para ser utilizados en la Conferencia Magistral de la XXIV Feria del Libro.</text:p>
          </table:table-cell>
          <table:table-cell office:value-type="string" table:style-name="ce1">
            <text:p>Alegre Eventos, SRL</text:p>
          </table:table-cell>
          <table:table-cell office:value-type="currency" office:value="153990" table:style-name="ce14">
            <text:p><text:s/>$153,99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quipos de audio y video para presentación y composición</text:p>
          </table:table-cell>
          <table:table-cell office:value-type="string" table:style-name="ce1">
            <text:p>ABRIL</text:p>
          </table:table-cell>
          <table:table-cell office:value-type="float" office:value="2022" table:style-name="ce16">
            <text:p>2022</text:p>
          </table:table-cell>
          <table:table-cell office:value-type="string" table:style-name="ce1">
            <text:p>MEPyD-UC-CD-2022-0050</text:p>
          </table:table-cell>
          <table:table-cell office:value-type="string" table:style-name="ce1">
            <text:p>Contratación de Circuito Cerrado, Audiovisuales y Grabación<text:s/></text:p>
          </table:table-cell>
          <table:table-cell office:value-type="string" table:style-name="ce1">
            <text:p>Konconete Films,SRL</text:p>
          </table:table-cell>
          <table:table-cell office:value-type="currency" office:value="133576" table:style-name="ce14">
            <text:p><text:s/>$133,576.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Tratamientos de ventanas</text:p>
          </table:table-cell>
          <table:table-cell office:value-type="string" table:style-name="ce1">
            <text:p>ABRIL</text:p>
          </table:table-cell>
          <table:table-cell office:value-type="float" office:value="2022" table:style-name="ce16">
            <text:p>2022</text:p>
          </table:table-cell>
          <table:table-cell office:value-type="string" table:style-name="ce1">
            <text:p>MEPyD-UC-CD-2022-0041</text:p>
          </table:table-cell>
          <table:table-cell office:value-type="string" table:style-name="ce1">
            <text:p>Adquisición e Instalación de dos cortinas enrollables para uso del Ministerio de Economía, Planificación y Desarrollo (MEPyD).Dirigido a MIPYMES.</text:p>
          </table:table-cell>
          <table:table-cell office:value-type="string" table:style-name="ce1">
            <text:p>PENDIENTE ADJUDICACIÓN<text:s/></text:p>
          </table:table-cell>
          <table:table-cell office:value-type="currency" office:value="0" table:style-name="ce14">
            <text:p><text:s/>$-00<text:s/></text:p>
          </table:table-cell>
          <table:table-cell office:value-type="string" table:style-name="ce1">
            <text:p>PENDIENTE ADJUDICACIÓN</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Distribución de fluidos y gas</text:p>
          </table:table-cell>
          <table:table-cell office:value-type="string" table:style-name="ce1">
            <text:p>ABRIL</text:p>
          </table:table-cell>
          <table:table-cell office:value-type="float" office:value="2022" table:style-name="ce16">
            <text:p>2022</text:p>
          </table:table-cell>
          <table:table-cell office:value-type="string" table:style-name="ce1">
            <text:p>MEPyD-UC-CD-2022-0047</text:p>
          </table:table-cell>
          <table:table-cell office:value-type="string" table:style-name="ce1">
            <text:p>Adquisición Aparatos de Sanitarios. Dirigido a MIPymes</text:p>
          </table:table-cell>
          <table:table-cell office:value-type="string" table:style-name="ce1">
            <text:p>PENDIENTE ADJUDICACIÓN<text:s/></text:p>
          </table:table-cell>
          <table:table-cell office:value-type="currency" office:value="0" table:style-name="ce14">
            <text:p><text:s/>$-00<text:s/></text:p>
          </table:table-cell>
          <table:table-cell office:value-type="string" table:style-name="ce1">
            <text:p>PENDIENTE ADJUDICACIÓN<text:s/></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scritura y traducciones</text:p>
          </table:table-cell>
          <table:table-cell office:value-type="string" table:style-name="ce1">
            <text:p>MAYO</text:p>
          </table:table-cell>
          <table:table-cell office:value-type="float" office:value="2022" table:style-name="ce16">
            <text:p>2022</text:p>
          </table:table-cell>
          <table:table-cell office:value-type="string" table:style-name="ce1">
            <text:p>MEPyD-UC-CD-2022-0051</text:p>
          </table:table-cell>
          <table:table-cell office:value-type="string" table:style-name="ce1">
            <text:p>Contratación de servicio de interprete/traductor judicial para el Ministerio de Economía, Planificación y Desarrollo.</text:p>
          </table:table-cell>
          <table:table-cell office:value-type="string" table:style-name="ce1">
            <text:p>Contratación de servicio de interprete/traductor judicial para el Ministerio de Economía, Planificación y Desarrollo.</text:p>
          </table:table-cell>
          <table:table-cell office:value-type="currency" office:value="33040" table:style-name="ce14">
            <text:p><text:s/>$33,04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MAYO</text:p>
          </table:table-cell>
          <table:table-cell office:value-type="float" office:value="2022" table:style-name="ce16">
            <text:p>2022</text:p>
          </table:table-cell>
          <table:table-cell office:value-type="string" table:style-name="ce1">
            <text:p>MEPyD-UC-CD-2022-0054</text:p>
          </table:table-cell>
          <table:table-cell office:value-type="string" table:style-name="ce1">
            <text:p>Adquisición Maquina para triturar papel</text:p>
          </table:table-cell>
          <table:table-cell office:value-type="string" table:style-name="ce1">
            <text:p>Adquisición Maquina para triturar papel</text:p>
          </table:table-cell>
          <table:table-cell office:value-type="currency" office:value="16083" table:style-name="ce14">
            <text:p><text:s/>$16,083.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Instalaciones hoteleras, alojamientos y centros de encuentros</text:p>
          </table:table-cell>
          <table:table-cell office:value-type="string" table:style-name="ce1">
            <text:p>MAYO</text:p>
          </table:table-cell>
          <table:table-cell office:value-type="float" office:value="2022" table:style-name="ce16">
            <text:p>2022</text:p>
          </table:table-cell>
          <table:table-cell office:value-type="string" table:style-name="ce1">
            <text:p>MEPyD-UC-CD-2022-0039</text:p>
          </table:table-cell>
          <table:table-cell office:value-type="string" table:style-name="ce1">
            <text:p>Servicio de agencia de viajes para la reserva de hospedajes en hoteles del país. Dirigido a MiPymes.</text:p>
          </table:table-cell>
          <table:table-cell office:value-type="string" table:style-name="ce1">
            <text:p>Servicio de agencia de viajes para la reserva de hospedajes en hoteles del país. Dirigido a MiPymes.</text:p>
          </table:table-cell>
          <table:table-cell office:value-type="currency" office:value="164020" table:style-name="ce14">
            <text:p><text:s/>$164,02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de reproducción</text:p>
          </table:table-cell>
          <table:table-cell office:value-type="string" table:style-name="ce1">
            <text:p>MAYO</text:p>
          </table:table-cell>
          <table:table-cell office:value-type="float" office:value="2022" table:style-name="ce16">
            <text:p>2022</text:p>
          </table:table-cell>
          <table:table-cell office:value-type="string" table:style-name="ce1">
            <text:p>MEPyD-UC-CD-2022-0058</text:p>
          </table:table-cell>
          <table:table-cell office:value-type="string" table:style-name="ce1">
            <text:p><text:s/>Servicio de Impresiones de Material Pop Foro Iberoamericano, Dirigido a MiPymes<text:s/></text:p>
          </table:table-cell>
          <table:table-cell office:value-type="string" table:style-name="ce1">
            <text:p><text:s/>Servicio de Impresiones de Material Pop Foro Iberoamericano, Dirigido a MiPymes<text:s/></text:p>
          </table:table-cell>
          <table:table-cell office:value-type="currency" office:value="635158" table:style-name="ce14">
            <text:p><text:s/>$635,158.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ductos de panadería</text:p>
          </table:table-cell>
          <table:table-cell office:value-type="string" table:style-name="ce1">
            <text:p>MAYO</text:p>
          </table:table-cell>
          <table:table-cell office:value-type="float" office:value="2022" table:style-name="ce16">
            <text:p>2022</text:p>
          </table:table-cell>
          <table:table-cell office:value-type="string" table:style-name="ce1">
            <text:p>MEPyD-UC-CD-2022-0064</text:p>
          </table:table-cell>
          <table:table-cell office:value-type="string" table:style-name="ce1">
            <text:p>Adquisición de galletas decoradas para ser distribuida al personal del Ministerio de Economía, Planificación y Desarrollo</text:p>
          </table:table-cell>
          <table:table-cell office:value-type="string" table:style-name="ce1">
            <text:p>Adquisición de galletas decoradas para ser distribuida al personal del Ministerio de Economía, Planificación y Desarrollo</text:p>
          </table:table-cell>
          <table:table-cell office:value-type="currency" office:value="74092.2" table:style-name="ce14">
            <text:p><text:s/>$74,092.2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tiquetado y accesorios</text:p>
          </table:table-cell>
          <table:table-cell office:value-type="string" table:style-name="ce1">
            <text:p>MAYO</text:p>
          </table:table-cell>
          <table:table-cell office:value-type="float" office:value="2022" table:style-name="ce16">
            <text:p>2022</text:p>
          </table:table-cell>
          <table:table-cell office:value-type="string" table:style-name="ce1">
            <text:p>MEPyD-UC-CD-2022-0063</text:p>
          </table:table-cell>
          <table:table-cell office:value-type="string" table:style-name="ce1">
            <text:p>Adquisición de Artículos para Carnets.Dirigido a MIPyME.</text:p>
          </table:table-cell>
          <table:table-cell office:value-type="string" table:style-name="ce1">
            <text:p>Adquisición de Artículos para Carnets.Dirigido a MIPyME.</text:p>
          </table:table-cell>
          <table:table-cell office:value-type="currency" office:value="68192" table:style-name="ce14">
            <text:p><text:s/>$68,192.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MAYO</text:p>
          </table:table-cell>
          <table:table-cell office:value-type="float" office:value="2022" table:style-name="ce16">
            <text:p>2022</text:p>
          </table:table-cell>
          <table:table-cell office:value-type="string" table:style-name="ce1">
            <text:p>MEPyD-UC-CD-2022-0065</text:p>
          </table:table-cell>
          <table:table-cell office:value-type="string" table:style-name="ce1">
            <text:p>Contratación de servicio de una cabina para fotos 360 grados (Photo Booth) para actividad con el personal del Ministerio de Economía, Planificación y Desarrollo (MEPyD).</text:p>
          </table:table-cell>
          <table:table-cell office:value-type="string" table:style-name="ce1">
            <text:p>Contratación de servicio de una cabina para fotos 360 grados (Photo Booth) para actividad con el personal del Ministerio de Economía, Planificación y Desarrollo (MEPyD).</text:p>
          </table:table-cell>
          <table:table-cell office:value-type="currency" office:value="57820" table:style-name="ce14">
            <text:p><text:s/>$57,82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Instrumentos de medida, observación y ensayo</text:p>
          </table:table-cell>
          <table:table-cell office:value-type="string" table:style-name="ce1">
            <text:p>JUNIO</text:p>
          </table:table-cell>
          <table:table-cell office:value-type="float" office:value="2022" table:style-name="ce16">
            <text:p>2022</text:p>
          </table:table-cell>
          <table:table-cell office:value-type="string" table:style-name="ce1">
            <text:p>MEPyD-UC-CD-2022-0066</text:p>
          </table:table-cell>
          <table:table-cell office:value-type="string" table:style-name="ce1">
            <text:p>Adquisición de pruebas COVID-19 para uso del Ministerio de Economía, Planificación y Desarrollo.</text:p>
          </table:table-cell>
          <table:table-cell office:value-type="string" table:style-name="ce1">
            <text:p>Adquisición de pruebas COVID-19 para uso del Ministerio de Economía, Planificación y Desarrollo.</text:p>
          </table:table-cell>
          <table:table-cell office:value-type="currency" office:value="120000" table:style-name="ce14">
            <text:p><text:s/>$120,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Etiquetado y accesorios</text:p>
          </table:table-cell>
          <table:table-cell office:value-type="string" table:style-name="ce1">
            <text:p>JUNIO</text:p>
          </table:table-cell>
          <table:table-cell office:value-type="float" office:value="2022" table:style-name="ce16">
            <text:p>2022</text:p>
          </table:table-cell>
          <table:table-cell office:value-type="string" table:style-name="ce1">
            <text:p>MEPyD-UC-CD-2022-0059</text:p>
          </table:table-cell>
          <table:table-cell office:value-type="string" table:style-name="ce1">
            <text:p>Adquisición de Porta Carnets con sus Colgantes para uso de los Colaboradores de este Ministerio de Economía, Planificación y Desarrollo (MEPyD)</text:p>
          </table:table-cell>
          <table:table-cell office:value-type="string" table:style-name="ce1">
            <text:p>Adquisición de Porta Carnets con sus Colgantes para uso de los Colaboradores de este Ministerio de Economía, Planificación y Desarrollo (MEPyD)</text:p>
          </table:table-cell>
          <table:table-cell office:value-type="currency" office:value="138768" table:style-name="ce14">
            <text:p><text:s/>$138,768.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ponentes <text:s/>y <text:s/>sistemas <text:s/>de <text:s/>transporte</text:p>
          </table:table-cell>
          <table:table-cell office:value-type="string" table:style-name="ce1">
            <text:p>JUNIO</text:p>
          </table:table-cell>
          <table:table-cell office:value-type="float" office:value="2022" table:style-name="ce16">
            <text:p>2022</text:p>
          </table:table-cell>
          <table:table-cell office:value-type="string" table:style-name="ce1">
            <text:p>MEPyD-UC-CD-2022-0067</text:p>
          </table:table-cell>
          <table:table-cell office:value-type="string" table:style-name="ce1">
            <text:p>Adquisición de Neumáticos para Vehículos de este Ministerio</text:p>
          </table:table-cell>
          <table:table-cell office:value-type="string" table:style-name="ce1">
            <text:p>Adquisición de Neumáticos para Vehículos de este Ministerio</text:p>
          </table:table-cell>
          <table:table-cell office:value-type="currency" office:value="126000" table:style-name="ce14">
            <text:p><text:s/>$126,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Bebidas</text:p>
          </table:table-cell>
          <table:table-cell office:value-type="string" table:style-name="ce1">
            <text:p>JUNIO</text:p>
          </table:table-cell>
          <table:table-cell office:value-type="float" office:value="2022" table:style-name="ce16">
            <text:p>2022</text:p>
          </table:table-cell>
          <table:table-cell office:value-type="string" table:style-name="ce1">
            <text:p>MEPyD-UC-CD-2022-0069</text:p>
          </table:table-cell>
          <table:table-cell office:value-type="string" table:style-name="ce1">
            <text:p>Adquisición de Fardos de Botellitas de Agua Purificada para el consumo de este Ministerio.</text:p>
          </table:table-cell>
          <table:table-cell office:value-type="string" table:style-name="ce1">
            <text:p>Adquisición de Fardos de Botellitas de Agua Purificada para el consumo de este Ministerio.</text:p>
          </table:table-cell>
          <table:table-cell office:value-type="currency" office:value="66500" table:style-name="ce14">
            <text:p><text:s/>$66,5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Ropa</text:p>
          </table:table-cell>
          <table:table-cell office:value-type="string" table:style-name="ce1">
            <text:p>JUNIO</text:p>
          </table:table-cell>
          <table:table-cell office:value-type="float" office:value="2022" table:style-name="ce16">
            <text:p>2022</text:p>
          </table:table-cell>
          <table:table-cell office:value-type="string" table:style-name="ce1">
            <text:p>MEPyD-UC-CD-2022-0068</text:p>
          </table:table-cell>
          <table:table-cell office:value-type="string" table:style-name="ce1">
            <text:p>Adquisición de camisas con logo institucional y logo del <text:s/>CASFL.</text:p>
          </table:table-cell>
          <table:table-cell office:value-type="string" table:style-name="ce1">
            <text:p>Adquisición de camisas con logo institucional y logo del <text:s/>CASFL.</text:p>
          </table:table-cell>
          <table:table-cell office:value-type="currency" office:value="86258" table:style-name="ce14">
            <text:p><text:s/>$86,258.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Protección del orden público</text:p>
          </table:table-cell>
          <table:table-cell office:value-type="string" table:style-name="ce1">
            <text:p>JUNIO</text:p>
          </table:table-cell>
          <table:table-cell office:value-type="float" office:value="2022" table:style-name="ce16">
            <text:p>2022</text:p>
          </table:table-cell>
          <table:table-cell office:value-type="string" table:style-name="ce1">
            <text:p>MEPyD-UC-CD-2022-0070</text:p>
          </table:table-cell>
          <table:table-cell office:value-type="string" table:style-name="ce1">
            <text:p>Adquisición de Detectores de metales portables</text:p>
          </table:table-cell>
          <table:table-cell office:value-type="string" table:style-name="ce1">
            <text:p>Adquisición de Detectores de metales portables</text:p>
          </table:table-cell>
          <table:table-cell office:value-type="currency" office:value="37446" table:style-name="ce14">
            <text:p><text:s/>$37,446.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oftware</text:p>
          </table:table-cell>
          <table:table-cell office:value-type="string" table:style-name="ce1">
            <text:p>JUNIO</text:p>
          </table:table-cell>
          <table:table-cell office:value-type="float" office:value="2022" table:style-name="ce16">
            <text:p>2022</text:p>
          </table:table-cell>
          <table:table-cell office:value-type="string" table:style-name="ce1">
            <text:p>MEPyD-UC-CD-2022-0071</text:p>
          </table:table-cell>
          <table:table-cell office:value-type="string" table:style-name="ce1">
            <text:p>Adquisición de Certificado OvSSL. Dirigido a MIPYMES.</text:p>
          </table:table-cell>
          <table:table-cell office:value-type="string" table:style-name="ce1">
            <text:p>Adquisición de Certificado OvSSL. Dirigido a MIPYMES.</text:p>
          </table:table-cell>
          <table:table-cell office:value-type="currency" office:value="29999" table:style-name="ce14">
            <text:p><text:s/>$29,999.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leccionables y condecoraciones</text:p>
          </table:table-cell>
          <table:table-cell office:value-type="string" table:style-name="ce1">
            <text:p>JUNIO</text:p>
          </table:table-cell>
          <table:table-cell office:value-type="float" office:value="2022" table:style-name="ce16">
            <text:p>2022</text:p>
          </table:table-cell>
          <table:table-cell office:value-type="string" table:style-name="ce1">
            <text:p>MEPyD-UC-CD-2022-0072</text:p>
          </table:table-cell>
          <table:table-cell office:value-type="string" table:style-name="ce1">
            <text:p>Adquisición de Placas de Reconocimientos<text:s/></text:p>
          </table:table-cell>
          <table:table-cell office:value-type="string" table:style-name="ce1">
            <text:p>Adquisición de Placas de Reconocimientos<text:s/></text:p>
          </table:table-cell>
          <table:table-cell office:value-type="currency" office:value="95898.6" table:style-name="ce14">
            <text:p><text:s/>$95,898.6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JULIO</text:p>
          </table:table-cell>
          <table:table-cell office:value-type="float" office:value="2022" table:style-name="ce16">
            <text:p>2022</text:p>
          </table:table-cell>
          <table:table-cell office:value-type="string" table:style-name="ce1">
            <text:p>MEPyD-DAF-CM-2022-0046</text:p>
          </table:table-cell>
          <table:table-cell office:value-type="string" table:style-name="ce12">
            <text:p>Contratación servicio de alquileres para eventos del Ministerio de Economía, Planificación y Desarrollo.<text:s text:c="10"/></text:p>
          </table:table-cell>
          <table:table-cell office:value-type="string" table:style-name="ce1">
            <text:p>Xiomari Veloz D' Lujo Fiesta, SRL</text:p>
          </table:table-cell>
          <table:table-cell office:value-type="currency" office:value="900000" table:style-name="ce14">
            <text:p><text:s/>$900,0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2">
          <table:table-cell office:value-type="string" table:style-name="ce15">
            <text:p>Servicios de asesoría de gestión</text:p>
          </table:table-cell>
          <table:table-cell office:value-type="string" table:style-name="ce1">
            <text:p>JULIO</text:p>
          </table:table-cell>
          <table:table-cell office:value-type="float" office:value="2022" table:style-name="ce1">
            <text:p>2022</text:p>
          </table:table-cell>
          <table:table-cell office:value-type="string" table:style-name="ce1">
            <text:p>MEPyD-DAF-CM-2022-0047</text:p>
          </table:table-cell>
          <table:table-cell office:value-type="string" table:style-name="ce12">
            <text:p>Contratación de Consultoría Elaboración de la caja de herramientas metodológicas para la incorporación del Enfoque de la Política Transversal de Sostenibilidad Ambiental en la Planificación Nacional y</text:p>
          </table:table-cell>
          <table:table-cell office:value-type="string" table:style-name="ce1">
            <text:p>N/A</text:p>
          </table:table-cell>
          <table:table-cell office:value-type="currency" office:value="0" table:style-name="ce14">
            <text:p><text:s/>$-00<text:s/></text:p>
          </table:table-cell>
          <table:table-cell office:value-type="string" table:style-name="ce1">
            <text:p>Desierto</text:p>
          </table:table-cell>
          <table:table-cell office:value-type="string" table:style-name="ce15">
            <text:p>Compras Menores</text:p>
          </table:table-cell>
          <table:table-cell table:number-columns-repeated="16375"/>
        </table:table-row>
        <table:table-row table:style-name="ro1">
          <table:table-cell office:value-type="string" table:style-name="ce15">
            <text:p>Equipo de vídeo, filmación o fotografía</text:p>
          </table:table-cell>
          <table:table-cell office:value-type="string" table:style-name="ce1">
            <text:p>JULIO</text:p>
          </table:table-cell>
          <table:table-cell office:value-type="float" office:value="2022" table:style-name="ce1">
            <text:p>2022</text:p>
          </table:table-cell>
          <table:table-cell office:value-type="string" table:style-name="ce1">
            <text:p>MEPyD-CCC-CP-2022-0006</text:p>
          </table:table-cell>
          <table:table-cell office:value-type="string" table:style-name="ce12">
            <text:p>Adquisición de Laptops y Monitores para diferentes áreas de este ministerio. Dirigido a MIPYMES.</text:p>
          </table:table-cell>
          <table:table-cell office:value-type="string" table:style-name="ce1">
            <text:p>Sketchprom, SRL<text:s/></text:p>
          </table:table-cell>
          <table:table-cell office:value-type="currency" office:value="3198390" table:style-name="ce14">
            <text:p><text:s/>$3,198,390.00<text:s/></text:p>
          </table:table-cell>
          <table:table-cell office:value-type="string" table:style-name="ce1">
            <text:p>Adjudicado</text:p>
          </table:table-cell>
          <table:table-cell office:value-type="string" table:style-name="ce15">
            <text:p>Comparación de Precios</text:p>
          </table:table-cell>
          <table:table-cell table:number-columns-repeated="16375"/>
        </table:table-row>
        <table:table-row table:style-name="ro1">
          <table:table-cell office:value-type="string" table:style-name="ce15">
            <text:p>Equipo de vídeo, filmación o fotografía</text:p>
          </table:table-cell>
          <table:table-cell office:value-type="string" table:style-name="ce1">
            <text:p>JULIO</text:p>
          </table:table-cell>
          <table:table-cell office:value-type="float" office:value="2022" table:style-name="ce1">
            <text:p>2022</text:p>
          </table:table-cell>
          <table:table-cell office:value-type="string" table:style-name="ce1">
            <text:p>MEPyD-CCC-CP-2022-0006</text:p>
          </table:table-cell>
          <table:table-cell office:value-type="string" table:style-name="ce12">
            <text:p>Adquisición de Laptops y Monitores para diferentes áreas de este ministerio. Dirigido a MIPYMES.</text:p>
          </table:table-cell>
          <table:table-cell office:value-type="string" table:style-name="ce1">
            <text:p>Itcorp Gongloss, SRL</text:p>
          </table:table-cell>
          <table:table-cell office:value-type="currency" office:value="619951" table:style-name="ce14">
            <text:p><text:s/>$619,951.00<text:s/></text:p>
          </table:table-cell>
          <table:table-cell office:value-type="string" table:style-name="ce1">
            <text:p>Adjudicado</text:p>
          </table:table-cell>
          <table:table-cell office:value-type="string" table:style-name="ce15">
            <text:p>Comparación de Precios</text:p>
          </table:table-cell>
          <table:table-cell table:number-columns-repeated="16375"/>
        </table:table-row>
        <table:table-row table:style-name="ro2">
          <table:table-cell office:value-type="string" table:style-name="ce15">
            <text:p>Calefacción, ventilación y circulación del aire</text:p>
          </table:table-cell>
          <table:table-cell office:value-type="string" table:style-name="ce1">
            <text:p>JULIO</text:p>
          </table:table-cell>
          <table:table-cell office:value-type="float" office:value="2022" table:style-name="ce1">
            <text:p>2022</text:p>
          </table:table-cell>
          <table:table-cell office:value-type="string" table:style-name="ce1">
            <text:p>MEPyD-DAF-CM-2022-0049</text:p>
          </table:table-cell>
          <table:table-cell office:value-type="string" table:style-name="ce12">
            <text:p>Adquisición de Equipos de Refrigeración, para uso del Ministerio de Economía, Planificación y Desarrollo (MEPyD).</text:p>
          </table:table-cell>
          <table:table-cell office:value-type="string" table:style-name="ce1">
            <text:p>Farose Solutions Group, SRL</text:p>
          </table:table-cell>
          <table:table-cell office:value-type="currency" office:value="728768" table:style-name="ce14">
            <text:p><text:s/>$728,768.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2">
          <table:table-cell office:value-type="string" table:style-name="ce15">
            <text:p>Calefacción, ventilación y circulación del aire</text:p>
          </table:table-cell>
          <table:table-cell office:value-type="string" table:style-name="ce1">
            <text:p>JULIO</text:p>
          </table:table-cell>
          <table:table-cell office:value-type="float" office:value="2022" table:style-name="ce1">
            <text:p>2022</text:p>
          </table:table-cell>
          <table:table-cell office:value-type="string" table:style-name="ce1">
            <text:p>MEPyD-DAF-CM-2022-0049</text:p>
          </table:table-cell>
          <table:table-cell office:value-type="string" table:style-name="ce12">
            <text:p>Adquisición de Equipos de Refrigeración, para uso del Ministerio de Economía, Planificación y Desarrollo (MEPyD).</text:p>
          </table:table-cell>
          <table:table-cell office:value-type="string" table:style-name="ce1">
            <text:p>Victor García Aire Acondicionado, SRL</text:p>
          </table:table-cell>
          <table:table-cell office:value-type="currency" office:value="403000" table:style-name="ce14">
            <text:p><text:s/>$403,0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2">
          <table:table-cell office:value-type="string" table:style-name="ce15">
            <text:p>Calefacción, ventilación y circulación del aire</text:p>
          </table:table-cell>
          <table:table-cell office:value-type="string" table:style-name="ce1">
            <text:p>JULIO</text:p>
          </table:table-cell>
          <table:table-cell office:value-type="float" office:value="2022" table:style-name="ce1">
            <text:p>2022</text:p>
          </table:table-cell>
          <table:table-cell office:value-type="string" table:style-name="ce1">
            <text:p>MEPyD-DAF-CM-2022-0049</text:p>
          </table:table-cell>
          <table:table-cell office:value-type="string" table:style-name="ce12">
            <text:p>Adquisición de Equipos de Refrigeración, para uso del Ministerio de Economía, Planificación y Desarrollo (MEPyD).</text:p>
          </table:table-cell>
          <table:table-cell office:value-type="string" table:style-name="ce1">
            <text:p>Victor García Aire Acondicionado, SRL</text:p>
          </table:table-cell>
          <table:table-cell office:value-type="currency" office:value="752000" table:style-name="ce14">
            <text:p><text:s/>$752,0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Restaurantes y catering (servicios de comidas y bebidas)</text:p>
          </table:table-cell>
          <table:table-cell office:value-type="string" table:style-name="ce1">
            <text:p>JULIO</text:p>
          </table:table-cell>
          <table:table-cell office:value-type="float" office:value="2022" table:style-name="ce1">
            <text:p>2022</text:p>
          </table:table-cell>
          <table:table-cell office:value-type="string" table:style-name="ce1">
            <text:p>MEPyD-DAF-CM-2022-0050</text:p>
          </table:table-cell>
          <table:table-cell office:value-type="string" table:style-name="ce12">
            <text:p>Contratación servicio de catering para eventos del Ministerio de Economía, Planificación y Desarrollo.</text:p>
          </table:table-cell>
          <table:table-cell office:value-type="string" table:style-name="ce1">
            <text:p>Plaza Naco Hotel, SRL</text:p>
          </table:table-cell>
          <table:table-cell office:value-type="currency" office:value="1350000" table:style-name="ce14">
            <text:p><text:s/>$1,350,0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Asistencia doméstica y personal</text:p>
          </table:table-cell>
          <table:table-cell office:value-type="string" table:style-name="ce1">
            <text:p>JULIO</text:p>
          </table:table-cell>
          <table:table-cell office:value-type="float" office:value="2022" table:style-name="ce1">
            <text:p>2022</text:p>
          </table:table-cell>
          <table:table-cell office:value-type="string" table:style-name="ce1">
            <text:p>MEPyD-UC-CD-2022-0075</text:p>
          </table:table-cell>
          <table:table-cell office:value-type="string" table:style-name="ce12">
            <text:p>Contratación de Servicio de Lavandería para el lavado y planchado de los textiles de este ministerio.</text:p>
          </table:table-cell>
          <table:table-cell office:value-type="string" table:style-name="ce1">
            <text:p>Lavandería Royal, SRL</text:p>
          </table:table-cell>
          <table:table-cell office:value-type="currency" office:value="164000" table:style-name="ce14">
            <text:p><text:s/>$164,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Baterías <text:s/>y <text:s/>generadores <text:s/>y <text:s/>transmisión <text:s/>de <text:s/>energía <text:s/>cinética</text:p>
          </table:table-cell>
          <table:table-cell office:value-type="string" table:style-name="ce1">
            <text:p>JULIO</text:p>
          </table:table-cell>
          <table:table-cell office:value-type="float" office:value="2022" table:style-name="ce1">
            <text:p>2022</text:p>
          </table:table-cell>
          <table:table-cell office:value-type="string" table:style-name="ce1">
            <text:p>MEPyD-UC-CD-2022-0076</text:p>
          </table:table-cell>
          <table:table-cell office:value-type="string" table:style-name="ce12">
            <text:p>Adquisición de Piezas y Reparación para Plantas Eléctricas. Dirigido a MIPyME</text:p>
          </table:table-cell>
          <table:table-cell office:value-type="string" table:style-name="ce1">
            <text:p>Electroconstrucont, SRL</text:p>
          </table:table-cell>
          <table:table-cell office:value-type="currency" office:value="160873" table:style-name="ce14">
            <text:p><text:s/>$160,873.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Ropa</text:p>
          </table:table-cell>
          <table:table-cell office:value-type="string" table:style-name="ce1">
            <text:p>JULIO</text:p>
          </table:table-cell>
          <table:table-cell office:value-type="float" office:value="2022" table:style-name="ce1">
            <text:p>2022</text:p>
          </table:table-cell>
          <table:table-cell office:value-type="string" table:style-name="ce1">
            <text:p>MEPyD-UC-CD-2022-0078</text:p>
          </table:table-cell>
          <table:table-cell office:value-type="string" table:style-name="ce12">
            <text:p>Adquisición de Polo-sherts con logo<text:s/></text:p>
          </table:table-cell>
          <table:table-cell office:value-type="string" table:style-name="ce1">
            <text:p>JD Uniformes y Utilerias, SRL</text:p>
          </table:table-cell>
          <table:table-cell office:value-type="currency" office:value="8496" table:style-name="ce14">
            <text:p><text:s/>$8,496.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Bebidas</text:p>
          </table:table-cell>
          <table:table-cell office:value-type="string" table:style-name="ce1">
            <text:p>JULIO</text:p>
          </table:table-cell>
          <table:table-cell office:value-type="float" office:value="2022" table:style-name="ce1">
            <text:p>2022</text:p>
          </table:table-cell>
          <table:table-cell office:value-type="string" table:style-name="ce1">
            <text:p>MEPyD-UC-CD-2022-0079</text:p>
          </table:table-cell>
          <table:table-cell office:value-type="string" table:style-name="ce12">
            <text:p><text:s/>Adquisición de café. Dirigido a MiPymes.</text:p>
          </table:table-cell>
          <table:table-cell office:value-type="string" table:style-name="ce1">
            <text:p>Suplidora Reysa, EIRL</text:p>
          </table:table-cell>
          <table:table-cell office:value-type="currency" office:value="159523" table:style-name="ce14">
            <text:p><text:s/>$159,523.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Servicios de contabilidad y auditorias</text:p>
          </table:table-cell>
          <table:table-cell office:value-type="string" table:style-name="ce1">
            <text:p>JULIO</text:p>
          </table:table-cell>
          <table:table-cell office:value-type="float" office:value="2022" table:style-name="ce1">
            <text:p>2022</text:p>
          </table:table-cell>
          <table:table-cell office:value-type="string" table:style-name="ce1">
            <text:p>MEPyD-CCC-PEPU-2022-0005</text:p>
          </table:table-cell>
          <table:table-cell office:value-type="string" table:style-name="ce12">
            <text:p>Contratación de servicios de auditoría de calidad ISO 9001:2015 para el Ministerio de Economía, Planificación y Desarrollo (MEPyD).</text:p>
          </table:table-cell>
          <table:table-cell office:value-type="string" table:style-name="ce1">
            <text:p>Aenor Dominicana SRL</text:p>
          </table:table-cell>
          <table:table-cell office:value-type="currency" office:value="195000" table:style-name="ce14">
            <text:p><text:s/>$195,000.00<text:s/></text:p>
          </table:table-cell>
          <table:table-cell office:value-type="string" table:style-name="ce1">
            <text:p>Adjudicado</text:p>
          </table:table-cell>
          <table:table-cell office:value-type="string" table:style-name="ce15">
            <text:p>Procesos de Excepción</text:p>
          </table:table-cell>
          <table:table-cell table:number-columns-repeated="16375"/>
        </table:table-row>
        <table:table-row table:style-name="ro2">
          <table:table-cell office:value-type="string" table:style-name="ce15">
            <text:p>Servicios fotográficos</text:p>
          </table:table-cell>
          <table:table-cell office:value-type="string" table:style-name="ce1">
            <text:p>JULIO</text:p>
          </table:table-cell>
          <table:table-cell office:value-type="float" office:value="2022" table:style-name="ce1">
            <text:p>2022</text:p>
          </table:table-cell>
          <table:table-cell office:value-type="string" table:style-name="ce1">
            <text:p>MEPyD-UC-CD-2022-0080</text:p>
          </table:table-cell>
          <table:table-cell office:value-type="string" table:style-name="ce12">
            <text:p>Contratación de servicio de una cabina para fotosimpresas y digitales (Photo Booth) para actividad con el personal del Ministerio de Economía, Planificación y Desarrollo (MEPyD).</text:p>
          </table:table-cell>
          <table:table-cell office:value-type="string" table:style-name="ce1">
            <text:p>N/A</text:p>
          </table:table-cell>
          <table:table-cell office:value-type="currency" office:value="0" table:style-name="ce14">
            <text:p><text:s/>$-00<text:s/></text:p>
          </table:table-cell>
          <table:table-cell office:value-type="string" table:style-name="ce1">
            <text:p>Desiert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Servicios fotográficos</text:p>
          </table:table-cell>
          <table:table-cell office:value-type="string" table:style-name="ce1">
            <text:p>JULIO</text:p>
          </table:table-cell>
          <table:table-cell office:value-type="float" office:value="2022" table:style-name="ce1">
            <text:p>2022</text:p>
          </table:table-cell>
          <table:table-cell office:value-type="string" table:style-name="ce1">
            <text:p>MEPyD-UC-CD-2022-0081</text:p>
          </table:table-cell>
          <table:table-cell office:value-type="string" table:style-name="ce12">
            <text:p>Contratación de servicio de una cabina para fotosimpresas y digitales (Photo Booth) para actividad con el personal del Ministerio de Economía, Planificación y Desarrollo (MEPyD).</text:p>
          </table:table-cell>
          <table:table-cell office:value-type="string" table:style-name="ce1">
            <text:p>Casting Scorpion, SRL</text:p>
          </table:table-cell>
          <table:table-cell office:value-type="currency" office:value="38350" table:style-name="ce14">
            <text:p><text:s/>$38,35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Combustibles</text:p>
          </table:table-cell>
          <table:table-cell office:value-type="string" table:style-name="ce1">
            <text:p>AGOSTO</text:p>
          </table:table-cell>
          <table:table-cell office:value-type="float" office:value="2022" table:style-name="ce1">
            <text:p>2022</text:p>
          </table:table-cell>
          <table:table-cell office:value-type="string" table:style-name="ce1">
            <text:p>MEPyD-DAF-CM-2022-0054</text:p>
          </table:table-cell>
          <table:table-cell office:value-type="string" table:style-name="ce12">
            <text:p>Adquisición de Galones de Gasoil Optimo, para ser utilizados en las Plantas Eléctricas de este Ministerio de Economía, Planificación y Desarrollo (MEPyD).</text:p>
          </table:table-cell>
          <table:table-cell office:value-type="string" table:style-name="ce1">
            <text:p>JG Diesel, SRL</text:p>
          </table:table-cell>
          <table:table-cell office:value-type="currency" office:value="838400" table:style-name="ce14">
            <text:p><text:s/>$838,4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Maletas, bolsos de mano, mochilas y estuches</text:p>
          </table:table-cell>
          <table:table-cell office:value-type="string" table:style-name="ce1">
            <text:p>AGOSTO</text:p>
          </table:table-cell>
          <table:table-cell office:value-type="float" office:value="2022" table:style-name="ce1">
            <text:p>2022</text:p>
          </table:table-cell>
          <table:table-cell office:value-type="string" table:style-name="ce1">
            <text:p>MEPyD-UC-CD-2022-0082</text:p>
          </table:table-cell>
          <table:table-cell office:value-type="string" table:style-name="ce12">
            <text:p>Adquisición de Mochilas con Logo Institucional.</text:p>
          </table:table-cell>
          <table:table-cell office:value-type="string" table:style-name="ce1">
            <text:p>Suplidores Diversos, SRL</text:p>
          </table:table-cell>
          <table:table-cell office:value-type="currency" office:value="20532" table:style-name="ce14">
            <text:p><text:s/>$20,532.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AGOSTO</text:p>
          </table:table-cell>
          <table:table-cell office:value-type="float" office:value="2022" table:style-name="ce1">
            <text:p>2022</text:p>
          </table:table-cell>
          <table:table-cell office:value-type="string" table:style-name="ce1">
            <text:p>MEPyD-DAF-CM-2022-0052</text:p>
          </table:table-cell>
          <table:table-cell office:value-type="string" table:style-name="ce12">
            <text:p>Contratación de Servicios para la Renta de Fotocopiadoras/Impresoras Multifuncionales.</text:p>
          </table:table-cell>
          <table:table-cell office:value-type="string" table:style-name="ce1">
            <text:p>ALL Office Solutions TS, SRL</text:p>
          </table:table-cell>
          <table:table-cell office:value-type="currency" office:value="1200000" table:style-name="ce14">
            <text:p><text:s/>$1,200,0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Seguridad y control público</text:p>
          </table:table-cell>
          <table:table-cell office:value-type="string" table:style-name="ce1">
            <text:p>AGOSTO</text:p>
          </table:table-cell>
          <table:table-cell office:value-type="float" office:value="2022" table:style-name="ce1">
            <text:p>2022</text:p>
          </table:table-cell>
          <table:table-cell office:value-type="string" table:style-name="ce1">
            <text:p>MEPyD-UC-CD-2022-0084</text:p>
          </table:table-cell>
          <table:table-cell office:value-type="string" table:style-name="ce12">
            <text:p>Adquisición de Conos de Seguridad.</text:p>
          </table:table-cell>
          <table:table-cell office:value-type="string" table:style-name="ce1">
            <text:p>Mundo Industrial, SRL</text:p>
          </table:table-cell>
          <table:table-cell office:value-type="currency" office:value="25606" table:style-name="ce14">
            <text:p><text:s/>$25,606.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Servicios informáticos</text:p>
          </table:table-cell>
          <table:table-cell office:value-type="string" table:style-name="ce1">
            <text:p>AGOSTO</text:p>
          </table:table-cell>
          <table:table-cell office:value-type="float" office:value="2022" table:style-name="ce1">
            <text:p>2022</text:p>
          </table:table-cell>
          <table:table-cell office:value-type="string" table:style-name="ce1">
            <text:p>MEPyD-UC-CD-2022-0074</text:p>
          </table:table-cell>
          <table:table-cell office:value-type="string" table:style-name="ce12">
            <text:p>Contratación de Servicios para Mantenimientos y Reparaciones de Impresoras.</text:p>
          </table:table-cell>
          <table:table-cell office:value-type="string" table:style-name="ce1">
            <text:p>American Business Machine, SRL (ABM)</text:p>
          </table:table-cell>
          <table:table-cell office:value-type="currency" office:value="164900" table:style-name="ce14">
            <text:p><text:s/>$164,9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uebles de alojamiento</text:p>
          </table:table-cell>
          <table:table-cell office:value-type="string" table:style-name="ce1">
            <text:p>AGOSTO</text:p>
          </table:table-cell>
          <table:table-cell office:value-type="float" office:value="2022" table:style-name="ce1">
            <text:p>2022</text:p>
          </table:table-cell>
          <table:table-cell office:value-type="string" table:style-name="ce1">
            <text:p>MEPyD-UC-CD-2022-0085</text:p>
          </table:table-cell>
          <table:table-cell office:value-type="string" table:style-name="ce12">
            <text:p><text:s/>Adquisición de artículos para la sala de lactancia del MEPyD.</text:p>
          </table:table-cell>
          <table:table-cell office:value-type="string" table:style-name="ce1">
            <text:p>Mundo Industrial, SRL</text:p>
          </table:table-cell>
          <table:table-cell office:value-type="currency" office:value="43000" table:style-name="ce14">
            <text:p><text:s/>$43,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Baterías <text:s/>y <text:s/>generadores <text:s/>y <text:s/>transmisión <text:s/>de <text:s/>energía <text:s/>cinética</text:p>
          </table:table-cell>
          <table:table-cell office:value-type="string" table:style-name="ce1">
            <text:p>AGOSTO</text:p>
          </table:table-cell>
          <table:table-cell office:value-type="float" office:value="2022" table:style-name="ce1">
            <text:p>2022</text:p>
          </table:table-cell>
          <table:table-cell office:value-type="string" table:style-name="ce1">
            <text:p>MEPyD-UC-CD-2022-0086</text:p>
          </table:table-cell>
          <table:table-cell office:value-type="string" table:style-name="ce12">
            <text:p>Servicio Reparación de Planta Eléctrica que da Servicio al Viceministerio de Cooperación Internacional.</text:p>
          </table:table-cell>
          <table:table-cell office:value-type="string" table:style-name="ce1">
            <text:p>N/A</text:p>
          </table:table-cell>
          <table:table-cell office:value-type="currency" office:value="0" table:style-name="ce14">
            <text:p><text:s/>$-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AGOSTO</text:p>
          </table:table-cell>
          <table:table-cell office:value-type="float" office:value="2022" table:style-name="ce1">
            <text:p>2022</text:p>
          </table:table-cell>
          <table:table-cell office:value-type="string" table:style-name="ce1">
            <text:p>MEPyD-UC-CD-2022-0089</text:p>
          </table:table-cell>
          <table:table-cell office:value-type="string" table:style-name="ce12">
            <text:p>Alquiler de equipos audiovisuales dirigido a MIPYMES.<text:s/></text:p>
          </table:table-cell>
          <table:table-cell office:value-type="string" table:style-name="ce1">
            <text:p>Actividades Caoma, SRL</text:p>
          </table:table-cell>
          <table:table-cell office:value-type="currency" office:value="27140" table:style-name="ce14">
            <text:p><text:s/>$27,14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Accesorios de oficina y escritorio</text:p>
          </table:table-cell>
          <table:table-cell office:value-type="string" table:style-name="ce1">
            <text:p>AGOSTO</text:p>
          </table:table-cell>
          <table:table-cell office:value-type="float" office:value="2022" table:style-name="ce1">
            <text:p>2022</text:p>
          </table:table-cell>
          <table:table-cell office:value-type="string" table:style-name="ce1">
            <text:p>MEPyD-UC-CD-2022-0088</text:p>
          </table:table-cell>
          <table:table-cell office:value-type="string" table:style-name="ce12">
            <text:p>Adquisición de Pizarra de Cristal, para uso del MEPyD</text:p>
          </table:table-cell>
          <table:table-cell office:value-type="string" table:style-name="ce1">
            <text:p>Grupo Ferrava, SRL</text:p>
          </table:table-cell>
          <table:table-cell office:value-type="currency" office:value="17700" table:style-name="ce14">
            <text:p><text:s/>$17,7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Distribución de fluidos y gas</text:p>
          </table:table-cell>
          <table:table-cell office:value-type="string" table:style-name="ce1">
            <text:p>AGOSTO</text:p>
          </table:table-cell>
          <table:table-cell office:value-type="float" office:value="2022" table:style-name="ce1">
            <text:p>2022</text:p>
          </table:table-cell>
          <table:table-cell office:value-type="string" table:style-name="ce1">
            <text:p>MEPyD-UC-CD-2022-0090</text:p>
          </table:table-cell>
          <table:table-cell office:value-type="string" table:style-name="ce12">
            <text:p>Adquisición de Artículos para el Funcionamiento de los baños del Ministerio</text:p>
          </table:table-cell>
          <table:table-cell office:value-type="string" table:style-name="ce1">
            <text:p>N/A</text:p>
          </table:table-cell>
          <table:table-cell office:value-type="currency" office:value="0" table:style-name="ce14">
            <text:p><text:s/>$-00<text:s/></text:p>
          </table:table-cell>
          <table:table-cell office:value-type="string" table:style-name="ce1">
            <text:p>Desiert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AGOSTO</text:p>
          </table:table-cell>
          <table:table-cell office:value-type="float" office:value="2022" table:style-name="ce1">
            <text:p>2022</text:p>
          </table:table-cell>
          <table:table-cell office:value-type="string" table:style-name="ce1">
            <text:p>MEPyD-UC-CD-2022-0083</text:p>
          </table:table-cell>
          <table:table-cell office:value-type="string" table:style-name="ce12">
            <text:p>Adquisición de Maquinas Sumadoras</text:p>
          </table:table-cell>
          <table:table-cell office:value-type="string" table:style-name="ce1">
            <text:p>N/A</text:p>
          </table:table-cell>
          <table:table-cell office:value-type="currency" office:value="0" table:style-name="ce14">
            <text:p><text:s/>$-00<text:s/></text:p>
          </table:table-cell>
          <table:table-cell office:value-type="string" table:style-name="ce1">
            <text:p>Desiert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Restaurantes y catering (servicios de comidas y bebidas)</text:p>
          </table:table-cell>
          <table:table-cell office:value-type="string" table:style-name="ce1">
            <text:p>AGOSTO</text:p>
          </table:table-cell>
          <table:table-cell office:value-type="float" office:value="2022" table:style-name="ce1">
            <text:p>2022</text:p>
          </table:table-cell>
          <table:table-cell office:value-type="string" table:style-name="ce1">
            <text:p>MEPyD-UC-CD-2022-0092</text:p>
          </table:table-cell>
          <table:table-cell office:value-type="string" table:style-name="ce12">
            <text:p>Servicio de refrigerio para la Conferencia Genero y Territorio: Espacio para el Buen vivir en la Provincia de San Juan de la Maguana Dirigido, a MiPymes.</text:p>
          </table:table-cell>
          <table:table-cell office:value-type="string" table:style-name="ce1">
            <text:p>Obispo <text:s/>Sanchez Tavera</text:p>
          </table:table-cell>
          <table:table-cell office:value-type="currency" office:value="164492" table:style-name="ce14">
            <text:p><text:s/>$164,492.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omercialización y distribución</text:p>
          </table:table-cell>
          <table:table-cell office:value-type="string" table:style-name="ce1">
            <text:p>AGOSTO</text:p>
          </table:table-cell>
          <table:table-cell office:value-type="float" office:value="2022" table:style-name="ce1">
            <text:p>2022</text:p>
          </table:table-cell>
          <table:table-cell office:value-type="string" table:style-name="ce1">
            <text:p>MEPyD-UC-CD-2022-0091</text:p>
          </table:table-cell>
          <table:table-cell office:value-type="string" table:style-name="ce12">
            <text:p>Alquiler de equipos audiovisuales dirigido a MIPYMES.<text:s/></text:p>
          </table:table-cell>
          <table:table-cell office:value-type="string" table:style-name="ce1">
            <text:p>Casting Scorpion, SRL</text:p>
          </table:table-cell>
          <table:table-cell office:value-type="currency" office:value="51330" table:style-name="ce14">
            <text:p><text:s/>$51,33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Servicios de mantenimiento o reparaciones de transportes</text:p>
          </table:table-cell>
          <table:table-cell office:value-type="string" table:style-name="ce1">
            <text:p>AGOSTO</text:p>
          </table:table-cell>
          <table:table-cell office:value-type="float" office:value="2022" table:style-name="ce1">
            <text:p>2022</text:p>
          </table:table-cell>
          <table:table-cell office:value-type="string" table:style-name="ce1">
            <text:p>MEPyD-DAF-CM-2022-0048</text:p>
          </table:table-cell>
          <table:table-cell office:value-type="string" table:style-name="ce12">
            <text:p>Contratación de los Servicios de Talleres para Mantenimientos Preventivos y Mantenimientos Correctivos para la Flotilla Vehicular del MEPyD.</text:p>
          </table:table-cell>
          <table:table-cell office:value-type="string" table:style-name="ce1">
            <text:p>Centro Automotriz Remesa, SRL</text:p>
          </table:table-cell>
          <table:table-cell office:value-type="currency" office:value="1200000" table:style-name="ce14">
            <text:p><text:s/>$1,200,0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Bebidas</text:p>
          </table:table-cell>
          <table:table-cell office:value-type="string" table:style-name="ce1">
            <text:p>AGOSTO</text:p>
          </table:table-cell>
          <table:table-cell office:value-type="float" office:value="2022" table:style-name="ce1">
            <text:p>2022</text:p>
          </table:table-cell>
          <table:table-cell office:value-type="string" table:style-name="ce1">
            <text:p>MEPyD-DAF-CM-2022-0055</text:p>
          </table:table-cell>
          <table:table-cell office:value-type="string" table:style-name="ce12">
            <text:p>Adquisición de café, azúcar y té para uso del Ministerio de Economía, Planificación y Desarrollo (MEPYD).</text:p>
          </table:table-cell>
          <table:table-cell office:value-type="string" table:style-name="ce1">
            <text:p>Suministros Guipak, SRL</text:p>
          </table:table-cell>
          <table:table-cell office:value-type="currency" office:value="647393" table:style-name="ce14">
            <text:p><text:s/>$647,393.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Bebidas</text:p>
          </table:table-cell>
          <table:table-cell office:value-type="string" table:style-name="ce1">
            <text:p>AGOSTO</text:p>
          </table:table-cell>
          <table:table-cell office:value-type="float" office:value="2022" table:style-name="ce1">
            <text:p>2022</text:p>
          </table:table-cell>
          <table:table-cell office:value-type="string" table:style-name="ce1">
            <text:p>MEPyD-DAF-CM-2022-0055</text:p>
          </table:table-cell>
          <table:table-cell office:value-type="string" table:style-name="ce12">
            <text:p>Adquisición de café, azúcar y té para uso del Ministerio de Economía, Planificación y Desarrollo (MEPYD).</text:p>
          </table:table-cell>
          <table:table-cell office:value-type="string" table:style-name="ce1">
            <text:p>Abastecimientos Comerciales FJJ, SRL</text:p>
          </table:table-cell>
          <table:table-cell office:value-type="currency" office:value="33571" table:style-name="ce14">
            <text:p><text:s/>$33,571.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Suministros de oficina</text:p>
          </table:table-cell>
          <table:table-cell office:value-type="string" table:style-name="ce1">
            <text:p>AGOSTO</text:p>
          </table:table-cell>
          <table:table-cell office:value-type="float" office:value="2022" table:style-name="ce1">
            <text:p>2022</text:p>
          </table:table-cell>
          <table:table-cell office:value-type="string" table:style-name="ce1">
            <text:p>MEPyD-DAF-CM-2022-0058</text:p>
          </table:table-cell>
          <table:table-cell office:value-type="string" table:style-name="ce12">
            <text:p>Adquisición de Materiales de Oficina para Uso del Ministerio de Economia, Planificación y Desarrollo</text:p>
          </table:table-cell>
          <table:table-cell office:value-type="string" table:style-name="ce1">
            <text:p>Maxibodegas Eop Del Caribe, SRL</text:p>
          </table:table-cell>
          <table:table-cell office:value-type="currency" office:value="207289" table:style-name="ce14">
            <text:p><text:s/>$207,289.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Suministros de oficina</text:p>
          </table:table-cell>
          <table:table-cell office:value-type="string" table:style-name="ce1">
            <text:p>AGOSTO</text:p>
          </table:table-cell>
          <table:table-cell office:value-type="float" office:value="2022" table:style-name="ce1">
            <text:p>2022</text:p>
          </table:table-cell>
          <table:table-cell office:value-type="string" table:style-name="ce1">
            <text:p>MEPyD-DAF-CM-2022-0058</text:p>
          </table:table-cell>
          <table:table-cell office:value-type="string" table:style-name="ce12">
            <text:p>Adquisición de Materiales de Oficina para Uso del Ministerio de Economia, Planificación y Desarrollo</text:p>
          </table:table-cell>
          <table:table-cell office:value-type="string" table:style-name="ce1">
            <text:p>Brothers RSR Supply Offices, SRL</text:p>
          </table:table-cell>
          <table:table-cell office:value-type="currency" office:value="12886" table:style-name="ce14">
            <text:p><text:s/>$12,886.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Suministros de oficina</text:p>
          </table:table-cell>
          <table:table-cell office:value-type="string" table:style-name="ce1">
            <text:p>AGOSTO</text:p>
          </table:table-cell>
          <table:table-cell office:value-type="float" office:value="2022" table:style-name="ce1">
            <text:p>2022</text:p>
          </table:table-cell>
          <table:table-cell office:value-type="string" table:style-name="ce1">
            <text:p>MEPyD-DAF-CM-2022-0058</text:p>
          </table:table-cell>
          <table:table-cell office:value-type="string" table:style-name="ce12">
            <text:p>Adquisición de Materiales de Oficina para Uso del Ministerio de Economia, Planificación y Desarrollo</text:p>
          </table:table-cell>
          <table:table-cell office:value-type="string" table:style-name="ce1">
            <text:p>RIF Investment Group, SRL</text:p>
          </table:table-cell>
          <table:table-cell office:value-type="currency" office:value="60711" table:style-name="ce14">
            <text:p><text:s/>$60,711.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Suministros de oficina</text:p>
          </table:table-cell>
          <table:table-cell office:value-type="string" table:style-name="ce1">
            <text:p>AGOSTO</text:p>
          </table:table-cell>
          <table:table-cell office:value-type="float" office:value="2022" table:style-name="ce1">
            <text:p>2022</text:p>
          </table:table-cell>
          <table:table-cell office:value-type="string" table:style-name="ce1">
            <text:p>MEPyD-DAF-CM-2022-0058</text:p>
          </table:table-cell>
          <table:table-cell office:value-type="string" table:style-name="ce12">
            <text:p>Adquisición de Materiales de Oficina para Uso del Ministerio de Economia, Planificación y Desarrollo</text:p>
          </table:table-cell>
          <table:table-cell office:value-type="string" table:style-name="ce1">
            <text:p>Ramirez &amp; Mojica Envoy Pack Courier Express, SRL</text:p>
          </table:table-cell>
          <table:table-cell office:value-type="currency" office:value="38675" table:style-name="ce14">
            <text:p><text:s/>$38,675.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Suministros de oficina</text:p>
          </table:table-cell>
          <table:table-cell office:value-type="string" table:style-name="ce1">
            <text:p>AGOSTO</text:p>
          </table:table-cell>
          <table:table-cell office:value-type="float" office:value="2022" table:style-name="ce1">
            <text:p>2022</text:p>
          </table:table-cell>
          <table:table-cell office:value-type="string" table:style-name="ce1">
            <text:p>MEPyD-DAF-CM-2022-0058</text:p>
          </table:table-cell>
          <table:table-cell office:value-type="string" table:style-name="ce12">
            <text:p>Adquisición de Materiales de Oficina para Uso del Ministerio de Economia, Planificación y Desarrollo</text:p>
          </table:table-cell>
          <table:table-cell office:value-type="string" table:style-name="ce1">
            <text:p>Universum Servicios Múltiples, SRL</text:p>
          </table:table-cell>
          <table:table-cell office:value-type="currency" office:value="158465" table:style-name="ce14">
            <text:p><text:s/>$158,465.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Suministros de oficina</text:p>
          </table:table-cell>
          <table:table-cell office:value-type="string" table:style-name="ce1">
            <text:p>AGOSTO</text:p>
          </table:table-cell>
          <table:table-cell office:value-type="float" office:value="2022" table:style-name="ce1">
            <text:p>2022</text:p>
          </table:table-cell>
          <table:table-cell office:value-type="string" table:style-name="ce1">
            <text:p>MEPyD-DAF-CM-2022-0058</text:p>
          </table:table-cell>
          <table:table-cell office:value-type="string" table:style-name="ce12">
            <text:p>Adquisición de Materiales de Oficina para Uso del Ministerio de Economia, Planificación y Desarrollo</text:p>
          </table:table-cell>
          <table:table-cell office:value-type="string" table:style-name="ce1">
            <text:p>Inversiones Tejeda Valera Inteval, SRL</text:p>
          </table:table-cell>
          <table:table-cell office:value-type="currency" office:value="200200" table:style-name="ce14">
            <text:p><text:s/>$200,2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Suministros de oficina</text:p>
          </table:table-cell>
          <table:table-cell office:value-type="string" table:style-name="ce1">
            <text:p>AGOSTO</text:p>
          </table:table-cell>
          <table:table-cell office:value-type="float" office:value="2022" table:style-name="ce1">
            <text:p>2022</text:p>
          </table:table-cell>
          <table:table-cell office:value-type="string" table:style-name="ce1">
            <text:p>MEPyD-DAF-CM-2022-0058</text:p>
          </table:table-cell>
          <table:table-cell office:value-type="string" table:style-name="ce12">
            <text:p>Adquisición de Materiales de Oficina para Uso del Ministerio de Economia, Planificación y Desarrollo</text:p>
          </table:table-cell>
          <table:table-cell office:value-type="string" table:style-name="ce1">
            <text:p>Radim Import, SRL</text:p>
          </table:table-cell>
          <table:table-cell office:value-type="currency" office:value="177000" table:style-name="ce14">
            <text:p><text:s/>$177,0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Papel <text:s/>para <text:s/>uso <text:s/>industrial</text:p>
          </table:table-cell>
          <table:table-cell office:value-type="string" table:style-name="ce1">
            <text:p>AGOSTO</text:p>
          </table:table-cell>
          <table:table-cell office:value-type="float" office:value="2022" table:style-name="ce1">
            <text:p>2022</text:p>
          </table:table-cell>
          <table:table-cell office:value-type="string" table:style-name="ce1">
            <text:p>MEPyD-UC-CD-2022-0093</text:p>
          </table:table-cell>
          <table:table-cell office:value-type="string" table:style-name="ce12">
            <text:p>Laminado en Vinyl Frost para Diferentes Oficinas del Ministerio de Economía, Planificación y Desarrollo</text:p>
          </table:table-cell>
          <table:table-cell office:value-type="string" table:style-name="ce1">
            <text:p>N/A</text:p>
          </table:table-cell>
          <table:table-cell office:value-type="currency" office:value="0" table:style-name="ce14">
            <text:p><text:s/>$-00<text:s/></text:p>
          </table:table-cell>
          <table:table-cell office:value-type="string" table:style-name="ce1">
            <text:p>Desiert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Servicios de contabilidad y auditorias</text:p>
          </table:table-cell>
          <table:table-cell office:value-type="string" table:style-name="ce1">
            <text:p>AGOSTO</text:p>
          </table:table-cell>
          <table:table-cell office:value-type="float" office:value="2022" table:style-name="ce1">
            <text:p>2022</text:p>
          </table:table-cell>
          <table:table-cell office:value-type="string" table:style-name="ce1">
            <text:p>MEPyD-DAF-CM-2022-0060</text:p>
          </table:table-cell>
          <table:table-cell office:value-type="string" table:style-name="ce12">
            <text:p>Contratación de empresa para realizar auditoría diagnostica al Sistema de Gestión de Compliance bajo las normas ISO37301:2021</text:p>
          </table:table-cell>
          <table:table-cell office:value-type="string" table:style-name="ce1">
            <text:p>Aenor Dominicana SRL</text:p>
          </table:table-cell>
          <table:table-cell office:value-type="currency" office:value="283200" table:style-name="ce14">
            <text:p><text:s/>$283,2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2">
          <table:table-cell office:value-type="string" table:style-name="ce15">
            <text:p>Servicios de asesoría de gestión</text:p>
          </table:table-cell>
          <table:table-cell office:value-type="string" table:style-name="ce1">
            <text:p>SEPTIEMBRE</text:p>
          </table:table-cell>
          <table:table-cell office:value-type="float" office:value="2022" table:style-name="ce1">
            <text:p>2022</text:p>
          </table:table-cell>
          <table:table-cell office:value-type="string" table:style-name="ce1">
            <text:p>MEPyD-DAF-CM-2022-0059</text:p>
          </table:table-cell>
          <table:table-cell office:value-type="string" table:style-name="ce12">
            <text:p>Consultoría para la Revisión, Diseño y Mejora de la Gestión de los Procesos Sustantivos del Ministerio de Economía, Planificación y Desarrollo</text:p>
          </table:table-cell>
          <table:table-cell office:value-type="string" table:style-name="ce1">
            <text:p>Molitiam Dominicana Servicios Múltiples, SRL</text:p>
          </table:table-cell>
          <table:table-cell office:value-type="currency" office:value="1121000" table:style-name="ce14">
            <text:p><text:s/>$1,121,0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Maquinaria, suministros y accesorios de oficina</text:p>
          </table:table-cell>
          <table:table-cell office:value-type="string" table:style-name="ce1">
            <text:p>SEPTIEMBRE</text:p>
          </table:table-cell>
          <table:table-cell office:value-type="float" office:value="2022" table:style-name="ce1">
            <text:p>2022</text:p>
          </table:table-cell>
          <table:table-cell office:value-type="string" table:style-name="ce1">
            <text:p>MEPyD-UC-CD-2022-0094</text:p>
          </table:table-cell>
          <table:table-cell office:value-type="string" table:style-name="ce12">
            <text:p>Adquisición de Maquinas Sumadoras</text:p>
          </table:table-cell>
          <table:table-cell office:value-type="string" table:style-name="ce1">
            <text:p>Offitek, SRL</text:p>
          </table:table-cell>
          <table:table-cell office:value-type="currency" office:value="31500" table:style-name="ce14">
            <text:p><text:s/>$31,5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Distribución de fluidos y gas</text:p>
          </table:table-cell>
          <table:table-cell office:value-type="string" table:style-name="ce1">
            <text:p>SEPTIEMBRE</text:p>
          </table:table-cell>
          <table:table-cell office:value-type="float" office:value="2022" table:style-name="ce1">
            <text:p>2022</text:p>
          </table:table-cell>
          <table:table-cell office:value-type="string" table:style-name="ce1">
            <text:p>MEPyD-UC-CD-2022-0095</text:p>
          </table:table-cell>
          <table:table-cell office:value-type="string" table:style-name="ce12">
            <text:p>Adquisición de Artículos para el Funcionamiento de los baños del Ministerio</text:p>
          </table:table-cell>
          <table:table-cell office:value-type="string" table:style-name="ce1">
            <text:p>Mundo Industrial, SRL</text:p>
          </table:table-cell>
          <table:table-cell office:value-type="currency" office:value="27824" table:style-name="ce14">
            <text:p><text:s/>$27,824.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Muebles comerciales e industriales</text:p>
          </table:table-cell>
          <table:table-cell office:value-type="string" table:style-name="ce1">
            <text:p>SEPTIEMBRE</text:p>
          </table:table-cell>
          <table:table-cell office:value-type="float" office:value="2022" table:style-name="ce1">
            <text:p>2022</text:p>
          </table:table-cell>
          <table:table-cell office:value-type="string" table:style-name="ce1">
            <text:p>MEPyD-CCC-CP-2022-0010</text:p>
          </table:table-cell>
          <table:table-cell office:value-type="string" table:style-name="ce12">
            <text:p>Adquisición de mobiliario de oficina para la Sede Central y las oficinas regionales San Cristobal, San Francisco, Barahona y Santiago del Ministerio de Economía, Planificación y Desarrollo (MEPyD)</text:p>
          </table:table-cell>
          <table:table-cell office:value-type="string" table:style-name="ce1">
            <text:p>N/A</text:p>
          </table:table-cell>
          <table:table-cell office:value-type="currency" office:value="0" table:style-name="ce14">
            <text:p><text:s/>$-00<text:s/></text:p>
          </table:table-cell>
          <table:table-cell office:value-type="string" table:style-name="ce1">
            <text:p>Abierto</text:p>
          </table:table-cell>
          <table:table-cell office:value-type="string" table:style-name="ce15">
            <text:p>Comparación de Precios</text:p>
          </table:table-cell>
          <table:table-cell table:number-columns-repeated="16375"/>
        </table:table-row>
        <table:table-row table:style-name="ro2">
          <table:table-cell office:value-type="string" table:style-name="ce15">
            <text:p>Diseño gráfico</text:p>
          </table:table-cell>
          <table:table-cell office:value-type="string" table:style-name="ce1">
            <text:p>SEPTIEMBRE</text:p>
          </table:table-cell>
          <table:table-cell office:value-type="float" office:value="2022" table:style-name="ce1">
            <text:p>2022</text:p>
          </table:table-cell>
          <table:table-cell office:value-type="string" table:style-name="ce1">
            <text:p>MEPyD-UC-CD-2022-0096</text:p>
          </table:table-cell>
          <table:table-cell office:value-type="string" table:style-name="ce12">
            <text:p>Contratación de Servicios de Diseño Gráfico para la Corrección de Estilo, diagramación y diseño para los productos sobre datos de la Cooperación Internacional.</text:p>
          </table:table-cell>
          <table:table-cell office:value-type="string" table:style-name="ce1">
            <text:p>Linda Karen Cortes Hincapie</text:p>
          </table:table-cell>
          <table:table-cell office:value-type="currency" office:value="164500" table:style-name="ce14">
            <text:p><text:s/>$164,5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Bebidas</text:p>
          </table:table-cell>
          <table:table-cell office:value-type="string" table:style-name="ce1">
            <text:p>SEPTIEMBRE</text:p>
          </table:table-cell>
          <table:table-cell office:value-type="float" office:value="2022" table:style-name="ce1">
            <text:p>2022</text:p>
          </table:table-cell>
          <table:table-cell office:value-type="string" table:style-name="ce1">
            <text:p>MEPyD-UC-CD-2022-0097</text:p>
          </table:table-cell>
          <table:table-cell office:value-type="string" table:style-name="ce12">
            <text:p><text:s/>Adquisición de Agua Mineral en empaque tetra pack para uso del Ministerio de Economía, Planificación y Desarrollo.</text:p>
          </table:table-cell>
          <table:table-cell office:value-type="string" table:style-name="ce1">
            <text:p>ANMA Abastecimientos, EIRL</text:p>
          </table:table-cell>
          <table:table-cell office:value-type="currency" office:value="107892" table:style-name="ce14">
            <text:p><text:s/>$107,892.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Comercialización y distribución</text:p>
          </table:table-cell>
          <table:table-cell office:value-type="string" table:style-name="ce1">
            <text:p>SEPTIEMBRE</text:p>
          </table:table-cell>
          <table:table-cell office:value-type="float" office:value="2022" table:style-name="ce1">
            <text:p>2022</text:p>
          </table:table-cell>
          <table:table-cell office:value-type="string" table:style-name="ce1">
            <text:p>MEPyD-DAF-CM-2022-0061</text:p>
          </table:table-cell>
          <table:table-cell office:value-type="string" table:style-name="ce12">
            <text:p>Contratación de los Servicios de Hotel , para la realización de Talleres <text:s/>de Articulación y Priorización del Sistema Nacional de Cooperación Internacional para el Desarrollo (SINACID).</text:p>
          </table:table-cell>
          <table:table-cell office:value-type="string" table:style-name="ce1">
            <text:p>Plaza Naco Hotel, SRL</text:p>
          </table:table-cell>
          <table:table-cell office:value-type="currency" office:value="721426" table:style-name="ce14">
            <text:p><text:s/>$721,426.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Suministros de aseo y limpieza</text:p>
          </table:table-cell>
          <table:table-cell office:value-type="string" table:style-name="ce1">
            <text:p>SEPTIEMBRE</text:p>
          </table:table-cell>
          <table:table-cell office:value-type="float" office:value="2022" table:style-name="ce1">
            <text:p>2022</text:p>
          </table:table-cell>
          <table:table-cell office:value-type="string" table:style-name="ce1">
            <text:p>MEPyD-DAF-CM-2022-0056</text:p>
          </table:table-cell>
          <table:table-cell office:value-type="string" table:style-name="ce12">
            <text:p>Adquisición de insumos de limpieza para uso del Ministerio de Economía, Planificación y Desarrollo (MEPYD).</text:p>
          </table:table-cell>
          <table:table-cell office:value-type="string" table:style-name="ce1">
            <text:p>GTG Industrial, SRL</text:p>
          </table:table-cell>
          <table:table-cell office:value-type="currency" office:value="143142" table:style-name="ce14">
            <text:p><text:s/>$143,142.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Suministros de aseo y limpieza</text:p>
          </table:table-cell>
          <table:table-cell office:value-type="string" table:style-name="ce1">
            <text:p>SEPTIEMBRE</text:p>
          </table:table-cell>
          <table:table-cell office:value-type="float" office:value="2022" table:style-name="ce1">
            <text:p>2022</text:p>
          </table:table-cell>
          <table:table-cell office:value-type="string" table:style-name="ce1">
            <text:p>MEPyD-DAF-CM-2022-0056</text:p>
          </table:table-cell>
          <table:table-cell office:value-type="string" table:style-name="ce12">
            <text:p>Adquisición de insumos de limpieza para uso del Ministerio de Economía, Planificación y Desarrollo (MEPYD).</text:p>
          </table:table-cell>
          <table:table-cell office:value-type="string" table:style-name="ce1">
            <text:p>Suministros Guipak, SRL</text:p>
          </table:table-cell>
          <table:table-cell office:value-type="currency" office:value="303491" table:style-name="ce14">
            <text:p><text:s/>$303,491.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Productos <text:s/>de <text:s/>floricultura <text:s/>y <text:s/>silvicultura<text:s text:c="2"/></text:p>
          </table:table-cell>
          <table:table-cell office:value-type="string" table:style-name="ce1">
            <text:p>SEPTIEMBRE</text:p>
          </table:table-cell>
          <table:table-cell office:value-type="float" office:value="2022" table:style-name="ce1">
            <text:p>2022</text:p>
          </table:table-cell>
          <table:table-cell office:value-type="string" table:style-name="ce1">
            <text:p>MEPyD-UC-CD-2022-0098</text:p>
          </table:table-cell>
          <table:table-cell office:value-type="string" table:style-name="ce12">
            <text:p>Adquisición de Coronas de Flores fúnebres</text:p>
          </table:table-cell>
          <table:table-cell office:value-type="string" table:style-name="ce1">
            <text:p>Jardín Ilusiones, SRL</text:p>
          </table:table-cell>
          <table:table-cell office:value-type="currency" office:value="18408" table:style-name="ce14">
            <text:p><text:s/>$18,408.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Estadística</text:p>
          </table:table-cell>
          <table:table-cell office:value-type="string" table:style-name="ce1">
            <text:p>SEPTIEMBRE</text:p>
          </table:table-cell>
          <table:table-cell office:value-type="float" office:value="2022" table:style-name="ce1">
            <text:p>2022</text:p>
          </table:table-cell>
          <table:table-cell office:value-type="string" table:style-name="ce1">
            <text:p>MEPyD-CCC-CP-2022-0009</text:p>
          </table:table-cell>
          <table:table-cell office:value-type="string" table:style-name="ce12">
            <text:p>Contratación de una empresa encuestadora con el objetivo de elaborar el Índice de Confianza de los Consumidores de la República Dominicana, a los meses Octubre 2022 - abril 2023 (29 y 30 Encuesta ICC-</text:p>
          </table:table-cell>
          <table:table-cell office:value-type="string" table:style-name="ce1">
            <text:p>N/A</text:p>
          </table:table-cell>
          <table:table-cell office:value-type="currency" office:value="0" table:style-name="ce14">
            <text:p><text:s/>$-00<text:s/></text:p>
          </table:table-cell>
          <table:table-cell office:value-type="string" table:style-name="ce1">
            <text:p>Desierto</text:p>
          </table:table-cell>
          <table:table-cell office:value-type="string" table:style-name="ce15">
            <text:p>Comparación de Precios</text:p>
          </table:table-cell>
          <table:table-cell table:number-columns-repeated="16375"/>
        </table:table-row>
        <table:table-row table:style-name="ro2">
          <table:table-cell office:value-type="string" table:style-name="ce15">
            <text:p>Servicios de asesoría de gestión</text:p>
          </table:table-cell>
          <table:table-cell office:value-type="string" table:style-name="ce1">
            <text:p>SEPTIEMBRE</text:p>
          </table:table-cell>
          <table:table-cell office:value-type="float" office:value="2022" table:style-name="ce1">
            <text:p>2022</text:p>
          </table:table-cell>
          <table:table-cell office:value-type="string" table:style-name="ce1">
            <text:p>MEPyD-DAF-CM-2022-0062</text:p>
          </table:table-cell>
          <table:table-cell office:value-type="string" table:style-name="ce12">
            <text:p>Consultoría para Diseñar un Instrumento de Ordenamiento Territorial para el Municipio Castañuelas como Piloto para Territorios de Características Similares.</text:p>
          </table:table-cell>
          <table:table-cell office:value-type="string" table:style-name="ce1">
            <text:p>N/A</text:p>
          </table:table-cell>
          <table:table-cell office:value-type="currency" office:value="0" table:style-name="ce14">
            <text:p><text:s/>$-00<text:s/></text:p>
          </table:table-cell>
          <table:table-cell office:value-type="string" table:style-name="ce1">
            <text:p>Desierto</text:p>
          </table:table-cell>
          <table:table-cell office:value-type="string" table:style-name="ce15">
            <text:p>Compras Menores</text:p>
          </table:table-cell>
          <table:table-cell table:number-columns-repeated="16375"/>
        </table:table-row>
        <table:table-row table:style-name="ro2">
          <table:table-cell office:value-type="string" table:style-name="ce15">
            <text:p>Servicios fotográficos</text:p>
          </table:table-cell>
          <table:table-cell office:value-type="string" table:style-name="ce1">
            <text:p>SEPTIEMBRE</text:p>
          </table:table-cell>
          <table:table-cell office:value-type="float" office:value="2022" table:style-name="ce1">
            <text:p>2022</text:p>
          </table:table-cell>
          <table:table-cell office:value-type="string" table:style-name="ce1">
            <text:p>MEPyD-DAF-CM-2022-0063</text:p>
          </table:table-cell>
          <table:table-cell office:value-type="string" table:style-name="ce12">
            <text:p>Alquiler Servicios <text:s/>Audiovisuales, Circuito Cerrado y Producción de Videos para Dialogo de Desarrollo, Hacia mas Instituiones para la Equidad, el <text:s/>Progreso y la Sostenibilidad.</text:p>
          </table:table-cell>
          <table:table-cell office:value-type="string" table:style-name="ce1">
            <text:p>Winpe Group, SRL</text:p>
          </table:table-cell>
          <table:table-cell office:value-type="currency" office:value="499140" table:style-name="ce14">
            <text:p><text:s/>$499,14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2">
          <table:table-cell office:value-type="string" table:style-name="ce15">
            <text:p>Servicios fotográficos</text:p>
          </table:table-cell>
          <table:table-cell office:value-type="string" table:style-name="ce1">
            <text:p>SEPTIEMBRE</text:p>
          </table:table-cell>
          <table:table-cell office:value-type="float" office:value="2022" table:style-name="ce1">
            <text:p>2022</text:p>
          </table:table-cell>
          <table:table-cell office:value-type="string" table:style-name="ce1">
            <text:p>MEPyD-DAF-CM-2022-0063</text:p>
          </table:table-cell>
          <table:table-cell office:value-type="string" table:style-name="ce12">
            <text:p>Alquiler Servicios <text:s/>Audiovisuales, Circuito Cerrado y Producción de Videos para Dialogo de Desarrollo, Hacia mas Instituiones para la Equidad, el <text:s/>Progreso y la Sostenibilidad.</text:p>
          </table:table-cell>
          <table:table-cell office:value-type="string" table:style-name="ce1">
            <text:p>Lightchasing Company, SRL</text:p>
          </table:table-cell>
          <table:table-cell office:value-type="currency" office:value="259600" table:style-name="ce14">
            <text:p><text:s/>$259,6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5">
            <text:p>Etiquetado y accesorios</text:p>
          </table:table-cell>
          <table:table-cell office:value-type="string" table:style-name="ce1">
            <text:p>SEPTIEMBRE</text:p>
          </table:table-cell>
          <table:table-cell office:value-type="float" office:value="2022" table:style-name="ce1">
            <text:p>2022</text:p>
          </table:table-cell>
          <table:table-cell office:value-type="string" table:style-name="ce1">
            <text:p>MEPyD-UC-CD-2022-0099</text:p>
          </table:table-cell>
          <table:table-cell office:value-type="string" table:style-name="ce12">
            <text:p>Adquisición de Astas y Banderas, para uso del Ministerio de Economía, Planificación y Desarrollo (MEPyD).</text:p>
          </table:table-cell>
          <table:table-cell office:value-type="string" table:style-name="ce1">
            <text:p>Banderas Global HC, SRL</text:p>
          </table:table-cell>
          <table:table-cell office:value-type="currency" office:value="139004" table:style-name="ce14">
            <text:p><text:s/>$139,004.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Etiquetado y accesorios</text:p>
          </table:table-cell>
          <table:table-cell office:value-type="string" table:style-name="ce1">
            <text:p>SEPTIEMBRE</text:p>
          </table:table-cell>
          <table:table-cell office:value-type="float" office:value="2022" table:style-name="ce1">
            <text:p>2022</text:p>
          </table:table-cell>
          <table:table-cell office:value-type="string" table:style-name="ce1">
            <text:p>MEPyD-UC-CD-2022-0100</text:p>
          </table:table-cell>
          <table:table-cell office:value-type="string" table:style-name="ce12">
            <text:p>Adquisición de Landyards para ser utilizados en la actividad "Dialogo de Desarrollo, hacia mas instituciones para la equidad, el progreso y la sostenibilidad.<text:s/></text:p>
          </table:table-cell>
          <table:table-cell office:value-type="string" table:style-name="ce1">
            <text:p>Ronny Publicidad, SRL</text:p>
          </table:table-cell>
          <table:table-cell office:value-type="currency" office:value="21240" table:style-name="ce14">
            <text:p><text:s/>$21,24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Restaurantes y catering (servicios de comidas y bebidas)</text:p>
          </table:table-cell>
          <table:table-cell office:value-type="string" table:style-name="ce1">
            <text:p>SEPTIEMBRE</text:p>
          </table:table-cell>
          <table:table-cell office:value-type="float" office:value="2022" table:style-name="ce1">
            <text:p>2022</text:p>
          </table:table-cell>
          <table:table-cell office:value-type="string" table:style-name="ce1">
            <text:p>MEPyD-UC-CD-2022-0102</text:p>
          </table:table-cell>
          <table:table-cell office:value-type="string" table:style-name="ce12">
            <text:p><text:s/>Servicio de Almuerzo y Refrigerio para el curso de Evaluación de proyectos de Inversión Publica, en la ciudad de San Francisco de Macorís. Dirigido a MIPYMES.</text:p>
          </table:table-cell>
          <table:table-cell office:value-type="string" table:style-name="ce1">
            <text:p>Emma Arelis del Carmen Holguin Khoury</text:p>
          </table:table-cell>
          <table:table-cell office:value-type="currency" office:value="81302" table:style-name="ce14">
            <text:p><text:s/>$81,302.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Calefacción, ventilación y circulación del aire</text:p>
          </table:table-cell>
          <table:table-cell office:value-type="string" table:style-name="ce1">
            <text:p>SEPTIEMBRE</text:p>
          </table:table-cell>
          <table:table-cell office:value-type="float" office:value="2022" table:style-name="ce1">
            <text:p>2022</text:p>
          </table:table-cell>
          <table:table-cell office:value-type="string" table:style-name="ce1">
            <text:p>MEPyD-UC-CD-2022-0103</text:p>
          </table:table-cell>
          <table:table-cell office:value-type="string" table:style-name="ce12">
            <text:p>Adquisición de Equipos de Ventilación Tipo Cortina de Aire</text:p>
          </table:table-cell>
          <table:table-cell office:value-type="string" table:style-name="ce1">
            <text:p>Electroconstrucont, SRL</text:p>
          </table:table-cell>
          <table:table-cell office:value-type="currency" office:value="91686" table:style-name="ce14">
            <text:p><text:s/>$91,686.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Vehículos <text:s/>de <text:s/>motor</text:p>
          </table:table-cell>
          <table:table-cell office:value-type="string" table:style-name="ce1">
            <text:p>SEPTIEMBRE</text:p>
          </table:table-cell>
          <table:table-cell office:value-type="float" office:value="2022" table:style-name="ce1">
            <text:p>2022</text:p>
          </table:table-cell>
          <table:table-cell office:value-type="string" table:style-name="ce1">
            <text:p>MEPyD-CCC-LPN-2022-0003</text:p>
          </table:table-cell>
          <table:table-cell office:value-type="string" table:style-name="ce12">
            <text:p>Adquisicion de Flotilla Vehicular para cumplir con las nececidades de la division de Transportacion del Ministerio de Economía, Planificación y Desarrollo.</text:p>
          </table:table-cell>
          <table:table-cell office:value-type="string" table:style-name="ce1">
            <text:p>N/A</text:p>
          </table:table-cell>
          <table:table-cell office:value-type="currency" office:value="0" table:style-name="ce14">
            <text:p><text:s/>$-00<text:s/></text:p>
          </table:table-cell>
          <table:table-cell office:value-type="string" table:style-name="ce1">
            <text:p>Evaluación</text:p>
          </table:table-cell>
          <table:table-cell office:value-type="string" table:style-name="ce15">
            <text:p>Licitación Pública Nacional</text:p>
          </table:table-cell>
          <table:table-cell table:number-columns-repeated="16375"/>
        </table:table-row>
        <table:table-row table:style-name="ro2">
          <table:table-cell office:value-type="string" table:style-name="ce15">
            <text:p>Servicios de aseo y limpieza</text:p>
          </table:table-cell>
          <table:table-cell office:value-type="string" table:style-name="ce1">
            <text:p>SEPTIEMBRE</text:p>
          </table:table-cell>
          <table:table-cell office:value-type="float" office:value="2022" table:style-name="ce1">
            <text:p>2022</text:p>
          </table:table-cell>
          <table:table-cell office:value-type="string" table:style-name="ce1">
            <text:p>MEPyD-UC-CD-2022-0101</text:p>
          </table:table-cell>
          <table:table-cell office:value-type="string" table:style-name="ce12">
            <text:p><text:s/>Contratación de Servicios de lavado flotilla vehicular de este Ministerio de Economía, Planificación y Desarrollo (MEPyD).</text:p>
          </table:table-cell>
          <table:table-cell office:value-type="string" table:style-name="ce1">
            <text:p>Trovasa Hand Wash, SRL</text:p>
          </table:table-cell>
          <table:table-cell office:value-type="currency" office:value="164500" table:style-name="ce14">
            <text:p><text:s/>$164,5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5">
            <text:p>Maquinaria, suministros y accesorios de oficina</text:p>
          </table:table-cell>
          <table:table-cell office:value-type="string" table:style-name="ce1">
            <text:p>SEPTIEMBRE</text:p>
          </table:table-cell>
          <table:table-cell office:value-type="float" office:value="2022" table:style-name="ce1">
            <text:p>2022</text:p>
          </table:table-cell>
          <table:table-cell office:value-type="string" table:style-name="ce1">
            <text:p>MEPyD-DAF-CM-2022-0057</text:p>
          </table:table-cell>
          <table:table-cell office:value-type="string" table:style-name="ce12">
            <text:p>Adquisición de Toners, Cartuchos y Tintas, <text:s/>para las diferentes áreas de este Ministerio de Economía, Planificación y Desarrollo.<text:s text:c="2"/></text:p>
          </table:table-cell>
          <table:table-cell office:value-type="string" table:style-name="ce1">
            <text:p>Compu-Office Dominicana, SRL</text:p>
          </table:table-cell>
          <table:table-cell office:value-type="currency" office:value="50490" table:style-name="ce14">
            <text:p><text:s/>$50,49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2">
          <table:table-cell office:value-type="string" table:style-name="ce15">
            <text:p>Maquinaria, suministros y accesorios de oficina</text:p>
          </table:table-cell>
          <table:table-cell office:value-type="string" table:style-name="ce1">
            <text:p>SEPTIEMBRE</text:p>
          </table:table-cell>
          <table:table-cell office:value-type="float" office:value="2022" table:style-name="ce1">
            <text:p>2022</text:p>
          </table:table-cell>
          <table:table-cell office:value-type="string" table:style-name="ce1">
            <text:p>MEPyD-DAF-CM-2022-0057</text:p>
          </table:table-cell>
          <table:table-cell office:value-type="string" table:style-name="ce12">
            <text:p>Adquisición de Toners, Cartuchos y Tintas, <text:s/>para las diferentes áreas de este Ministerio de Economía, Planificación y Desarrollo.<text:s text:c="2"/></text:p>
          </table:table-cell>
          <table:table-cell office:value-type="string" table:style-name="ce1">
            <text:p>Oficina Universal, SA</text:p>
          </table:table-cell>
          <table:table-cell office:value-type="currency" office:value="959847" table:style-name="ce14">
            <text:p><text:s/>$959,847.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2">
          <table:table-cell office:value-type="string" table:style-name="ce15">
            <text:p>Maquinaria, suministros y accesorios de oficina</text:p>
          </table:table-cell>
          <table:table-cell office:value-type="string" table:style-name="ce1">
            <text:p>SEPTIEMBRE</text:p>
          </table:table-cell>
          <table:table-cell office:value-type="float" office:value="2022" table:style-name="ce1">
            <text:p>2022</text:p>
          </table:table-cell>
          <table:table-cell office:value-type="string" table:style-name="ce1">
            <text:p>MEPyD-DAF-CM-2022-0057</text:p>
          </table:table-cell>
          <table:table-cell office:value-type="string" table:style-name="ce12">
            <text:p>Adquisición de Toners, Cartuchos y Tintas, <text:s/>para las diferentes áreas de este Ministerio de Economía, Planificación y Desarrollo.<text:s text:c="2"/></text:p>
          </table:table-cell>
          <table:table-cell office:value-type="string" table:style-name="ce1">
            <text:p>Simpapel, SRL</text:p>
          </table:table-cell>
          <table:table-cell office:value-type="currency" office:value="61630" table:style-name="ce14">
            <text:p><text:s/>$61,63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3">
          <table:table-cell office:value-type="string" table:style-name="ce15">
            <text:p>Estadística</text:p>
          </table:table-cell>
          <table:table-cell office:value-type="string" table:style-name="ce1">
            <text:p>SEPTIEMBRE</text:p>
          </table:table-cell>
          <table:table-cell office:value-type="float" office:value="2022" table:style-name="ce1">
            <text:p>2022</text:p>
          </table:table-cell>
          <table:table-cell office:value-type="string" table:style-name="ce1">
            <text:p>MEPyD-CCC-CP-2022-0012</text:p>
          </table:table-cell>
          <table:table-cell office:value-type="string" table:style-name="ce12">
            <text:p>CONTRATACIÓN DE UNA EMPRESA ENCUESTADORA CON EL OBJETIVO DE ELABORAR EL ÍNDICE DE CONFIANZA DE LOS CONSUMIDORES DE LA REPÚBLICA DOMINICANA, ENCUESTA OCTUBRE 2022 Y ABRIL 2023 (29 Y 30 ENCUESTA ICC-RD)</text:p>
          </table:table-cell>
          <table:table-cell office:value-type="string" table:style-name="ce1">
            <text:p>N/A</text:p>
          </table:table-cell>
          <table:table-cell office:value-type="currency" office:value="0" table:style-name="ce14">
            <text:p><text:s/>$-00<text:s/></text:p>
          </table:table-cell>
          <table:table-cell office:value-type="string" table:style-name="ce1">
            <text:p>Cancelado</text:p>
          </table:table-cell>
          <table:table-cell office:value-type="string" table:style-name="ce15">
            <text:p>Comparación de Precios</text:p>
          </table:table-cell>
          <table:table-cell table:number-columns-repeated="16375"/>
        </table:table-row>
        <table:table-row table:style-name="ro2">
          <table:table-cell office:value-type="string" table:style-name="ce15">
            <text:p>Tratamientos de ventanas</text:p>
          </table:table-cell>
          <table:table-cell office:value-type="string" table:style-name="ce1">
            <text:p>SEPTIEMBRE</text:p>
          </table:table-cell>
          <table:table-cell office:value-type="float" office:value="2022" table:style-name="ce1">
            <text:p>2022</text:p>
          </table:table-cell>
          <table:table-cell office:value-type="string" table:style-name="ce1">
            <text:p>MEPyD-UC-CD-2022-0104</text:p>
          </table:table-cell>
          <table:table-cell office:value-type="string" table:style-name="ce12">
            <text:p>Adquisición de cortinas tipo venecianas para el Salón de Eventos y Reuniones Ing. Carlos Ascuasiati de este Ministerio de Economía, Planificación y Desarrollo (MEPyD).</text:p>
          </table:table-cell>
          <table:table-cell office:value-type="string" table:style-name="ce1">
            <text:p>Shirosa Solutions, SRL<text:s/></text:p>
          </table:table-cell>
          <table:table-cell office:value-type="currency" office:value="70210" table:style-name="ce14">
            <text:p><text:s/>$70,21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5">
            <text:p>Materiales <text:s/>para <text:s/>acabado <text:s/>de <text:s/>exteriores</text:p>
          </table:table-cell>
          <table:table-cell office:value-type="string" table:style-name="ce1">
            <text:p>SEPTIEMBRE</text:p>
          </table:table-cell>
          <table:table-cell office:value-type="float" office:value="2022" table:style-name="ce1">
            <text:p>2022</text:p>
          </table:table-cell>
          <table:table-cell office:value-type="string" table:style-name="ce1">
            <text:p>MEPyD-UC-CD-2022-0106</text:p>
          </table:table-cell>
          <table:table-cell office:value-type="string" table:style-name="ce12">
            <text:p><text:s/>Adquisición de plafones para uso del Ministerio de Economía, Planificación y Desarrollo.</text:p>
          </table:table-cell>
          <table:table-cell office:value-type="string" table:style-name="ce1">
            <text:p>E &amp; C Multiservices, EIRL</text:p>
          </table:table-cell>
          <table:table-cell office:value-type="currency" office:value="132000" table:style-name="ce14">
            <text:p><text:s/>$132,0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3">
            <text:p>Productos de papel</text:p>
          </table:table-cell>
          <table:table-cell office:value-type="string" table:style-name="ce1">
            <text:p>OCTUBRE</text:p>
          </table:table-cell>
          <table:table-cell office:value-type="float" office:value="2022" table:style-name="ce1">
            <text:p>2022</text:p>
          </table:table-cell>
          <table:table-cell office:value-type="string" table:style-name="ce1">
            <text:p>MEPyD-UC-CD-2022-0105</text:p>
          </table:table-cell>
          <table:table-cell office:value-type="string" table:style-name="ce12">
            <text:p>Adquisicion de papel de baño para uso del Ministerio de Economía, Planificación y Desarrollo<text:s/></text:p>
          </table:table-cell>
          <table:table-cell office:value-type="string" table:style-name="ce12">
            <text:p>Comercial Yaelys, SRL</text:p>
          </table:table-cell>
          <table:table-cell office:value-type="currency" office:value="172752" table:style-name="ce14">
            <text:p><text:s/>$172,752.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3">
            <text:p>Instrumentos de medida, observación y ensayo</text:p>
          </table:table-cell>
          <table:table-cell office:value-type="string" table:style-name="ce1">
            <text:p>OCTUBRE</text:p>
          </table:table-cell>
          <table:table-cell office:value-type="float" office:value="2022" table:style-name="ce1">
            <text:p>2022</text:p>
          </table:table-cell>
          <table:table-cell office:value-type="string" table:style-name="ce1">
            <text:p>MEPyD-UC-CD-2022-0108</text:p>
          </table:table-cell>
          <table:table-cell office:value-type="string" table:style-name="ce12">
            <text:p><text:s/>Adquisición de pruebas de antígeno COVID-19 para uso del Ministerio de Economía, Planificación y Desarrollo.</text:p>
          </table:table-cell>
          <table:table-cell office:value-type="string" table:style-name="ce12">
            <text:p>Saga Pharma, SRL</text:p>
          </table:table-cell>
          <table:table-cell office:value-type="currency" office:value="69620" table:style-name="ce14">
            <text:p><text:s/>$69,62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3">
            <text:p>Lubricantes, <text:s/>aceites, <text:s/>grasas <text:s/>y <text:s/>anticorrosivos</text:p>
          </table:table-cell>
          <table:table-cell office:value-type="string" table:style-name="ce1">
            <text:p>OCTUBRE</text:p>
          </table:table-cell>
          <table:table-cell office:value-type="float" office:value="2022" table:style-name="ce1">
            <text:p>2022</text:p>
          </table:table-cell>
          <table:table-cell office:value-type="string" table:style-name="ce1">
            <text:p>MEPyD-UC-CD-2022-0107</text:p>
          </table:table-cell>
          <table:table-cell office:value-type="string" table:style-name="ce12">
            <text:p>Adquisición de Lubricantes para ser utilizador por la División de Transportación.</text:p>
          </table:table-cell>
          <table:table-cell office:value-type="string" table:style-name="ce12">
            <text:p>Distribuidora de Repuestos Del Caribe (DIRECA), SRL</text:p>
          </table:table-cell>
          <table:table-cell office:value-type="currency" office:value="62050" table:style-name="ce14">
            <text:p><text:s/>$62,05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3">
            <text:p>Software</text:p>
          </table:table-cell>
          <table:table-cell office:value-type="string" table:style-name="ce1">
            <text:p>OCTUBRE</text:p>
          </table:table-cell>
          <table:table-cell office:value-type="float" office:value="2022" table:style-name="ce1">
            <text:p>2022</text:p>
          </table:table-cell>
          <table:table-cell office:value-type="string" table:style-name="ce1">
            <text:p>MEPyD-UC-CD-2022-0109</text:p>
          </table:table-cell>
          <table:table-cell office:value-type="string" table:style-name="ce12">
            <text:p>Adquisición de Certificado OvSSL</text:p>
          </table:table-cell>
          <table:table-cell office:value-type="string" table:style-name="ce12">
            <text:p>Multicomputos, SRL</text:p>
          </table:table-cell>
          <table:table-cell office:value-type="currency" office:value="43200" table:style-name="ce14">
            <text:p><text:s/>$43,20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2">
          <table:table-cell office:value-type="string" table:style-name="ce13">
            <text:p>Restaurantes y catering (servicios de comidas y bebidas)</text:p>
          </table:table-cell>
          <table:table-cell office:value-type="string" table:style-name="ce1">
            <text:p>OCTUBRE</text:p>
          </table:table-cell>
          <table:table-cell office:value-type="float" office:value="2022" table:style-name="ce1">
            <text:p>2022</text:p>
          </table:table-cell>
          <table:table-cell office:value-type="string" table:style-name="ce1">
            <text:p>MEPyD-DAF-CM-2022-0064</text:p>
          </table:table-cell>
          <table:table-cell office:value-type="string" table:style-name="ce12">
            <text:p>Contratación de los Servicios de Restaurante, para <text:s/>X Seminario de la Red de Sistemas Nacionales de Inversión Pública de América Latina y el Caribe ( Red SNIP).</text:p>
          </table:table-cell>
          <table:table-cell office:value-type="string" table:style-name="ce12">
            <text:p>Servicios Turísticos RSW, S.A</text:p>
          </table:table-cell>
          <table:table-cell office:value-type="currency" office:value="369990" table:style-name="ce14">
            <text:p><text:s/>$369,99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2">
          <table:table-cell office:value-type="string" table:style-name="ce13">
            <text:p>Servicios de asesoría de gestión</text:p>
          </table:table-cell>
          <table:table-cell office:value-type="string" table:style-name="ce1">
            <text:p>OCTUBRE</text:p>
          </table:table-cell>
          <table:table-cell office:value-type="float" office:value="2022" table:style-name="ce1">
            <text:p>2022</text:p>
          </table:table-cell>
          <table:table-cell office:value-type="string" table:style-name="ce1">
            <text:p>MEPyD-DAF-CM-2022-0065</text:p>
          </table:table-cell>
          <table:table-cell office:value-type="string" table:style-name="ce12">
            <text:p>Consultoría para Diseñar un Instrumento de Ordenamiento Territorial para el Municipio Castañuelas como Piloto para Territorios de Características Similares. Segunda Convocatoria.</text:p>
          </table:table-cell>
          <table:table-cell office:value-type="string" table:style-name="ce12">
            <text:p>Julio Cesar <text:s/>Mejía Santana</text:p>
          </table:table-cell>
          <table:table-cell office:value-type="currency" office:value="1050000" table:style-name="ce14">
            <text:p><text:s/>$1,050,0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2">
          <table:table-cell office:value-type="string" table:style-name="ce13">
            <text:p>Comercialización y distribución</text:p>
          </table:table-cell>
          <table:table-cell office:value-type="string" table:style-name="ce1">
            <text:p>OCTUBRE</text:p>
          </table:table-cell>
          <table:table-cell office:value-type="float" office:value="2022" table:style-name="ce1">
            <text:p>2022</text:p>
          </table:table-cell>
          <table:table-cell office:value-type="string" table:style-name="ce1">
            <text:p>MEPyD-DAF-CM-2022-0068</text:p>
          </table:table-cell>
          <table:table-cell office:value-type="string" table:style-name="ce12">
            <text:p>Contratación de los Servicios de Hotel para la realización de la XXXI Reunión de Directores de Cooperación Internacional de América Latina y El Caribe.</text:p>
          </table:table-cell>
          <table:table-cell office:value-type="string" table:style-name="ce1">
            <text:p>N/A</text:p>
          </table:table-cell>
          <table:table-cell office:value-type="currency" office:value="0" table:style-name="ce14">
            <text:p><text:s/>$-00<text:s/></text:p>
          </table:table-cell>
          <table:table-cell office:value-type="string" table:style-name="ce1">
            <text:p>Evaluación</text:p>
          </table:table-cell>
          <table:table-cell office:value-type="string" table:style-name="ce15">
            <text:p>Compras Menores</text:p>
          </table:table-cell>
          <table:table-cell table:number-columns-repeated="16375"/>
        </table:table-row>
        <table:table-row table:style-name="ro1">
          <table:table-cell office:value-type="string" table:style-name="ce13">
            <text:p>Ropa</text:p>
          </table:table-cell>
          <table:table-cell office:value-type="string" table:style-name="ce1">
            <text:p>OCTUBRE</text:p>
          </table:table-cell>
          <table:table-cell office:value-type="float" office:value="2022" table:style-name="ce1">
            <text:p>2022</text:p>
          </table:table-cell>
          <table:table-cell office:value-type="string" table:style-name="ce1">
            <text:p>MEPyD-UC-CD-2022-0111</text:p>
          </table:table-cell>
          <table:table-cell office:value-type="string" table:style-name="ce12">
            <text:p><text:s/>Adquisición de Polo-Shirts y T-Shirts con logo. <text:s/>Dirigido a MiPymes.</text:p>
          </table:table-cell>
          <table:table-cell office:value-type="string" table:style-name="ce12">
            <text:p>JD Uniformes y Utilerias, SRL</text:p>
          </table:table-cell>
          <table:table-cell office:value-type="currency" office:value="28320" table:style-name="ce14">
            <text:p><text:s/>$28,320.00<text:s/></text:p>
          </table:table-cell>
          <table:table-cell office:value-type="string" table:style-name="ce1">
            <text:p>Adjudicado</text:p>
          </table:table-cell>
          <table:table-cell office:value-type="string" table:style-name="ce15">
            <text:p>Compras por Debajo del Umbral</text:p>
          </table:table-cell>
          <table:table-cell table:number-columns-repeated="16375"/>
        </table:table-row>
        <table:table-row table:style-name="ro1">
          <table:table-cell office:value-type="string" table:style-name="ce13">
            <text:p>Servicios fotográficos</text:p>
          </table:table-cell>
          <table:table-cell office:value-type="string" table:style-name="ce1">
            <text:p>OCTUBRE</text:p>
          </table:table-cell>
          <table:table-cell office:value-type="float" office:value="2022" table:style-name="ce1">
            <text:p>2022</text:p>
          </table:table-cell>
          <table:table-cell office:value-type="string" table:style-name="ce1">
            <text:p>MEPyD-DAF-CM-2022-0070</text:p>
          </table:table-cell>
          <table:table-cell office:value-type="string" table:style-name="ce12">
            <text:p>Servicios de Circuito Cerrado y Alquiler de Audiovisuales,<text:s text:c="2"/></text:p>
          </table:table-cell>
          <table:table-cell office:value-type="string" table:style-name="ce12">
            <text:p>CTAV, SRL</text:p>
          </table:table-cell>
          <table:table-cell office:value-type="currency" office:value="290870" table:style-name="ce14">
            <text:p><text:s/>$290,87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1">
          <table:table-cell office:value-type="string" table:style-name="ce13">
            <text:p>Servicios fotográficos</text:p>
          </table:table-cell>
          <table:table-cell office:value-type="string" table:style-name="ce1">
            <text:p>OCTUBRE</text:p>
          </table:table-cell>
          <table:table-cell office:value-type="float" office:value="2022" table:style-name="ce1">
            <text:p>2022</text:p>
          </table:table-cell>
          <table:table-cell office:value-type="string" table:style-name="ce1">
            <text:p>MEPyD-DAF-CM-2022-0070</text:p>
          </table:table-cell>
          <table:table-cell office:value-type="string" table:style-name="ce12">
            <text:p>Servicios de Circuito Cerrado y Alquiler de Audiovisuales,<text:s text:c="2"/></text:p>
          </table:table-cell>
          <table:table-cell office:value-type="string" table:style-name="ce12">
            <text:p>EVS Films Producción, SRL</text:p>
          </table:table-cell>
          <table:table-cell office:value-type="currency" office:value="519200" table:style-name="ce14">
            <text:p><text:s/>$519,200.00<text:s/></text:p>
          </table:table-cell>
          <table:table-cell office:value-type="string" table:style-name="ce1">
            <text:p>Adjudicado</text:p>
          </table:table-cell>
          <table:table-cell office:value-type="string" table:style-name="ce15">
            <text:p>Compras Menores</text:p>
          </table:table-cell>
          <table:table-cell table:number-columns-repeated="16375"/>
        </table:table-row>
        <table:table-row table:style-name="ro2">
          <table:table-cell office:value-type="string" table:style-name="ce12">
            <text:p>Componentes <text:s/>y <text:s/>sistemas <text:s/>de <text:s/>transporte</text:p>
          </table:table-cell>
          <table:table-cell office:value-type="string" table:style-name="ce1">
            <text:p>OCTUBRE</text:p>
          </table:table-cell>
          <table:table-cell office:value-type="float" office:value="2022" table:style-name="ce1">
            <text:p>2022</text:p>
          </table:table-cell>
          <table:table-cell office:value-type="string" table:style-name="ce1">
            <text:p>MEPyD-DAF-CM-2022-0071</text:p>
          </table:table-cell>
          <table:table-cell office:value-type="string" table:style-name="ce12">
            <text:p>Adquisición de neumáticos para la flotilla vehicular del Ministerio de Economía, Planificación y Desarrollo (MEPyD).</text:p>
          </table:table-cell>
          <table:table-cell office:value-type="string" table:style-name="ce12">
            <text:p>HYL, SA</text:p>
          </table:table-cell>
          <table:table-cell office:value-type="currency" office:value="24128" table:style-name="ce17">
            <text:p><text:s/>$24,128.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2">
          <table:table-cell office:value-type="string" table:style-name="ce12">
            <text:p>Componentes <text:s/>y <text:s/>sistemas <text:s/>de <text:s/>transporte</text:p>
          </table:table-cell>
          <table:table-cell office:value-type="string" table:style-name="ce1">
            <text:p>OCTUBRE</text:p>
          </table:table-cell>
          <table:table-cell office:value-type="float" office:value="2022" table:style-name="ce1">
            <text:p>2022</text:p>
          </table:table-cell>
          <table:table-cell office:value-type="string" table:style-name="ce1">
            <text:p>MEPyD-DAF-CM-2022-0071</text:p>
          </table:table-cell>
          <table:table-cell office:value-type="string" table:style-name="ce12">
            <text:p>Adquisición de neumáticos para la flotilla vehicular del Ministerio de Economía, Planificación y Desarrollo (MEPyD).</text:p>
          </table:table-cell>
          <table:table-cell office:value-type="string" table:style-name="ce12">
            <text:p>Grupo Cometa, SAS</text:p>
          </table:table-cell>
          <table:table-cell office:value-type="currency" office:value="646580" table:style-name="ce17">
            <text:p><text:s/>$646,580.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de mantenimiento y reparaciones de construcciones e instalaciones</text:p>
          </table:table-cell>
          <table:table-cell office:value-type="string" table:style-name="ce1">
            <text:p>OCTUBRE</text:p>
          </table:table-cell>
          <table:table-cell office:value-type="float" office:value="2022" table:style-name="ce1">
            <text:p>2022</text:p>
          </table:table-cell>
          <table:table-cell office:value-type="string" table:style-name="ce1">
            <text:p>MEPyD-CCC-CP-2022-0013</text:p>
          </table:table-cell>
          <table:table-cell office:value-type="string" table:style-name="ce12">
            <text:p>Habilitación de varias áreas y regionales de este Ministerio de Economía, Planificación y Desarrollo (MEPYD), con sus respectivos mobiliarios.</text:p>
          </table:table-cell>
          <table:table-cell office:value-type="string" table:style-name="ce1">
            <text:p>N/A</text:p>
          </table:table-cell>
          <table:table-cell office:value-type="currency" office:value="0" table:style-name="ce14">
            <text:p><text:s/>$-00<text:s/></text:p>
          </table:table-cell>
          <table:table-cell office:value-type="string" table:style-name="ce1">
            <text:p>Abierto</text:p>
          </table:table-cell>
          <table:table-cell office:value-type="string" table:style-name="ce1">
            <text:p>Comparación de Precios</text:p>
          </table:table-cell>
          <table:table-cell table:number-columns-repeated="16375"/>
        </table:table-row>
        <table:table-row table:style-name="ro3">
          <table:table-cell office:value-type="string" table:style-name="ce12">
            <text:p>Estadística</text:p>
          </table:table-cell>
          <table:table-cell office:value-type="string" table:style-name="ce1">
            <text:p>OCTUBRE</text:p>
          </table:table-cell>
          <table:table-cell office:value-type="float" office:value="2022" table:style-name="ce1">
            <text:p>2022</text:p>
          </table:table-cell>
          <table:table-cell office:value-type="string" table:style-name="ce1">
            <text:p>MEPyD-CCC-CP-2022-0014</text:p>
          </table:table-cell>
          <table:table-cell office:value-type="string" table:style-name="ce12">
            <text:p>CONTRATACIÓN DE UNA EMPRESA ENCUESTADORA CON EL OBJETIVO DE ELABORAR EL ÍNDICE DE CONFIANZA DE LOS CONSUMIDORES DE LA REPÚBLICA DOMINICANA, ENCUESTA NOVIEMB 2022 Y ABRIL 2023 (29 Y 30 ENCUESTA ICC-RD)</text:p>
          </table:table-cell>
          <table:table-cell office:value-type="string" table:style-name="ce12">
            <text:p>Gallup Republica Dominicana, SRL</text:p>
          </table:table-cell>
          <table:table-cell office:value-type="currency" office:value="3902481" table:style-name="ce17">
            <text:p><text:s/>$3,902,481.00<text:s/></text:p>
          </table:table-cell>
          <table:table-cell office:value-type="string" table:style-name="ce1">
            <text:p>Adjudicado</text:p>
          </table:table-cell>
          <table:table-cell office:value-type="string" table:style-name="ce1">
            <text:p>Comparación de Precios</text:p>
          </table:table-cell>
          <table:table-cell table:number-columns-repeated="16375"/>
        </table:table-row>
        <table:table-row table:style-name="ro1">
          <table:table-cell office:value-type="string" table:style-name="ce12">
            <text:p>Transporte de pasajeros</text:p>
          </table:table-cell>
          <table:table-cell office:value-type="string" table:style-name="ce1">
            <text:p>OCTUBRE</text:p>
          </table:table-cell>
          <table:table-cell office:value-type="float" office:value="2022" table:style-name="ce1">
            <text:p>2022</text:p>
          </table:table-cell>
          <table:table-cell office:value-type="string" table:style-name="ce1">
            <text:p>MEPyD-UC-CD-2022-0112</text:p>
          </table:table-cell>
          <table:table-cell office:value-type="string" table:style-name="ce12">
            <text:p><text:s/>Contratación de servicios <text:s/>de transporte para el Ministerio de Economía, Planificación y Desarrollo (MEPyD)</text:p>
          </table:table-cell>
          <table:table-cell office:value-type="string" table:style-name="ce12">
            <text:p>Daf Trading, SRL</text:p>
          </table:table-cell>
          <table:table-cell office:value-type="currency" office:value="164000" table:style-name="ce17">
            <text:p><text:s/>$164,000.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oftware</text:p>
          </table:table-cell>
          <table:table-cell office:value-type="string" table:style-name="ce1">
            <text:p>OCTUBRE</text:p>
          </table:table-cell>
          <table:table-cell office:value-type="float" office:value="2022" table:style-name="ce1">
            <text:p>2022</text:p>
          </table:table-cell>
          <table:table-cell office:value-type="string" table:style-name="ce1">
            <text:p>MEPyD-DAF-CM-2022-0067</text:p>
          </table:table-cell>
          <table:table-cell office:value-type="string" table:style-name="ce12">
            <text:p>Renovacion de <text:s/>Licencia ERP Odoo</text:p>
          </table:table-cell>
          <table:table-cell office:value-type="string" table:style-name="ce12">
            <text:p>JC Fusión Tecnológica, SRL</text:p>
          </table:table-cell>
          <table:table-cell office:value-type="currency" office:value="680887" table:style-name="ce17">
            <text:p><text:s/>$680,887.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2">
            <text:p>Software</text:p>
          </table:table-cell>
          <table:table-cell office:value-type="string" table:style-name="ce1">
            <text:p>OCTUBRE</text:p>
          </table:table-cell>
          <table:table-cell office:value-type="float" office:value="2022" table:style-name="ce1">
            <text:p>2022</text:p>
          </table:table-cell>
          <table:table-cell office:value-type="string" table:style-name="ce1">
            <text:p>MEPyD-UC-CD-2022-0110</text:p>
          </table:table-cell>
          <table:table-cell office:value-type="string" table:style-name="ce12">
            <text:p>Renovación de Licencias Azure DevOps.</text:p>
          </table:table-cell>
          <table:table-cell office:value-type="string" table:style-name="ce12">
            <text:p>Softwareone SW1 Dominican Republic, SRL</text:p>
          </table:table-cell>
          <table:table-cell office:value-type="currency" office:value="162000" table:style-name="ce17">
            <text:p><text:s/>$162,000.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Aparatos electrodomésticos</text:p>
          </table:table-cell>
          <table:table-cell office:value-type="string" table:style-name="ce1">
            <text:p>OCTUBRE</text:p>
          </table:table-cell>
          <table:table-cell office:value-type="float" office:value="2022" table:style-name="ce1">
            <text:p>2022</text:p>
          </table:table-cell>
          <table:table-cell office:value-type="string" table:style-name="ce1">
            <text:p>MEPyD-DAF-CM-2022-0069</text:p>
          </table:table-cell>
          <table:table-cell office:value-type="string" table:style-name="ce12">
            <text:p>Adquisición de Electrodomesticos para ser utilizados en varias areas del MEPyD.</text:p>
          </table:table-cell>
          <table:table-cell office:value-type="string" table:style-name="ce12">
            <text:p>Computer Technology And Service Arnaldo Rodriguez, SRL</text:p>
          </table:table-cell>
          <table:table-cell office:value-type="currency" office:value="182959" table:style-name="ce17">
            <text:p><text:s/>$182,959.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2">
            <text:p>Aparatos electrodomésticos</text:p>
          </table:table-cell>
          <table:table-cell office:value-type="string" table:style-name="ce1">
            <text:p>OCTUBRE</text:p>
          </table:table-cell>
          <table:table-cell office:value-type="float" office:value="2022" table:style-name="ce1">
            <text:p>2022</text:p>
          </table:table-cell>
          <table:table-cell office:value-type="string" table:style-name="ce1">
            <text:p>MEPyD-DAF-CM-2022-0069</text:p>
          </table:table-cell>
          <table:table-cell office:value-type="string" table:style-name="ce12">
            <text:p>Adquisición de Electrodomesticos para ser utilizados en varias areas del MEPyD.</text:p>
          </table:table-cell>
          <table:table-cell office:value-type="string" table:style-name="ce12">
            <text:p>Soldier Electronic Security SES, SRL<text:s/></text:p>
          </table:table-cell>
          <table:table-cell office:value-type="currency" office:value="23364" table:style-name="ce17">
            <text:p><text:s/>$23,364.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2">
            <text:p>Transporte de correo y carga</text:p>
          </table:table-cell>
          <table:table-cell office:value-type="string" table:style-name="ce1">
            <text:p>OCTUBRE</text:p>
          </table:table-cell>
          <table:table-cell office:value-type="float" office:value="2022" table:style-name="ce1">
            <text:p>2022</text:p>
          </table:table-cell>
          <table:table-cell office:value-type="string" table:style-name="ce1">
            <text:p>MEPyD-UC-CD-2022-0113</text:p>
          </table:table-cell>
          <table:table-cell office:value-type="string" table:style-name="ce12">
            <text:p>Contratación Servicio de grúa para el Ministerio de Economía, Planificación y Desarrollo.</text:p>
          </table:table-cell>
          <table:table-cell office:value-type="string" table:style-name="ce12">
            <text:p>Transolucion JR, SRL</text:p>
          </table:table-cell>
          <table:table-cell office:value-type="currency" office:value="37000" table:style-name="ce17">
            <text:p><text:s/>$37,000.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Accesorios de oficina y escritorio</text:p>
          </table:table-cell>
          <table:table-cell office:value-type="string" table:style-name="ce1">
            <text:p>OCTUBRE</text:p>
          </table:table-cell>
          <table:table-cell office:value-type="float" office:value="2022" table:style-name="ce1">
            <text:p>2022</text:p>
          </table:table-cell>
          <table:table-cell office:value-type="string" table:style-name="ce1">
            <text:p>MEPyD-UC-CD-2022-0114</text:p>
          </table:table-cell>
          <table:table-cell office:value-type="string" table:style-name="ce12">
            <text:p><text:s/>Adquisición de Pizarras de Cristal para uso del Ministerio de Economía, Planificación y Desarrollo. Dirigido a MIPymes.<text:s/></text:p>
          </table:table-cell>
          <table:table-cell office:value-type="string" table:style-name="ce12">
            <text:p>Luis Alberto Cifuentes Chapuseaux</text:p>
          </table:table-cell>
          <table:table-cell office:value-type="currency" office:value="18640" table:style-name="ce17">
            <text:p><text:s/>$18,640.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Combustibles</text:p>
          </table:table-cell>
          <table:table-cell office:value-type="string" table:style-name="ce1">
            <text:p>OCTUBRE</text:p>
          </table:table-cell>
          <table:table-cell office:value-type="float" office:value="2022" table:style-name="ce1">
            <text:p>2022</text:p>
          </table:table-cell>
          <table:table-cell office:value-type="string" table:style-name="ce1">
            <text:p>MEPyD-DAF-CM-2022-0072</text:p>
          </table:table-cell>
          <table:table-cell office:value-type="string" table:style-name="ce12">
            <text:p><text:s/>Servicio de Abastecimiento de Gasoil Optimo, para ser utilizado en las Plantas Electricas de este Ministerio de Economía, Planificación y Desarrollo.</text:p>
          </table:table-cell>
          <table:table-cell office:value-type="string" table:style-name="ce12">
            <text:p>JG Diesel, SRL</text:p>
          </table:table-cell>
          <table:table-cell office:value-type="currency" office:value="1200000" table:style-name="ce17">
            <text:p><text:s/>$1,200,000.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2">
            <text:p>Restaurantes y catering (servicios de comidas y bebidas)</text:p>
          </table:table-cell>
          <table:table-cell office:value-type="string" table:style-name="ce1">
            <text:p>OCTUBRE</text:p>
          </table:table-cell>
          <table:table-cell office:value-type="float" office:value="2022" table:style-name="ce1">
            <text:p>2022</text:p>
          </table:table-cell>
          <table:table-cell office:value-type="string" table:style-name="ce1">
            <text:p>MEPyD-UC-CD-2022-0117</text:p>
          </table:table-cell>
          <table:table-cell office:value-type="string" table:style-name="ce12">
            <text:p>Contratación de <text:s/>Servicio de Almuerzo y Refrigerio para el Ministerio de Economía, Planificación y Desarrollo.</text:p>
          </table:table-cell>
          <table:table-cell office:value-type="string" table:style-name="ce12">
            <text:p>Anviel Event Desiners, EIRL</text:p>
          </table:table-cell>
          <table:table-cell office:value-type="currency" office:value="246030" table:style-name="ce17">
            <text:p><text:s/>$246,030.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Restaurantes y catering (servicios de comidas y bebidas)</text:p>
          </table:table-cell>
          <table:table-cell office:value-type="string" table:style-name="ce1">
            <text:p>OCTUBRE</text:p>
          </table:table-cell>
          <table:table-cell office:value-type="float" office:value="2022" table:style-name="ce1">
            <text:p>2022</text:p>
          </table:table-cell>
          <table:table-cell office:value-type="string" table:style-name="ce1">
            <text:p>MEPyD-DAF-CM-2022-0074</text:p>
          </table:table-cell>
          <table:table-cell office:value-type="string" table:style-name="ce12">
            <text:p>Contratacion de Servicios de Catering para Eventos del Ministerio de Economia, Planificacion y Desarrollo.</text:p>
          </table:table-cell>
          <table:table-cell office:value-type="string" table:style-name="ce12">
            <text:p>P.A. Catering, SRL</text:p>
          </table:table-cell>
          <table:table-cell office:value-type="currency" office:value="1200000" table:style-name="ce17">
            <text:p><text:s/>$1,200,000.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2">
            <text:p>Restaurantes y catering (servicios de comidas y bebidas)</text:p>
          </table:table-cell>
          <table:table-cell office:value-type="string" table:style-name="ce1">
            <text:p>OCTUBRE</text:p>
          </table:table-cell>
          <table:table-cell office:value-type="float" office:value="2022" table:style-name="ce1">
            <text:p>2022</text:p>
          </table:table-cell>
          <table:table-cell office:value-type="string" table:style-name="ce1">
            <text:p>MEPyD-UC-CD-2022-0119</text:p>
          </table:table-cell>
          <table:table-cell office:value-type="string" table:style-name="ce12">
            <text:p><text:s/>Contratación de <text:s/>Servicio de Almuerzo y Refrigerio para capacitaciones del Ministerio.</text:p>
          </table:table-cell>
          <table:table-cell office:value-type="string" table:style-name="ce12">
            <text:p>Jardín Ilusiones, SRL</text:p>
          </table:table-cell>
          <table:table-cell office:value-type="currency" office:value="163961" table:style-name="ce17">
            <text:p><text:s/>$163,961.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Lámparas y bombillas y componentes para lámparas</text:p>
          </table:table-cell>
          <table:table-cell office:value-type="string" table:style-name="ce1">
            <text:p>OCTUBRE</text:p>
          </table:table-cell>
          <table:table-cell office:value-type="float" office:value="2022" table:style-name="ce1">
            <text:p>2022</text:p>
          </table:table-cell>
          <table:table-cell office:value-type="string" table:style-name="ce1">
            <text:p>MEPyD-DAF-CM-2022-0073</text:p>
          </table:table-cell>
          <table:table-cell office:value-type="string" table:style-name="ce12">
            <text:p>Adquisición de Lamparas LED Para Uso del Ministerio de Economía, Planificación y Desarrollo.</text:p>
          </table:table-cell>
          <table:table-cell office:value-type="string" table:style-name="ce12">
            <text:p>Ledtric, SRL<text:s/></text:p>
          </table:table-cell>
          <table:table-cell office:value-type="currency" office:value="140022" table:style-name="ce17">
            <text:p><text:s/>$140,022.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2">
          <table:table-cell office:value-type="string" table:style-name="ce12">
            <text:p>Restaurantes y catering (servicios de comidas y bebidas)</text:p>
          </table:table-cell>
          <table:table-cell office:value-type="string" table:style-name="ce1">
            <text:p>NOVIEMBRE</text:p>
          </table:table-cell>
          <table:table-cell office:value-type="float" office:value="2022" table:style-name="ce1">
            <text:p>2022</text:p>
          </table:table-cell>
          <table:table-cell office:value-type="string" table:style-name="ce1">
            <text:p>MEPyD-UC-CD-2022-0122</text:p>
          </table:table-cell>
          <table:table-cell office:value-type="string" table:style-name="ce12">
            <text:p>Contratacion de los Servicios Restaurante, para Reunion de Seguimiento de Trabajos Realizados por Viceministro y Direcciones Adscritas a este Ministerio.</text:p>
          </table:table-cell>
          <table:table-cell office:value-type="string" table:style-name="ce12">
            <text:p>Rouler Enterprises, SRL<text:s/></text:p>
          </table:table-cell>
          <table:table-cell office:value-type="currency" office:value="61952" table:style-name="ce17">
            <text:p><text:s/>$61,952.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Instalaciones hoteleras, alojamientos y centros de encuentros</text:p>
          </table:table-cell>
          <table:table-cell office:value-type="string" table:style-name="ce1">
            <text:p>NOVIEMBRE</text:p>
          </table:table-cell>
          <table:table-cell office:value-type="float" office:value="2022" table:style-name="ce1">
            <text:p>2022</text:p>
          </table:table-cell>
          <table:table-cell office:value-type="string" table:style-name="ce1">
            <text:p>MEPyD-DAF-CM-2022-0075</text:p>
          </table:table-cell>
          <table:table-cell office:value-type="string" table:style-name="ce12">
            <text:p>Servicios de Agencias de Viajes para las Reservas de Hospedajes y Alquileres de Salones de Eventos en Hoteles Nacionales</text:p>
          </table:table-cell>
          <table:table-cell office:value-type="string" table:style-name="ce12">
            <text:p>Services Travel, SRL</text:p>
          </table:table-cell>
          <table:table-cell office:value-type="currency" office:value="1172000" table:style-name="ce17">
            <text:p><text:s/>$1,172,000.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2">
            <text:p>Coleccionables y condecoraciones</text:p>
          </table:table-cell>
          <table:table-cell office:value-type="string" table:style-name="ce1">
            <text:p>NOVIEMBRE</text:p>
          </table:table-cell>
          <table:table-cell office:value-type="float" office:value="2022" table:style-name="ce1">
            <text:p>2022</text:p>
          </table:table-cell>
          <table:table-cell office:value-type="string" table:style-name="ce1">
            <text:p>MEPyD-UC-CD-2022-0123</text:p>
          </table:table-cell>
          <table:table-cell office:value-type="string" table:style-name="ce12">
            <text:p>Adquisición de placas para diversos premios del Ministerio de Economía, Planificación y Desarrollo<text:s/></text:p>
          </table:table-cell>
          <table:table-cell office:value-type="string" table:style-name="ce12">
            <text:p>Logomarca, SA</text:p>
          </table:table-cell>
          <table:table-cell office:value-type="currency" office:value="88972" table:style-name="ce17">
            <text:p><text:s/>$88,972.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ervicios de reproducción</text:p>
          </table:table-cell>
          <table:table-cell office:value-type="string" table:style-name="ce1">
            <text:p>NOVIEMBRE</text:p>
          </table:table-cell>
          <table:table-cell office:value-type="float" office:value="2022" table:style-name="ce1">
            <text:p>2022</text:p>
          </table:table-cell>
          <table:table-cell office:value-type="string" table:style-name="ce1">
            <text:p>MEPyD-UC-CD-2022-0121</text:p>
          </table:table-cell>
          <table:table-cell office:value-type="string" table:style-name="ce12">
            <text:p>Impresión de Ejemplares del Boletín de Competitividad Sectorial (BCS)</text:p>
          </table:table-cell>
          <table:table-cell office:value-type="string" table:style-name="ce12">
            <text:p>FR MULTISERVICIOS, SRL</text:p>
          </table:table-cell>
          <table:table-cell office:value-type="currency" office:value="122720" table:style-name="ce17">
            <text:p><text:s/>$122,720.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de entretenimiento</text:p>
          </table:table-cell>
          <table:table-cell office:value-type="string" table:style-name="ce1">
            <text:p>NOVIEMBRE</text:p>
          </table:table-cell>
          <table:table-cell office:value-type="float" office:value="2022" table:style-name="ce1">
            <text:p>2022</text:p>
          </table:table-cell>
          <table:table-cell office:value-type="string" table:style-name="ce1">
            <text:p>MEPyD-UC-CD-2022-0124</text:p>
          </table:table-cell>
          <table:table-cell office:value-type="string" table:style-name="ce12">
            <text:p><text:s/>Contratación de servicio de una cabina para fotos impresas y digitales (Photo Booth) y Personajes de entretenimiento para actividad con el personal del Ministerio de Economía, Planificación y Desarro</text:p>
          </table:table-cell>
          <table:table-cell office:value-type="string" table:style-name="ce12">
            <text:p>Casting Scorpion, SRL</text:p>
          </table:table-cell>
          <table:table-cell office:value-type="currency" office:value="164905" table:style-name="ce17">
            <text:p><text:s/>$164,905.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Herramientas <text:s/>de <text:s/>mano</text:p>
          </table:table-cell>
          <table:table-cell office:value-type="string" table:style-name="ce1">
            <text:p>NOVIEMBRE</text:p>
          </table:table-cell>
          <table:table-cell office:value-type="float" office:value="2022" table:style-name="ce1">
            <text:p>2022</text:p>
          </table:table-cell>
          <table:table-cell office:value-type="string" table:style-name="ce1">
            <text:p>MEPyD-DAF-CM-2022-0066</text:p>
          </table:table-cell>
          <table:table-cell office:value-type="string" table:style-name="ce12">
            <text:p>Adquisición de herramienta para la división de mantenimiento del Ministerio de Economía, Planificación y Desarrollo (MEPYD).</text:p>
          </table:table-cell>
          <table:table-cell office:value-type="string" table:style-name="ce12">
            <text:p>Mercantil Rami, SRL</text:p>
          </table:table-cell>
          <table:table-cell office:value-type="currency" office:value="182334" table:style-name="ce17">
            <text:p><text:s/>$182,334.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2">
          <table:table-cell office:value-type="string" table:style-name="ce12">
            <text:p>Comercialización y distribución</text:p>
          </table:table-cell>
          <table:table-cell office:value-type="string" table:style-name="ce1">
            <text:p>NOVIEMBRE</text:p>
          </table:table-cell>
          <table:table-cell office:value-type="float" office:value="2022" table:style-name="ce1">
            <text:p>2022</text:p>
          </table:table-cell>
          <table:table-cell office:value-type="string" table:style-name="ce1">
            <text:p>MEPyD-DAF-CM-2022-0079</text:p>
          </table:table-cell>
          <table:table-cell office:value-type="string" table:style-name="ce12">
            <text:p>CONTRATACION DE EMPRESA DE EVENTOS PARA LA LOGISTICA, ORGANIZACIÓN Y MONTAJE DEL “ENCUENTRO FAMILIAR DE COLABORADORES DEL MINISTERIO DE ECONOMIA PLANIFICACION Y DESARROLLO.</text:p>
          </table:table-cell>
          <table:table-cell office:value-type="string" table:style-name="ce12">
            <text:p>Casting Scorpion, SRL</text:p>
          </table:table-cell>
          <table:table-cell office:value-type="currency" office:value="915562" table:style-name="ce17">
            <text:p><text:s/>$915,562.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2">
            <text:p>Restaurantes y catering (servicios de comidas y bebidas)</text:p>
          </table:table-cell>
          <table:table-cell office:value-type="string" table:style-name="ce1">
            <text:p>NOVIEMBRE</text:p>
          </table:table-cell>
          <table:table-cell office:value-type="float" office:value="2022" table:style-name="ce1">
            <text:p>2022</text:p>
          </table:table-cell>
          <table:table-cell office:value-type="string" table:style-name="ce1">
            <text:p>MEPyD-UC-CD-2022-0125</text:p>
          </table:table-cell>
          <table:table-cell office:value-type="string" table:style-name="ce12">
            <text:p><text:s/>Contratación de <text:s/>Servicio de Refrigerio para lanzamiento del Repositorio Nacional del Ministerio.</text:p>
          </table:table-cell>
          <table:table-cell office:value-type="string" table:style-name="ce12">
            <text:p>Oh Fruits, SRL</text:p>
          </table:table-cell>
          <table:table-cell office:value-type="currency" office:value="130508" table:style-name="ce17">
            <text:p><text:s/>$130,508.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uministros de oficina</text:p>
          </table:table-cell>
          <table:table-cell office:value-type="string" table:style-name="ce1">
            <text:p>NOVIEMBRE</text:p>
          </table:table-cell>
          <table:table-cell office:value-type="float" office:value="2022" table:style-name="ce1">
            <text:p>2022</text:p>
          </table:table-cell>
          <table:table-cell office:value-type="string" table:style-name="ce1">
            <text:p>MEPyD-UC-CD-2022-0127</text:p>
          </table:table-cell>
          <table:table-cell office:value-type="string" table:style-name="ce12">
            <text:p>Adquisición de buzones de denuncia para el sistema de cumplimiento regulatorio antisoborno del Ministerio.</text:p>
          </table:table-cell>
          <table:table-cell office:value-type="string" table:style-name="ce12">
            <text:p>Logomarca, SA</text:p>
          </table:table-cell>
          <table:table-cell office:value-type="currency" office:value="53808" table:style-name="ce17">
            <text:p><text:s/>$53,808.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de mantenimiento y reparaciones de construcciones e instalaciones</text:p>
          </table:table-cell>
          <table:table-cell office:value-type="string" table:style-name="ce1">
            <text:p>NOVIEMBRE</text:p>
          </table:table-cell>
          <table:table-cell office:value-type="float" office:value="2022" table:style-name="ce1">
            <text:p>2022</text:p>
          </table:table-cell>
          <table:table-cell office:value-type="string" table:style-name="ce1">
            <text:p>MEPyD-DAF-CM-2022-0077</text:p>
          </table:table-cell>
          <table:table-cell office:value-type="string" table:style-name="ce12">
            <text:p>Adquisición de decoración navideñas, montaje, desmonte de árboles y decoración navideñas para ser colocados en diferentes ambientes del Ministerio de Economía, Planificación y Desarrollo.<text:s/></text:p>
          </table:table-cell>
          <table:table-cell office:value-type="string" table:style-name="ce12">
            <text:p>Jardín Ilusiones, SRL</text:p>
          </table:table-cell>
          <table:table-cell office:value-type="currency" office:value="249977" table:style-name="ce17">
            <text:p><text:s/>$249,977.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de mantenimiento y reparaciones de construcciones e instalaciones</text:p>
          </table:table-cell>
          <table:table-cell office:value-type="string" table:style-name="ce1">
            <text:p>NOVIEMBRE</text:p>
          </table:table-cell>
          <table:table-cell office:value-type="float" office:value="2022" table:style-name="ce1">
            <text:p>2022</text:p>
          </table:table-cell>
          <table:table-cell office:value-type="string" table:style-name="ce1">
            <text:p>MEPyD-DAF-CM-2022-0077</text:p>
          </table:table-cell>
          <table:table-cell office:value-type="string" table:style-name="ce12">
            <text:p>Adquisición de decoración navideñas, montaje, desmonte de árboles y decoración navideñas para ser colocados en diferentes ambientes del Ministerio de Economía, Planificación y Desarrollo.<text:s/></text:p>
          </table:table-cell>
          <table:table-cell office:value-type="string" table:style-name="ce12">
            <text:p>Jardín Ilusiones, SRL</text:p>
          </table:table-cell>
          <table:table-cell office:value-type="currency" office:value="173460" table:style-name="ce17">
            <text:p><text:s/>$173,460.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fotográficos</text:p>
          </table:table-cell>
          <table:table-cell office:value-type="string" table:style-name="ce1">
            <text:p>NOVIEMBRE</text:p>
          </table:table-cell>
          <table:table-cell office:value-type="float" office:value="2022" table:style-name="ce1">
            <text:p>2022</text:p>
          </table:table-cell>
          <table:table-cell office:value-type="string" table:style-name="ce1">
            <text:p>MEPyD-DAF-CM-2022-0080</text:p>
          </table:table-cell>
          <table:table-cell office:value-type="string" table:style-name="ce12">
            <text:p><text:s/>Alquiler Servicios Audiovisuales, Circuito Cerrado y Producción de Videos para el X Premio Nacional Voluntariado Solidario</text:p>
          </table:table-cell>
          <table:table-cell office:value-type="string" table:style-name="ce12">
            <text:p>Konconete Films,SRL</text:p>
          </table:table-cell>
          <table:table-cell office:value-type="currency" office:value="634840" table:style-name="ce17">
            <text:p><text:s/>$634,840.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2">
            <text:p>Ropa</text:p>
          </table:table-cell>
          <table:table-cell office:value-type="string" table:style-name="ce1">
            <text:p>NOVIEMBRE</text:p>
          </table:table-cell>
          <table:table-cell office:value-type="float" office:value="2022" table:style-name="ce1">
            <text:p>2022</text:p>
          </table:table-cell>
          <table:table-cell office:value-type="string" table:style-name="ce1">
            <text:p>MEPyD-UC-CD-2022-0128</text:p>
          </table:table-cell>
          <table:table-cell office:value-type="string" table:style-name="ce12">
            <text:p>Adquisición de Polo-Shirts bordado para actividad en Expo Seibo 2022.</text:p>
          </table:table-cell>
          <table:table-cell office:value-type="string" table:style-name="ce12">
            <text:p>Suplidores Diversos, SRL</text:p>
          </table:table-cell>
          <table:table-cell office:value-type="currency" office:value="21806" table:style-name="ce17">
            <text:p><text:s/>$21,806.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Baterías <text:s/>y <text:s/>generadores <text:s/>y <text:s/>transmisión <text:s/>de <text:s/>energía <text:s/>cinética</text:p>
          </table:table-cell>
          <table:table-cell office:value-type="string" table:style-name="ce1">
            <text:p>NOVIEMBRE</text:p>
          </table:table-cell>
          <table:table-cell office:value-type="float" office:value="2022" table:style-name="ce1">
            <text:p>2022</text:p>
          </table:table-cell>
          <table:table-cell office:value-type="string" table:style-name="ce1">
            <text:p>MEPyD-DAF-CM-2022-0076</text:p>
          </table:table-cell>
          <table:table-cell office:value-type="string" table:style-name="ce12">
            <text:p>Contratación de servicios para mantenimiento preventivo, diagnostico y mantenimiento correctivo de plantas eléctricas de este Ministerio de Economía, Planificación y Desarrollo, y sus dependencias.</text:p>
          </table:table-cell>
          <table:table-cell office:value-type="string" table:style-name="ce1">
            <text:p>N/A</text:p>
          </table:table-cell>
          <table:table-cell office:value-type="currency" office:value="0" table:style-name="ce14">
            <text:p><text:s/>$-00<text:s/></text:p>
          </table:table-cell>
          <table:table-cell office:value-type="string" table:style-name="ce1">
            <text:p>Abierto</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fotográficos</text:p>
          </table:table-cell>
          <table:table-cell office:value-type="string" table:style-name="ce1">
            <text:p>NOVIEMBRE</text:p>
          </table:table-cell>
          <table:table-cell office:value-type="float" office:value="2022" table:style-name="ce1">
            <text:p>2022</text:p>
          </table:table-cell>
          <table:table-cell office:value-type="string" table:style-name="ce1">
            <text:p>MEPyD-DAF-CM-2022-0082</text:p>
          </table:table-cell>
          <table:table-cell office:value-type="string" table:style-name="ce12">
            <text:p>Servicio de Alquiler de Audiovisuales, Circuito Cerrado, Transmision en Vivo y Producción de Videos para Uso del MEPyD. Dirigido a MIPyME.</text:p>
          </table:table-cell>
          <table:table-cell office:value-type="string" table:style-name="ce12">
            <text:p>Winpe Group, SRL</text:p>
          </table:table-cell>
          <table:table-cell office:value-type="currency" office:value="767000" table:style-name="ce17">
            <text:p><text:s/>$767,000.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fotográficos</text:p>
          </table:table-cell>
          <table:table-cell office:value-type="string" table:style-name="ce1">
            <text:p>NOVIEMBRE</text:p>
          </table:table-cell>
          <table:table-cell office:value-type="float" office:value="2022" table:style-name="ce1">
            <text:p>2022</text:p>
          </table:table-cell>
          <table:table-cell office:value-type="string" table:style-name="ce1">
            <text:p>MEPyD-DAF-CM-2022-0082</text:p>
          </table:table-cell>
          <table:table-cell office:value-type="string" table:style-name="ce12">
            <text:p>Servicio de Alquiler de Audiovisuales, Circuito Cerrado, Transmision en Vivo y Producción de Videos para Uso del MEPyD. Dirigido a MIPyME.</text:p>
          </table:table-cell>
          <table:table-cell office:value-type="string" table:style-name="ce12">
            <text:p>Hans García Comunicación Integral, SRL</text:p>
          </table:table-cell>
          <table:table-cell office:value-type="currency" office:value="354000" table:style-name="ce17">
            <text:p><text:s/>$354,000.00<text:s/></text:p>
          </table:table-cell>
          <table:table-cell office:value-type="string" table:style-name="ce1">
            <text:p>Adjudicado</text:p>
          </table:table-cell>
          <table:table-cell office:value-type="string" table:style-name="ce1">
            <text:p>Compras Menores</text:p>
          </table:table-cell>
          <table:table-cell table:number-columns-repeated="16375"/>
        </table:table-row>
        <table:table-row table:style-name="ro1">
          <table:table-cell office:value-type="string" table:style-name="ce12">
            <text:p>Ropa</text:p>
          </table:table-cell>
          <table:table-cell office:value-type="string" table:style-name="ce1">
            <text:p>NOVIEMBRE</text:p>
          </table:table-cell>
          <table:table-cell office:value-type="float" office:value="2022" table:style-name="ce1">
            <text:p>2022</text:p>
          </table:table-cell>
          <table:table-cell office:value-type="string" table:style-name="ce1">
            <text:p>MEPyD-UC-CD-2022-0130</text:p>
          </table:table-cell>
          <table:table-cell office:value-type="string" table:style-name="ce12">
            <text:p>Adquisición de Uniformes para ser utilizados por los equipos de Voleibol y Basquetbol.</text:p>
          </table:table-cell>
          <table:table-cell office:value-type="string" table:style-name="ce12">
            <text:p>JD Uniformes y Utilerias, SRL</text:p>
          </table:table-cell>
          <table:table-cell office:value-type="currency" office:value="36580" table:style-name="ce17">
            <text:p><text:s/>$36,580.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Restaurantes y catering (servicios de comidas y bebidas)</text:p>
          </table:table-cell>
          <table:table-cell office:value-type="string" table:style-name="ce1">
            <text:p>DICIEMBRE</text:p>
          </table:table-cell>
          <table:table-cell office:value-type="float" office:value="2022" table:style-name="ce1">
            <text:p>2022</text:p>
          </table:table-cell>
          <table:table-cell office:value-type="string" table:style-name="ce1">
            <text:p>MEPyD-UC-CD-2022-0131</text:p>
          </table:table-cell>
          <table:table-cell office:value-type="string" table:style-name="ce12">
            <text:p>Servicios de Almuerzo y refrigerio para el Taller de Definicion de Lineamientos de Ordenamiento Terretorial, a impartirse en la provincia de Pedernales en la Asociacion de Municipios Enriquillo.</text:p>
          </table:table-cell>
          <table:table-cell office:value-type="string" table:style-name="ce12">
            <text:p>Yris Margarita Feliz de Piñeyro</text:p>
          </table:table-cell>
          <table:table-cell office:value-type="currency" office:value="73920" table:style-name="ce17">
            <text:p><text:s/>$73,920.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Medicamentos para el sistema nervioso central</text:p>
          </table:table-cell>
          <table:table-cell office:value-type="string" table:style-name="ce1">
            <text:p>DICIEMBRE</text:p>
          </table:table-cell>
          <table:table-cell office:value-type="float" office:value="2022" table:style-name="ce1">
            <text:p>2022</text:p>
          </table:table-cell>
          <table:table-cell office:value-type="string" table:style-name="ce1">
            <text:p>MEPyD-UC-CD-2022-0132</text:p>
          </table:table-cell>
          <table:table-cell office:value-type="string" table:style-name="ce12">
            <text:p>Adquisición de medicamentos y material gastable para uso el consultorio médico del Ministerio de Economía, Planificación y Desarrollo (MEPYD).</text:p>
          </table:table-cell>
          <table:table-cell office:value-type="string" table:style-name="ce1">
            <text:p>N/A</text:p>
          </table:table-cell>
          <table:table-cell office:value-type="currency" office:value="0" table:style-name="ce14">
            <text:p><text:s/>$-00<text:s/></text:p>
          </table:table-cell>
          <table:table-cell office:value-type="string" table:style-name="ce1">
            <text:p>Evaluación</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Calefacción, ventilación y circulación del aire</text:p>
          </table:table-cell>
          <table:table-cell office:value-type="string" table:style-name="ce1">
            <text:p>DICIEMBRE</text:p>
          </table:table-cell>
          <table:table-cell office:value-type="float" office:value="2022" table:style-name="ce1">
            <text:p>2022</text:p>
          </table:table-cell>
          <table:table-cell office:value-type="string" table:style-name="ce1">
            <text:p>MEPyD-UC-CD-2022-0133</text:p>
          </table:table-cell>
          <table:table-cell office:value-type="string" table:style-name="ce12">
            <text:p>Adquisición de herramienta para la división de mantenimiento del Ministerio de Economía, Planificación y Desarrollo (MEPYD)</text:p>
          </table:table-cell>
          <table:table-cell office:value-type="string" table:style-name="ce12">
            <text:p>FL&amp;M Comercial, SRL</text:p>
          </table:table-cell>
          <table:table-cell office:value-type="currency" office:value="34633" table:style-name="ce17">
            <text:p><text:s/>$34,633.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Comercialización y distribución</text:p>
          </table:table-cell>
          <table:table-cell office:value-type="string" table:style-name="ce1">
            <text:p>DICIEMBRE</text:p>
          </table:table-cell>
          <table:table-cell office:value-type="float" office:value="2022" table:style-name="ce1">
            <text:p>2022</text:p>
          </table:table-cell>
          <table:table-cell office:value-type="string" table:style-name="ce1">
            <text:p>MEPyD-UC-CD-2022-0134</text:p>
          </table:table-cell>
          <table:table-cell office:value-type="string" table:style-name="ce12">
            <text:p>Adquisición de Kits para ser entregado en la Conferencia Taller académico: Economía, Desarrollo y Prensa.</text:p>
          </table:table-cell>
          <table:table-cell office:value-type="string" table:style-name="ce12">
            <text:p>Solucionados Arias, SRL</text:p>
          </table:table-cell>
          <table:table-cell office:value-type="currency" office:value="163430" table:style-name="ce17">
            <text:p><text:s/>$163,430.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Restaurantes y catering (servicios de comidas y bebidas)</text:p>
          </table:table-cell>
          <table:table-cell office:value-type="string" table:style-name="ce1">
            <text:p>DICIEMBRE</text:p>
          </table:table-cell>
          <table:table-cell office:value-type="float" office:value="2022" table:style-name="ce1">
            <text:p>2022</text:p>
          </table:table-cell>
          <table:table-cell office:value-type="string" table:style-name="ce1">
            <text:p>MEPyD-UC-CD-2022-0135</text:p>
          </table:table-cell>
          <table:table-cell office:value-type="string" table:style-name="ce12">
            <text:p>Contratación de Servicio de Almuerzo y Refrigerio para Reuniones Anual de Avances y Resultados de Direccion Administrativa.</text:p>
          </table:table-cell>
          <table:table-cell office:value-type="string" table:style-name="ce12">
            <text:p>Rincones Del Caribe, SRL</text:p>
          </table:table-cell>
          <table:table-cell office:value-type="currency" office:value="164964" table:style-name="ce17">
            <text:p><text:s/>$164,964.00<text:s/></text:p>
          </table:table-cell>
          <table:table-cell office:value-type="string" table:style-name="ce1">
            <text:p>Adjud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Telas y vestidos médicos</text:p>
          </table:table-cell>
          <table:table-cell office:value-type="string" table:style-name="ce1">
            <text:p>DICIEMBRE</text:p>
          </table:table-cell>
          <table:table-cell office:value-type="float" office:value="2022" table:style-name="ce1">
            <text:p>2022</text:p>
          </table:table-cell>
          <table:table-cell office:value-type="string" table:style-name="ce1">
            <text:p>MEPyD-UC-CD-2022-0137</text:p>
          </table:table-cell>
          <table:table-cell office:value-type="string" table:style-name="ce12">
            <text:p>Adquisición de Mascarillas quirúrgicas para el Ministerio de Economía, Planificación y Desarrollo (MEPyD).</text:p>
          </table:table-cell>
          <table:table-cell office:value-type="string" table:style-name="ce1">
            <text:p>N/A</text:p>
          </table:table-cell>
          <table:table-cell office:value-type="currency" office:value="0" table:style-name="ce17">
            <text:p><text:s/>$-00<text:s/></text:p>
          </table:table-cell>
          <table:table-cell office:value-type="string" table:style-name="ce1">
            <text:p>Evaluación</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ervicios de asesoría de gestión</text:p>
          </table:table-cell>
          <table:table-cell office:value-type="string" table:style-name="ce1">
            <text:p>DICIEMBRE</text:p>
          </table:table-cell>
          <table:table-cell office:value-type="float" office:value="2022" table:style-name="ce1">
            <text:p>2022</text:p>
          </table:table-cell>
          <table:table-cell office:value-type="string" table:style-name="ce1">
            <text:p>MEPyD-DAF-CM-2022-0085</text:p>
          </table:table-cell>
          <table:table-cell office:value-type="string" table:style-name="ce12">
            <text:p>Consultoría para la formulación de Estrategias de Desarrollo Provincial: Pedernales y San Juan.</text:p>
          </table:table-cell>
          <table:table-cell office:value-type="string" table:style-name="ce1">
            <text:p>N/A</text:p>
          </table:table-cell>
          <table:table-cell office:value-type="float" office:value="0" table:style-name="ce2">
            <text:p><text:s/>-00<text:s/></text:p>
          </table:table-cell>
          <table:table-cell office:value-type="string" table:style-name="ce1">
            <text:p>Publicado</text:p>
          </table:table-cell>
          <table:table-cell office:value-type="string" table:style-name="ce1">
            <text:p>Compras Menores</text:p>
          </table:table-cell>
          <table:table-cell table:number-columns-repeated="16375"/>
        </table:table-row>
        <table:table-row table:style-name="ro1">
          <table:table-cell office:value-type="string" table:style-name="ce12">
            <text:p>Servicios de asesoría de gestión</text:p>
          </table:table-cell>
          <table:table-cell office:value-type="string" table:style-name="ce1">
            <text:p>DICIEMBRE</text:p>
          </table:table-cell>
          <table:table-cell office:value-type="float" office:value="2022" table:style-name="ce1">
            <text:p>2022</text:p>
          </table:table-cell>
          <table:table-cell office:value-type="string" table:style-name="ce1">
            <text:p>MEPyD-DAF-CM-2022-0086</text:p>
          </table:table-cell>
          <table:table-cell office:value-type="string" table:style-name="ce12">
            <text:p>Consultoría para la formulación de Estrategias de Desarrollo Provincial: Hermanas Mirabal y Sánchez Ramírez.</text:p>
          </table:table-cell>
          <table:table-cell office:value-type="string" table:style-name="ce1">
            <text:p>N/A</text:p>
          </table:table-cell>
          <table:table-cell office:value-type="float" office:value="0" table:style-name="ce2">
            <text:p><text:s/>-00<text:s/></text:p>
          </table:table-cell>
          <table:table-cell office:value-type="string" table:style-name="ce1">
            <text:p>Publicado</text:p>
          </table:table-cell>
          <table:table-cell office:value-type="string" table:style-name="ce1">
            <text:p>Compras Menores</text:p>
          </table:table-cell>
          <table:table-cell table:number-columns-repeated="16375"/>
        </table:table-row>
        <table:table-row table:style-name="ro1">
          <table:table-cell office:value-type="string" table:style-name="ce12">
            <text:p>Servicios de asesoría de gestión</text:p>
          </table:table-cell>
          <table:table-cell office:value-type="string" table:style-name="ce1">
            <text:p>DICIEMBRE</text:p>
          </table:table-cell>
          <table:table-cell office:value-type="float" office:value="2022" table:style-name="ce1">
            <text:p>2022</text:p>
          </table:table-cell>
          <table:table-cell office:value-type="string" table:style-name="ce1">
            <text:p>MEPyD-DAF-CM-2022-0084</text:p>
          </table:table-cell>
          <table:table-cell office:value-type="string" table:style-name="ce12">
            <text:p>Consultoría para la formulación de Estrategias de Desarrollo Provincial: El Seibo y La Altagracia.</text:p>
          </table:table-cell>
          <table:table-cell office:value-type="string" table:style-name="ce1">
            <text:p>N/A</text:p>
          </table:table-cell>
          <table:table-cell office:value-type="float" office:value="0" table:style-name="ce2">
            <text:p><text:s/>-00<text:s/></text:p>
          </table:table-cell>
          <table:table-cell office:value-type="string" table:style-name="ce1">
            <text:p>Publicado</text:p>
          </table:table-cell>
          <table:table-cell office:value-type="string" table:style-name="ce1">
            <text:p>Compras Menores</text:p>
          </table:table-cell>
          <table:table-cell table:number-columns-repeated="16375"/>
        </table:table-row>
        <table:table-row table:style-name="ro1">
          <table:table-cell office:value-type="string" table:style-name="ce12">
            <text:p>Servicios de reproducción</text:p>
          </table:table-cell>
          <table:table-cell office:value-type="string" table:style-name="ce1">
            <text:p>Enero</text:p>
          </table:table-cell>
          <table:table-cell office:value-type="float" office:value="2023" table:style-name="ce1">
            <text:p>2023</text:p>
          </table:table-cell>
          <table:table-cell office:value-type="string" table:style-name="ce1">
            <text:p>MEPyD-UC-CD-2023-0001</text:p>
          </table:table-cell>
          <table:table-cell office:value-type="string" table:style-name="ce12">
            <text:p>Servicios de impresión para el Ministerio de Economía, Planificación y Desarrollo (MEPyD).</text:p>
          </table:table-cell>
          <table:table-cell office:value-type="string" table:style-name="ce12">
            <text:p>Impresora V&amp;G, SRL</text:p>
          </table:table-cell>
          <table:table-cell office:value-type="float" office:value="171100" table:style-name="ce2">
            <text:p><text:s/>171,1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Bebidas</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2</text:p>
          </table:table-cell>
          <table:table-cell office:value-type="string" table:style-name="ce12">
            <text:p>Adquisición de botellones de agua para el consumo de este Ministerio de Economía Planificación Desarrollo (MEPYD).</text:p>
          </table:table-cell>
          <table:table-cell office:value-type="string" table:style-name="ce12">
            <text:p>Laboratorios Orbis, SA</text:p>
          </table:table-cell>
          <table:table-cell office:value-type="float" office:value="533500" table:style-name="ce2">
            <text:p><text:s/>533,50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Etiquetado y accesorios</text:p>
          </table:table-cell>
          <table:table-cell office:value-type="string" table:style-name="ce1">
            <text:p>Enero</text:p>
          </table:table-cell>
          <table:table-cell office:value-type="float" office:value="2023" table:style-name="ce1">
            <text:p>2023</text:p>
          </table:table-cell>
          <table:table-cell office:value-type="string" table:style-name="ce1">
            <text:p>MEPyD-UC-CD-2023-0003</text:p>
          </table:table-cell>
          <table:table-cell office:value-type="string" table:style-name="ce12">
            <text:p>Adquisición de Colgantes para uso de los Colaboradores de este Ministerio de Economía, Planificación y Desarrollo (MEPyD).<text:s text:c="2"/></text:p>
          </table:table-cell>
          <table:table-cell office:value-type="string" table:style-name="ce12">
            <text:p>Distribuidora y Servicios Diversos DISOPE, SRL</text:p>
          </table:table-cell>
          <table:table-cell office:value-type="float" office:value="46905" table:style-name="ce2">
            <text:p><text:s/>46,905.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Componentes <text:s/>y <text:s/>sistemas <text:s/>de <text:s/>transporte</text:p>
          </table:table-cell>
          <table:table-cell office:value-type="string" table:style-name="ce1">
            <text:p>Enero</text:p>
          </table:table-cell>
          <table:table-cell office:value-type="float" office:value="2023" table:style-name="ce1">
            <text:p>2023</text:p>
          </table:table-cell>
          <table:table-cell office:value-type="string" table:style-name="ce1">
            <text:p>MEPyD-UC-CD-2023-0002</text:p>
          </table:table-cell>
          <table:table-cell office:value-type="string" table:style-name="ce12">
            <text:p>Contratación de servicio de rastreo y monitoreo por GPS para la flotilla de vehículos del Ministerio de Economía, Planificación y Desarrollo.</text:p>
          </table:table-cell>
          <table:table-cell office:value-type="string" table:style-name="ce12">
            <text:p>Informática Actualizada, SRL</text:p>
          </table:table-cell>
          <table:table-cell office:value-type="float" office:value="143370" table:style-name="ce2">
            <text:p><text:s/>143,37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de mantenimiento y reparaciones de construcciones e instalaciones</text:p>
          </table:table-cell>
          <table:table-cell office:value-type="string" table:style-name="ce1">
            <text:p>Enero</text:p>
          </table:table-cell>
          <table:table-cell office:value-type="float" office:value="2023" table:style-name="ce1">
            <text:p>2023</text:p>
          </table:table-cell>
          <table:table-cell office:value-type="string" table:style-name="ce1">
            <text:p>MEPyD-UC-CD-2023-0004</text:p>
          </table:table-cell>
          <table:table-cell office:value-type="string" table:style-name="ce12">
            <text:p>Servicio de mantenimiento, relleno e instalación de los extintores en el Ministerio de Economía, Planificación y Desarrollo.</text:p>
          </table:table-cell>
          <table:table-cell office:value-type="string" table:style-name="ce12">
            <text:p>Servicios Logísticos Express, SRL</text:p>
          </table:table-cell>
          <table:table-cell office:value-type="float" office:value="32214" table:style-name="ce2">
            <text:p><text:s/>32,214.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de aseo y limpiez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1</text:p>
          </table:table-cell>
          <table:table-cell office:value-type="string" table:style-name="ce12">
            <text:p>Servicios de Limpieza y Desinfeccion de las Cisterna, Pozo Sépticos y Trampa de Grasa del Ministerio y sus dependencias<text:s/></text:p>
          </table:table-cell>
          <table:table-cell office:value-type="string" table:style-name="ce12">
            <text:p>Klean-X Dominicana SLS, SRL</text:p>
          </table:table-cell>
          <table:table-cell office:value-type="float" office:value="323763" table:style-name="ce2">
            <text:p><text:s/>323,763.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Combustibles</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4</text:p>
          </table:table-cell>
          <table:table-cell office:value-type="string" table:style-name="ce12">
            <text:p>Servicio de Abastecimiento de Gasoil Optimo, para ser Utilizados en las Plantas Electricas del Ministerio de Economía, Planificación y Desarrollo.</text:p>
          </table:table-cell>
          <table:table-cell office:value-type="string" table:style-name="ce12">
            <text:p>Yona Yonel Diesel, SRL</text:p>
          </table:table-cell>
          <table:table-cell office:value-type="float" office:value="1205500" table:style-name="ce2">
            <text:p><text:s/>1,205,50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uministros de aseo y limpiez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3</text:p>
          </table:table-cell>
          <table:table-cell office:value-type="string" table:style-name="ce12">
            <text:p>Adquisición de Articulos de Limpieza para uso del Ministerio de Economia, Planificacion y Desarrollo.</text:p>
          </table:table-cell>
          <table:table-cell office:value-type="string" table:style-name="ce12">
            <text:p>Prolimdes Comercial, SRL</text:p>
          </table:table-cell>
          <table:table-cell office:value-type="float" office:value="16638" table:style-name="ce2">
            <text:p><text:s/>16,638.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uministros de aseo y limpiez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3</text:p>
          </table:table-cell>
          <table:table-cell office:value-type="string" table:style-name="ce12">
            <text:p>Adquisición de Articulos de Limpieza para uso del Ministerio de Economia, Planificacion y Desarrollo.</text:p>
          </table:table-cell>
          <table:table-cell office:value-type="string" table:style-name="ce12">
            <text:p>Offitek, SRL</text:p>
          </table:table-cell>
          <table:table-cell office:value-type="float" office:value="36427" table:style-name="ce2">
            <text:p><text:s/>36,427.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uministros de aseo y limpiez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3</text:p>
          </table:table-cell>
          <table:table-cell office:value-type="string" table:style-name="ce12">
            <text:p>Adquisición de Articulos de Limpieza para uso del Ministerio de Economia, Planificacion y Desarrollo.</text:p>
          </table:table-cell>
          <table:table-cell office:value-type="string" table:style-name="ce12">
            <text:p>Suministros Guipak, SRL</text:p>
          </table:table-cell>
          <table:table-cell office:value-type="float" office:value="172521" table:style-name="ce2">
            <text:p><text:s/>172,521.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uministros de aseo y limpiez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3</text:p>
          </table:table-cell>
          <table:table-cell office:value-type="string" table:style-name="ce12">
            <text:p>Adquisición de Articulos de Limpieza para uso del Ministerio de Economia, Planificacion y Desarrollo.</text:p>
          </table:table-cell>
          <table:table-cell office:value-type="string" table:style-name="ce12">
            <text:p>Mundo Industrial, SRL</text:p>
          </table:table-cell>
          <table:table-cell office:value-type="float" office:value="16638" table:style-name="ce2">
            <text:p><text:s/>16,638.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uministros de aseo y limpiez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3</text:p>
          </table:table-cell>
          <table:table-cell office:value-type="string" table:style-name="ce12">
            <text:p>Adquisición de Articulos de Limpieza para uso del Ministerio de Economia, Planificacion y Desarrollo.</text:p>
          </table:table-cell>
          <table:table-cell office:value-type="string" table:style-name="ce12">
            <text:p>Comercializadora Gugenntan, SRL</text:p>
          </table:table-cell>
          <table:table-cell office:value-type="float" office:value="6490" table:style-name="ce2">
            <text:p><text:s/>6,49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uministros de aseo y limpiez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3</text:p>
          </table:table-cell>
          <table:table-cell office:value-type="string" table:style-name="ce12">
            <text:p>Adquisición de Articulos de Limpieza para uso del Ministerio de Economia, Planificacion y Desarrollo.</text:p>
          </table:table-cell>
          <table:table-cell office:value-type="string" table:style-name="ce12">
            <text:p>Comercial Yaelys, SRL</text:p>
          </table:table-cell>
          <table:table-cell office:value-type="float" office:value="66983" table:style-name="ce2">
            <text:p><text:s/>66,983.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uministros de aseo y limpiez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3</text:p>
          </table:table-cell>
          <table:table-cell office:value-type="string" table:style-name="ce12">
            <text:p>Adquisición de Articulos de Limpieza para uso del Ministerio de Economia, Planificacion y Desarrollo.</text:p>
          </table:table-cell>
          <table:table-cell office:value-type="string" table:style-name="ce12">
            <text:p>Inversiones Sanfra, SRL</text:p>
          </table:table-cell>
          <table:table-cell office:value-type="float" office:value="15425" table:style-name="ce2">
            <text:p><text:s/>15,425.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ervicios de reproducción</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7</text:p>
          </table:table-cell>
          <table:table-cell office:value-type="string" table:style-name="ce12">
            <text:p>Servicios de impresión para diversas áreas de este Ministerio de Economía Planificación Desarrollo (MEPYD).</text:p>
          </table:table-cell>
          <table:table-cell office:value-type="string" table:style-name="ce12">
            <text:p>Impresora V&amp;G, SRL</text:p>
          </table:table-cell>
          <table:table-cell office:value-type="float" office:value="1540000" table:style-name="ce2">
            <text:p><text:s/>1,540,00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Chocolates, azúcares, edulcorantes y productos de confiterí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6</text:p>
          </table:table-cell>
          <table:table-cell office:value-type="string" table:style-name="ce12">
            <text:p>Adquisición de los insumos de cocina para el uso de este Ministerio de Economia Planificación Desarrollo (MEPYD).</text:p>
          </table:table-cell>
          <table:table-cell office:value-type="string" table:style-name="ce12">
            <text:p>GTG Industrial, SRL</text:p>
          </table:table-cell>
          <table:table-cell office:value-type="float" office:value="993972" table:style-name="ce2">
            <text:p><text:s/>993,972.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Chocolates, azúcares, edulcorantes y productos de confiterí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6</text:p>
          </table:table-cell>
          <table:table-cell office:value-type="string" table:style-name="ce12">
            <text:p>Adquisición de los insumos de cocina para el uso de este Ministerio de Economia Planificación Desarrollo (MEPYD).</text:p>
          </table:table-cell>
          <table:table-cell office:value-type="string" table:style-name="ce12">
            <text:p>Abastecimientos Comerciales FJJ, SRL</text:p>
          </table:table-cell>
          <table:table-cell office:value-type="float" office:value="40528" table:style-name="ce2">
            <text:p><text:s/>40,528.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Chocolates, azúcares, edulcorantes y productos de confiterí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6</text:p>
          </table:table-cell>
          <table:table-cell office:value-type="string" table:style-name="ce12">
            <text:p>Adquisición de los insumos de cocina para el uso de este Ministerio de Economia Planificación Desarrollo (MEPYD).</text:p>
          </table:table-cell>
          <table:table-cell office:value-type="string" table:style-name="ce12">
            <text:p>Lola 5 Multiservices, SRL</text:p>
          </table:table-cell>
          <table:table-cell office:value-type="float" office:value="32013" table:style-name="ce2">
            <text:p><text:s/>32,013.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Chocolates, azúcares, edulcorantes y productos de confiterí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6</text:p>
          </table:table-cell>
          <table:table-cell office:value-type="string" table:style-name="ce12">
            <text:p>Adquisición de los insumos de cocina para el uso de este Ministerio de Economia Planificación Desarrollo (MEPYD).</text:p>
          </table:table-cell>
          <table:table-cell office:value-type="string" table:style-name="ce12">
            <text:p>Suministros Guipak, SRL</text:p>
          </table:table-cell>
          <table:table-cell office:value-type="float" office:value="198576" table:style-name="ce2">
            <text:p><text:s/>198,576.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Etiquetado y accesorios</text:p>
          </table:table-cell>
          <table:table-cell office:value-type="string" table:style-name="ce1">
            <text:p>Enero</text:p>
          </table:table-cell>
          <table:table-cell office:value-type="float" office:value="2023" table:style-name="ce1">
            <text:p>2023</text:p>
          </table:table-cell>
          <table:table-cell office:value-type="string" table:style-name="ce1">
            <text:p>MEPyD-UC-CD-2023-0005</text:p>
          </table:table-cell>
          <table:table-cell office:value-type="string" table:style-name="ce12">
            <text:p><text:s/>Adquisición de banderas de escritorio para el Ministerio de Economia, Planificacion y Desarrollo (MEPyD).</text:p>
          </table:table-cell>
          <table:table-cell office:value-type="string" table:style-name="ce12">
            <text:p>Banderas Global HC, SRL</text:p>
          </table:table-cell>
          <table:table-cell office:value-type="float" office:value="21063" table:style-name="ce2">
            <text:p><text:s/>21,063.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Productos <text:s/>de <text:s/>floricultura <text:s/>y <text:s/>silvicultura<text:s text:c="2"/></text:p>
          </table:table-cell>
          <table:table-cell office:value-type="string" table:style-name="ce1">
            <text:p>Enero</text:p>
          </table:table-cell>
          <table:table-cell office:value-type="float" office:value="2023" table:style-name="ce1">
            <text:p>2023</text:p>
          </table:table-cell>
          <table:table-cell office:value-type="string" table:style-name="ce1">
            <text:p>MEPyD-UC-CD-2023-0006</text:p>
          </table:table-cell>
          <table:table-cell office:value-type="string" table:style-name="ce12">
            <text:p>Adquisición de arreglos florales para el Ministerio de Economía, Planificación y Desarrollo (MEPyD).</text:p>
          </table:table-cell>
          <table:table-cell office:value-type="string" table:style-name="ce12">
            <text:p>Jardín Ilusiones, SRL</text:p>
          </table:table-cell>
          <table:table-cell office:value-type="float" office:value="204000" table:style-name="ce2">
            <text:p><text:s/>204,0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Restaurantes y catering (servicios de comidas y bebidas)</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8</text:p>
          </table:table-cell>
          <table:table-cell office:value-type="string" table:style-name="ce12">
            <text:p>Contratación de los Servicios de Restaurante, para <text:s/>XXXI Reunión de Directores de Cooperación Internacional de America Latina y el Caribe</text:p>
          </table:table-cell>
          <table:table-cell office:value-type="string" table:style-name="ce12">
            <text:p>Servicios Turísticos RSW, S.A</text:p>
          </table:table-cell>
          <table:table-cell office:value-type="float" office:value="451584" table:style-name="ce2">
            <text:p><text:s/>451,584.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Materiales <text:s/>para <text:s/>acabado <text:s/>de <text:s/>exteriores</text:p>
          </table:table-cell>
          <table:table-cell office:value-type="string" table:style-name="ce1">
            <text:p>Enero</text:p>
          </table:table-cell>
          <table:table-cell office:value-type="float" office:value="2023" table:style-name="ce1">
            <text:p>2023</text:p>
          </table:table-cell>
          <table:table-cell office:value-type="string" table:style-name="ce1">
            <text:p>MEPyD-UC-CD-2023-0007</text:p>
          </table:table-cell>
          <table:table-cell office:value-type="string" table:style-name="ce12">
            <text:p>Adquisición de plafones para uso del Ministerio de Economía, Planificación y Desarrollo.</text:p>
          </table:table-cell>
          <table:table-cell office:value-type="string" table:style-name="ce12">
            <text:p>Soldier Electronic Security SES, SRL<text:s/></text:p>
          </table:table-cell>
          <table:table-cell office:value-type="float" office:value="201886" table:style-name="ce2">
            <text:p><text:s/>201,886.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de mantenimiento y reparaciones de construcciones e instalaciones</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5</text:p>
          </table:table-cell>
          <table:table-cell office:value-type="string" table:style-name="ce12">
            <text:p>Contratación de Servicios de fumigación, Desinsectación y Desratización en todas las oficinas del Ministerio de Economía, Planificación y Desarrollo (MEPyD) y sus Dependencias<text:s/></text:p>
          </table:table-cell>
          <table:table-cell office:value-type="string" table:style-name="ce12">
            <text:p>International Jakson Servic, SRL</text:p>
          </table:table-cell>
          <table:table-cell office:value-type="float" office:value="212400" table:style-name="ce2">
            <text:p><text:s/>212,40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Suministros de oficin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9</text:p>
          </table:table-cell>
          <table:table-cell office:value-type="string" table:style-name="ce12">
            <text:p>Adquisición de materiales y artículos de oficina para uso de este Ministerio de Economía Planificación Desarrollo (MEPYD)</text:p>
          </table:table-cell>
          <table:table-cell office:value-type="string" table:style-name="ce12">
            <text:p>Improformas, SRL</text:p>
          </table:table-cell>
          <table:table-cell office:value-type="float" office:value="3717" table:style-name="ce2">
            <text:p><text:s/>3,717.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Suministros de oficin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9</text:p>
          </table:table-cell>
          <table:table-cell office:value-type="string" table:style-name="ce12">
            <text:p>Adquisición de materiales y artículos de oficina para uso de este Ministerio de Economía Planificación Desarrollo (MEPYD)</text:p>
          </table:table-cell>
          <table:table-cell office:value-type="string" table:style-name="ce12">
            <text:p>Inversiones Tejeda Valera FD, SRL</text:p>
          </table:table-cell>
          <table:table-cell office:value-type="float" office:value="29718" table:style-name="ce2">
            <text:p><text:s/>29,718.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Suministros de oficin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9</text:p>
          </table:table-cell>
          <table:table-cell office:value-type="string" table:style-name="ce12">
            <text:p>Adquisición de materiales y artículos de oficina para uso de este Ministerio de Economía Planificación Desarrollo (MEPYD)</text:p>
          </table:table-cell>
          <table:table-cell office:value-type="string" table:style-name="ce12">
            <text:p>TECHBOX, EIRL</text:p>
          </table:table-cell>
          <table:table-cell office:value-type="float" office:value="25771" table:style-name="ce2">
            <text:p><text:s/>25,771.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Suministros de oficin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9</text:p>
          </table:table-cell>
          <table:table-cell office:value-type="string" table:style-name="ce12">
            <text:p>Adquisición de materiales y artículos de oficina para uso de este Ministerio de Economía Planificación Desarrollo (MEPYD)</text:p>
          </table:table-cell>
          <table:table-cell office:value-type="string" table:style-name="ce12">
            <text:p>Offitek, SRL</text:p>
          </table:table-cell>
          <table:table-cell office:value-type="float" office:value="500227" table:style-name="ce2">
            <text:p><text:s/>500,227.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Suministros de oficina</text:p>
          </table:table-cell>
          <table:table-cell office:value-type="string" table:style-name="ce1">
            <text:p>Enero</text:p>
          </table:table-cell>
          <table:table-cell office:value-type="float" office:value="2023" table:style-name="ce1">
            <text:p>2023</text:p>
          </table:table-cell>
          <table:table-cell office:value-type="string" table:style-name="ce1">
            <text:p>MEPyD-DAF-CM-2023-0009</text:p>
          </table:table-cell>
          <table:table-cell office:value-type="string" table:style-name="ce12">
            <text:p>Adquisición de materiales y artículos de oficina para uso de este Ministerio de Economía Planificación Desarrollo (MEPYD)</text:p>
          </table:table-cell>
          <table:table-cell office:value-type="string" table:style-name="ce12">
            <text:p>Velez Import, SRL</text:p>
          </table:table-cell>
          <table:table-cell office:value-type="float" office:value="433452" table:style-name="ce2">
            <text:p><text:s/>433,452.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Equipos de audio y video para presentación y composición</text:p>
          </table:table-cell>
          <table:table-cell office:value-type="string" table:style-name="ce1">
            <text:p>Febrero</text:p>
          </table:table-cell>
          <table:table-cell office:value-type="float" office:value="2023" table:style-name="ce1">
            <text:p>2023</text:p>
          </table:table-cell>
          <table:table-cell office:value-type="string" table:style-name="ce1">
            <text:p>MEPyD-UC-CD-2023-0009</text:p>
          </table:table-cell>
          <table:table-cell office:value-type="string" table:style-name="ce12">
            <text:p>Adquisición de proyector para el Ministerio de Economía, Planificación y Desarrollo (MEPyD).</text:p>
          </table:table-cell>
          <table:table-cell office:value-type="string" table:style-name="ce12">
            <text:p>Supligensa, SRL</text:p>
          </table:table-cell>
          <table:table-cell office:value-type="float" office:value="141600" table:style-name="ce2">
            <text:p><text:s/>141,6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Transporte de pasajeros</text:p>
          </table:table-cell>
          <table:table-cell office:value-type="string" table:style-name="ce1">
            <text:p>Febrero</text:p>
          </table:table-cell>
          <table:table-cell office:value-type="float" office:value="2023" table:style-name="ce1">
            <text:p>2023</text:p>
          </table:table-cell>
          <table:table-cell office:value-type="string" table:style-name="ce1">
            <text:p>MEPyD-UC-CD-2023-0010</text:p>
          </table:table-cell>
          <table:table-cell office:value-type="string" table:style-name="ce12">
            <text:p>Contratación de servicios <text:s/>de transporte para el Ministerio de Economía, Planificación y Desarrollo (MEPyD).</text:p>
          </table:table-cell>
          <table:table-cell office:value-type="string" table:style-name="ce12">
            <text:p>Daf Trading, SRL</text:p>
          </table:table-cell>
          <table:table-cell office:value-type="float" office:value="200000" table:style-name="ce2">
            <text:p><text:s/>200,0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Baterías <text:s/>y <text:s/>generadores <text:s/>y <text:s/>transmisión <text:s/>de <text:s/>energía <text:s/>cinética</text:p>
          </table:table-cell>
          <table:table-cell office:value-type="string" table:style-name="ce1">
            <text:p>Febrero</text:p>
          </table:table-cell>
          <table:table-cell office:value-type="float" office:value="2023" table:style-name="ce1">
            <text:p>2023</text:p>
          </table:table-cell>
          <table:table-cell office:value-type="string" table:style-name="ce1">
            <text:p>MEPyD-UC-CD-2023-0008</text:p>
          </table:table-cell>
          <table:table-cell office:value-type="string" table:style-name="ce12">
            <text:p>Adquisición de Baterias Alcalinas y Articulos de electricidad.</text:p>
          </table:table-cell>
          <table:table-cell office:value-type="string" table:style-name="ce12">
            <text:p>Octamar Solutions SRL</text:p>
          </table:table-cell>
          <table:table-cell office:value-type="float" office:value="5045" table:style-name="ce2">
            <text:p><text:s/>5,045.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Baterías <text:s/>y <text:s/>generadores <text:s/>y <text:s/>transmisión <text:s/>de <text:s/>energía <text:s/>cinética</text:p>
          </table:table-cell>
          <table:table-cell office:value-type="string" table:style-name="ce1">
            <text:p>Febrero</text:p>
          </table:table-cell>
          <table:table-cell office:value-type="float" office:value="2023" table:style-name="ce1">
            <text:p>2023</text:p>
          </table:table-cell>
          <table:table-cell office:value-type="string" table:style-name="ce1">
            <text:p>MEPyD-UC-CD-2023-0008</text:p>
          </table:table-cell>
          <table:table-cell office:value-type="string" table:style-name="ce12">
            <text:p>Adquisición de Baterias Alcalinas y Articulos de electricidad.</text:p>
          </table:table-cell>
          <table:table-cell office:value-type="string" table:style-name="ce12">
            <text:p>Mercantil Rami, SRL</text:p>
          </table:table-cell>
          <table:table-cell office:value-type="float" office:value="89429" table:style-name="ce2">
            <text:p><text:s/>89,429.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Baterías <text:s/>y <text:s/>generadores <text:s/>y <text:s/>transmisión <text:s/>de <text:s/>energía <text:s/>cinética</text:p>
          </table:table-cell>
          <table:table-cell office:value-type="string" table:style-name="ce1">
            <text:p>Febrero</text:p>
          </table:table-cell>
          <table:table-cell office:value-type="float" office:value="2023" table:style-name="ce1">
            <text:p>2023</text:p>
          </table:table-cell>
          <table:table-cell office:value-type="string" table:style-name="ce1">
            <text:p>MEPyD-UC-CD-2023-0008</text:p>
          </table:table-cell>
          <table:table-cell office:value-type="string" table:style-name="ce12">
            <text:p>Adquisición de Baterias Alcalinas y Articulos de electricidad.</text:p>
          </table:table-cell>
          <table:table-cell office:value-type="string" table:style-name="ce12">
            <text:p>Ramirez &amp; Mojica Envoy Pack Courier Express, SRL</text:p>
          </table:table-cell>
          <table:table-cell office:value-type="float" office:value="2655" table:style-name="ce2">
            <text:p><text:s/>2,655.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Baterías <text:s/>y <text:s/>generadores <text:s/>y <text:s/>transmisión <text:s/>de <text:s/>energía <text:s/>cinética</text:p>
          </table:table-cell>
          <table:table-cell office:value-type="string" table:style-name="ce1">
            <text:p>Febrero</text:p>
          </table:table-cell>
          <table:table-cell office:value-type="float" office:value="2023" table:style-name="ce1">
            <text:p>2023</text:p>
          </table:table-cell>
          <table:table-cell office:value-type="string" table:style-name="ce1">
            <text:p>MEPyD-UC-CD-2023-0008</text:p>
          </table:table-cell>
          <table:table-cell office:value-type="string" table:style-name="ce12">
            <text:p>Adquisición de Baterias Alcalinas y Articulos de electricidad.</text:p>
          </table:table-cell>
          <table:table-cell office:value-type="string" table:style-name="ce12">
            <text:p>Romiva, SRL</text:p>
          </table:table-cell>
          <table:table-cell office:value-type="float" office:value="6608" table:style-name="ce2">
            <text:p><text:s/>6,608.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Medios impresos</text:p>
          </table:table-cell>
          <table:table-cell office:value-type="string" table:style-name="ce1">
            <text:p>Febrero</text:p>
          </table:table-cell>
          <table:table-cell office:value-type="float" office:value="2023" table:style-name="ce1">
            <text:p>2023</text:p>
          </table:table-cell>
          <table:table-cell office:value-type="string" table:style-name="ce1">
            <text:p>MEPyD-UC-CD-2023-0013</text:p>
          </table:table-cell>
          <table:table-cell office:value-type="string" table:style-name="ce12">
            <text:p>Contratación de Periódicos impreso para el Ministerio de Economía, Planificación y Desarrollo (MEPyD).</text:p>
          </table:table-cell>
          <table:table-cell office:value-type="string" table:style-name="ce12">
            <text:p>Editora Del Caribe, SA</text:p>
          </table:table-cell>
          <table:table-cell office:value-type="float" office:value="43400" table:style-name="ce2">
            <text:p><text:s/>43,4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Restaurantes y catering (servicios de comidas y bebidas)</text:p>
          </table:table-cell>
          <table:table-cell office:value-type="string" table:style-name="ce1">
            <text:p>Febrero</text:p>
          </table:table-cell>
          <table:table-cell office:value-type="float" office:value="2023" table:style-name="ce1">
            <text:p>2023</text:p>
          </table:table-cell>
          <table:table-cell office:value-type="string" table:style-name="ce1">
            <text:p>MEPyD-UC-CD-2023-0014</text:p>
          </table:table-cell>
          <table:table-cell office:value-type="string" table:style-name="ce12">
            <text:p>Contratación de Servicios de catering, para eventos de las Reginales del ministerio de economia, planificacion y desarrollo. Dirigido a MIPYMES.</text:p>
          </table:table-cell>
          <table:table-cell office:value-type="string" table:style-name="ce12">
            <text:p>Esmirna Trinidad Nina Cisnero</text:p>
          </table:table-cell>
          <table:table-cell office:value-type="float" office:value="205752" table:style-name="ce2">
            <text:p><text:s/>205,752.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Etiquetado y accesorios</text:p>
          </table:table-cell>
          <table:table-cell office:value-type="string" table:style-name="ce1">
            <text:p>Febrero</text:p>
          </table:table-cell>
          <table:table-cell office:value-type="float" office:value="2023" table:style-name="ce1">
            <text:p>2023</text:p>
          </table:table-cell>
          <table:table-cell office:value-type="string" table:style-name="ce1">
            <text:p>MEPyD-UC-CD-2023-0016</text:p>
          </table:table-cell>
          <table:table-cell office:value-type="string" table:style-name="ce12">
            <text:p>Adquisición de materiales para carnets Dirigido a MiPymes<text:s text:c="2"/></text:p>
          </table:table-cell>
          <table:table-cell office:value-type="string" table:style-name="ce12">
            <text:p>Identificaciones JMB, SRL</text:p>
          </table:table-cell>
          <table:table-cell office:value-type="float" office:value="90270" table:style-name="ce2">
            <text:p><text:s/>90,27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Asistencia doméstica y personal</text:p>
          </table:table-cell>
          <table:table-cell office:value-type="string" table:style-name="ce1">
            <text:p>Febrero</text:p>
          </table:table-cell>
          <table:table-cell office:value-type="float" office:value="2023" table:style-name="ce1">
            <text:p>2023</text:p>
          </table:table-cell>
          <table:table-cell office:value-type="string" table:style-name="ce1">
            <text:p>MEPyD-UC-CD-2023-0017</text:p>
          </table:table-cell>
          <table:table-cell office:value-type="string" table:style-name="ce12">
            <text:p>Contratación de Servicio de Lavandería para el lavado y planchado de los textiles de este ministerio.</text:p>
          </table:table-cell>
          <table:table-cell office:value-type="string" table:style-name="ce12">
            <text:p>Lavandería Royal, SRL</text:p>
          </table:table-cell>
          <table:table-cell office:value-type="float" office:value="205000" table:style-name="ce2">
            <text:p><text:s/>205,0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Baterías <text:s/>y <text:s/>generadores <text:s/>y <text:s/>transmisión <text:s/>de <text:s/>energía <text:s/>cinética</text:p>
          </table:table-cell>
          <table:table-cell office:value-type="string" table:style-name="ce1">
            <text:p>Febrero</text:p>
          </table:table-cell>
          <table:table-cell office:value-type="float" office:value="2023" table:style-name="ce1">
            <text:p>2023</text:p>
          </table:table-cell>
          <table:table-cell office:value-type="string" table:style-name="ce1">
            <text:p>MEPyD-UC-CD-2023-0019</text:p>
          </table:table-cell>
          <table:table-cell office:value-type="string" table:style-name="ce12">
            <text:p>Contratación de servicios mantenimiento correctivo de plantas eléctricas y interruptor de transferencia automática de este Ministerio de Economía, Planificación y Desarrollo, y sus dependencias.</text:p>
          </table:table-cell>
          <table:table-cell office:value-type="string" table:style-name="ce12">
            <text:p>Ingeniería Electromecánica y Construcciones Dingecon, SRL</text:p>
          </table:table-cell>
          <table:table-cell office:value-type="float" office:value="64270" table:style-name="ce2">
            <text:p><text:s/>64,27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Industrias de alimentos y bebidas</text:p>
          </table:table-cell>
          <table:table-cell office:value-type="string" table:style-name="ce1">
            <text:p>Febrero</text:p>
          </table:table-cell>
          <table:table-cell office:value-type="float" office:value="2023" table:style-name="ce1">
            <text:p>2023</text:p>
          </table:table-cell>
          <table:table-cell office:value-type="string" table:style-name="ce1">
            <text:p>MEPyD-UC-CD-2023-0020</text:p>
          </table:table-cell>
          <table:table-cell office:value-type="string" table:style-name="ce12">
            <text:p>Servicios de alquiler de maquinas de palomitas de maiz, refrescos y Adquisicion de dulces tipicos, para ser utilizadas en diferentes actividades de este Ministerio.</text:p>
          </table:table-cell>
          <table:table-cell office:value-type="string" table:style-name="ce12">
            <text:p>Casting Scorpion, SRL</text:p>
          </table:table-cell>
          <table:table-cell office:value-type="float" office:value="68145" table:style-name="ce2">
            <text:p><text:s/>68,145.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Tejidos <text:s/>y <text:s/>materiales <text:s/>de <text:s/>cuero</text:p>
          </table:table-cell>
          <table:table-cell office:value-type="string" table:style-name="ce1">
            <text:p>Febrero</text:p>
          </table:table-cell>
          <table:table-cell office:value-type="float" office:value="2023" table:style-name="ce1">
            <text:p>2023</text:p>
          </table:table-cell>
          <table:table-cell office:value-type="string" table:style-name="ce1">
            <text:p>MEPyD-UC-CD-2023-0018</text:p>
          </table:table-cell>
          <table:table-cell office:value-type="string" table:style-name="ce12">
            <text:p>Adquisicion de Accesorios Informaticos, para las diferentes áreas de este Ministerio.</text:p>
          </table:table-cell>
          <table:table-cell office:value-type="string" table:style-name="ce12">
            <text:p>Jufemadi Suministros y Gastables, SRL</text:p>
          </table:table-cell>
          <table:table-cell office:value-type="float" office:value="201426" table:style-name="ce2">
            <text:p><text:s/>201,426.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Distribución de fluidos y gas</text:p>
          </table:table-cell>
          <table:table-cell office:value-type="string" table:style-name="ce1">
            <text:p>Marzo</text:p>
          </table:table-cell>
          <table:table-cell office:value-type="float" office:value="2023" table:style-name="ce1">
            <text:p>2023</text:p>
          </table:table-cell>
          <table:table-cell office:value-type="string" table:style-name="ce1">
            <text:p>MEPyD-UC-CD-2023-0024</text:p>
          </table:table-cell>
          <table:table-cell office:value-type="string" table:style-name="ce12">
            <text:p>Adquisición de Materiales de plomería para el Ministerio de Economía, Planificación y Desarrollo (MEPyD).</text:p>
          </table:table-cell>
          <table:table-cell office:value-type="string" table:style-name="ce12">
            <text:p>CORAMCA, SRL</text:p>
          </table:table-cell>
          <table:table-cell office:value-type="float" office:value="214260" table:style-name="ce2">
            <text:p><text:s/>214,26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Productos de panadería</text:p>
          </table:table-cell>
          <table:table-cell office:value-type="string" table:style-name="ce1">
            <text:p>Marzo</text:p>
          </table:table-cell>
          <table:table-cell office:value-type="float" office:value="2023" table:style-name="ce1">
            <text:p>2023</text:p>
          </table:table-cell>
          <table:table-cell office:value-type="string" table:style-name="ce1">
            <text:p>MEPyD-UC-CD-2023-0027</text:p>
          </table:table-cell>
          <table:table-cell office:value-type="string" table:style-name="ce12">
            <text:p><text:s/>Adquisición de galletas para el Ministerio de Economía, Planificación y Desarrollo (MEPyD).</text:p>
          </table:table-cell>
          <table:table-cell office:value-type="string" table:style-name="ce12">
            <text:p>DJ Mauad Catering, SRL</text:p>
          </table:table-cell>
          <table:table-cell office:value-type="float" office:value="54870" table:style-name="ce2">
            <text:p><text:s/>54,87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Joyería</text:p>
          </table:table-cell>
          <table:table-cell office:value-type="string" table:style-name="ce1">
            <text:p>Marzo</text:p>
          </table:table-cell>
          <table:table-cell office:value-type="float" office:value="2023" table:style-name="ce1">
            <text:p>2023</text:p>
          </table:table-cell>
          <table:table-cell office:value-type="string" table:style-name="ce1">
            <text:p>MEPyD-UC-CD-2023-0029</text:p>
          </table:table-cell>
          <table:table-cell office:value-type="string" table:style-name="ce12">
            <text:p>Adquisicion de souvenirs, para Invitados Especiales del Ministerio Economia, Planificacion y Desarrollo.</text:p>
          </table:table-cell>
          <table:table-cell office:value-type="string" table:style-name="ce12">
            <text:p>Joyas Criollas, SA</text:p>
          </table:table-cell>
          <table:table-cell office:value-type="float" office:value="119062" table:style-name="ce2">
            <text:p><text:s/>119,062.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uministros de aseo y limpieza</text:p>
          </table:table-cell>
          <table:table-cell office:value-type="string" table:style-name="ce1">
            <text:p>Marzo</text:p>
          </table:table-cell>
          <table:table-cell office:value-type="float" office:value="2023" table:style-name="ce1">
            <text:p>2023</text:p>
          </table:table-cell>
          <table:table-cell office:value-type="string" table:style-name="ce1">
            <text:p>MEPyD-UC-CD-2023-0021</text:p>
          </table:table-cell>
          <table:table-cell office:value-type="string" table:style-name="ce12">
            <text:p><text:s/>Adquisición de Kit Antiderrame y Servicios de <text:s/>recolección de papel, plásticos, cartón y residuos tóxicos para el Ministerio de Economía, Planificación y Desarrollo.</text:p>
          </table:table-cell>
          <table:table-cell office:value-type="string" table:style-name="ce12">
            <text:p>Preventionart J&amp;C, SRL</text:p>
          </table:table-cell>
          <table:table-cell office:value-type="float" office:value="24822" table:style-name="ce2">
            <text:p><text:s/>24,822.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oftware</text:p>
          </table:table-cell>
          <table:table-cell office:value-type="string" table:style-name="ce1">
            <text:p>Marzo</text:p>
          </table:table-cell>
          <table:table-cell office:value-type="float" office:value="2023" table:style-name="ce1">
            <text:p>2023</text:p>
          </table:table-cell>
          <table:table-cell office:value-type="string" table:style-name="ce1">
            <text:p>MEPyD-UC-CD-2023-0032</text:p>
          </table:table-cell>
          <table:table-cell office:value-type="string" table:style-name="ce12">
            <text:p><text:s/>Adquisición de Norma digital ISO 37301:2021 Sistema de Gestión de Compliace <text:s/>para el Ministerio de Economía, Planificación y Desarrollo (MEPyD).</text:p>
          </table:table-cell>
          <table:table-cell office:value-type="string" table:style-name="ce12">
            <text:p>Aenor Dominicana SRL</text:p>
          </table:table-cell>
          <table:table-cell office:value-type="float" office:value="6400" table:style-name="ce2">
            <text:p><text:s/>6,4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oftware</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9</text:p>
          </table:table-cell>
          <table:table-cell office:value-type="string" table:style-name="ce12">
            <text:p>Renovación de Licencias Informaticas Adobe Para Uso del Ministerio de Economia, Planificación y Desarrollo</text:p>
          </table:table-cell>
          <table:table-cell office:value-type="string" table:style-name="ce12">
            <text:p>PWA, EIRL</text:p>
          </table:table-cell>
          <table:table-cell office:value-type="float" office:value="890352" table:style-name="ce2">
            <text:p><text:s/>890,352.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oftware</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9</text:p>
          </table:table-cell>
          <table:table-cell office:value-type="string" table:style-name="ce12">
            <text:p>Renovación de Licencias Informaticas Adobe Para Uso del Ministerio de Economia, Planificación y Desarrollo</text:p>
          </table:table-cell>
          <table:table-cell office:value-type="string" table:style-name="ce12">
            <text:p>Mattar Consulting, SRL</text:p>
          </table:table-cell>
          <table:table-cell office:value-type="float" office:value="170907" table:style-name="ce2">
            <text:p><text:s/>170,907.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Productos de papel</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8</text:p>
          </table:table-cell>
          <table:table-cell office:value-type="string" table:style-name="ce12">
            <text:p>Adquisición de Materiales Desechables, para uso del MEPyD. Dirigido a MIPYMES.</text:p>
          </table:table-cell>
          <table:table-cell office:value-type="string" table:style-name="ce12">
            <text:p>Inversiones Sanfra, SRL</text:p>
          </table:table-cell>
          <table:table-cell office:value-type="float" office:value="466091" table:style-name="ce2">
            <text:p><text:s/>466,091.00<text:s/></text:p>
          </table:table-cell>
          <table:table-cell office:value-type="string" table:style-name="ce1">
            <text:p>Cerrado</text:p>
          </table:table-cell>
          <table:table-cell office:value-type="string" table:style-name="ce1">
            <text:p>Compras Menores</text:p>
          </table:table-cell>
          <table:table-cell table:number-columns-repeated="16375"/>
        </table:table-row>
        <table:table-row table:style-name="ro1">
          <table:table-cell office:value-type="string" table:style-name="ce12">
            <text:p>Productos de papel</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8</text:p>
          </table:table-cell>
          <table:table-cell office:value-type="string" table:style-name="ce12">
            <text:p>Adquisición de Materiales Desechables, para uso del MEPyD. Dirigido a MIPYMES.</text:p>
          </table:table-cell>
          <table:table-cell office:value-type="string" table:style-name="ce12">
            <text:p>GTG Industrial, SRL</text:p>
          </table:table-cell>
          <table:table-cell office:value-type="float" office:value="260232" table:style-name="ce2">
            <text:p><text:s/>260,232.00<text:s/></text:p>
          </table:table-cell>
          <table:table-cell office:value-type="string" table:style-name="ce1">
            <text:p>Cerrado</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de aseo y limpieza</text:p>
          </table:table-cell>
          <table:table-cell office:value-type="string" table:style-name="ce1">
            <text:p>Abril</text:p>
          </table:table-cell>
          <table:table-cell office:value-type="float" office:value="2023" table:style-name="ce1">
            <text:p>2023</text:p>
          </table:table-cell>
          <table:table-cell office:value-type="string" table:style-name="ce1">
            <text:p>MEPyD-UC-CD-2023-0035</text:p>
          </table:table-cell>
          <table:table-cell office:value-type="string" table:style-name="ce12">
            <text:p>Contratación de Servicios de lavado flotilla vehicular de este Ministerio de Economía, Planificación y Desarrollo (MEPyD).</text:p>
          </table:table-cell>
          <table:table-cell office:value-type="string" table:style-name="ce12">
            <text:p>Trovasa Hand Wash, SRL</text:p>
          </table:table-cell>
          <table:table-cell office:value-type="float" office:value="200000" table:style-name="ce2">
            <text:p><text:s/>200,0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oftware</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7</text:p>
          </table:table-cell>
          <table:table-cell office:value-type="string" table:style-name="ce12">
            <text:p>Renovación de Licencias Informáticas Variadas, para el MEPyD.</text:p>
          </table:table-cell>
          <table:table-cell office:value-type="string" table:style-name="ce12">
            <text:p>Metric Touch, SRL<text:s/></text:p>
          </table:table-cell>
          <table:table-cell office:value-type="float" office:value="159000" table:style-name="ce2">
            <text:p><text:s/>159,00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oftware</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7</text:p>
          </table:table-cell>
          <table:table-cell office:value-type="string" table:style-name="ce12">
            <text:p>Renovación de Licencias Informáticas Variadas, para el MEPyD.</text:p>
          </table:table-cell>
          <table:table-cell office:value-type="string" table:style-name="ce12">
            <text:p>PWA, EIRL</text:p>
          </table:table-cell>
          <table:table-cell office:value-type="float" office:value="630450" table:style-name="ce2">
            <text:p><text:s/>630,45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de contabilidad y auditorias</text:p>
          </table:table-cell>
          <table:table-cell office:value-type="string" table:style-name="ce1">
            <text:p>Abril</text:p>
          </table:table-cell>
          <table:table-cell office:value-type="float" office:value="2023" table:style-name="ce1">
            <text:p>2023</text:p>
          </table:table-cell>
          <table:table-cell office:value-type="string" table:style-name="ce1">
            <text:p>MEPyD-CCC-PEPU-2023-0002</text:p>
          </table:table-cell>
          <table:table-cell office:value-type="string" table:style-name="ce12">
            <text:p>Contratación de servicios de auditoria de calidad ISO 9001:2015 para el Ministerio de Economía, Planificación y Desarrollo (MEPyD).</text:p>
          </table:table-cell>
          <table:table-cell office:value-type="string" table:style-name="ce12">
            <text:p>Aenor Dominicana SRL</text:p>
          </table:table-cell>
          <table:table-cell office:value-type="float" office:value="320000" table:style-name="ce2">
            <text:p><text:s/>320,000.00<text:s/></text:p>
          </table:table-cell>
          <table:table-cell office:value-type="string" table:style-name="ce1">
            <text:p>Cerrado</text:p>
          </table:table-cell>
          <table:table-cell office:value-type="string" table:style-name="ce1">
            <text:p>Procesos de Excepción</text:p>
          </table:table-cell>
          <table:table-cell table:number-columns-repeated="16375"/>
        </table:table-row>
        <table:table-row table:style-name="ro2">
          <table:table-cell office:value-type="string" table:style-name="ce12">
            <text:p>Ropa</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14</text:p>
          </table:table-cell>
          <table:table-cell office:value-type="string" table:style-name="ce12">
            <text:p>Adquisición de Camisas, T-shirt y gorras con logo institucional y Servicio de artículos personalizados para el Ministerio de Economía, Planificación y Desarrollo.</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Menores</text:p>
          </table:table-cell>
          <table:table-cell table:number-columns-repeated="16375"/>
        </table:table-row>
        <table:table-row table:style-name="ro2">
          <table:table-cell office:value-type="string" table:style-name="ce12">
            <text:p>Adhesivos y selladore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3</text:p>
          </table:table-cell>
          <table:table-cell office:value-type="string" table:style-name="ce12">
            <text:p>Adquisicion de Materiales y herramientas para los trabajos de pintura del Ministerio de Economia, Planificacion y Desarrollo.</text:p>
          </table:table-cell>
          <table:table-cell office:value-type="string" table:style-name="ce12">
            <text:p>Bridesa, SRL<text:s/></text:p>
          </table:table-cell>
          <table:table-cell office:value-type="float" office:value="36975" table:style-name="ce2">
            <text:p><text:s/>36,975.00<text:s/></text:p>
          </table:table-cell>
          <table:table-cell office:value-type="string" table:style-name="ce1">
            <text:p>Cerrado</text:p>
          </table:table-cell>
          <table:table-cell office:value-type="string" table:style-name="ce1">
            <text:p>Compras Menores</text:p>
          </table:table-cell>
          <table:table-cell table:number-columns-repeated="16375"/>
        </table:table-row>
        <table:table-row table:style-name="ro2">
          <table:table-cell office:value-type="string" table:style-name="ce12">
            <text:p>Adhesivos y selladore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3</text:p>
          </table:table-cell>
          <table:table-cell office:value-type="string" table:style-name="ce12">
            <text:p>Adquisicion de Materiales y herramientas para los trabajos de pintura del Ministerio de Economia, Planificacion y Desarrollo.</text:p>
          </table:table-cell>
          <table:table-cell office:value-type="string" table:style-name="ce12">
            <text:p>Provesol Proveedores de Soluciones, SRL</text:p>
          </table:table-cell>
          <table:table-cell office:value-type="float" office:value="103912" table:style-name="ce2">
            <text:p><text:s/>103,912.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Comercialización y distribución</text:p>
          </table:table-cell>
          <table:table-cell office:value-type="string" table:style-name="ce1">
            <text:p>Abril</text:p>
          </table:table-cell>
          <table:table-cell office:value-type="float" office:value="2023" table:style-name="ce1">
            <text:p>2023</text:p>
          </table:table-cell>
          <table:table-cell office:value-type="string" table:style-name="ce1">
            <text:p>MEPyD-CCC-CP-2023-0001</text:p>
          </table:table-cell>
          <table:table-cell office:value-type="string" table:style-name="ce12">
            <text:p>Contratacion Salón de Eventos en un Hotel de la Ciudad, para el Desarrollo del 2do Encuentro Nacional de Planificacion: Implementando Políticas Públicas.</text:p>
          </table:table-cell>
          <table:table-cell office:value-type="string" table:style-name="ce12">
            <text:p>Sketchprom, SRL<text:s/></text:p>
          </table:table-cell>
          <table:table-cell office:value-type="float" office:value="3774230" table:style-name="ce2">
            <text:p><text:s/>3,774,230.00<text:s/></text:p>
          </table:table-cell>
          <table:table-cell office:value-type="string" table:style-name="ce1">
            <text:p>Activo</text:p>
          </table:table-cell>
          <table:table-cell office:value-type="string" table:style-name="ce1">
            <text:p>Comparación de Precios</text:p>
          </table:table-cell>
          <table:table-cell table:number-columns-repeated="16375"/>
        </table:table-row>
        <table:table-row table:style-name="ro2">
          <table:table-cell office:value-type="string" table:style-name="ce12">
            <text:p>Servicios de mantenimiento o reparaciones de transportes</text:p>
          </table:table-cell>
          <table:table-cell office:value-type="string" table:style-name="ce1">
            <text:p>Abril</text:p>
          </table:table-cell>
          <table:table-cell office:value-type="float" office:value="2023" table:style-name="ce1">
            <text:p>2023</text:p>
          </table:table-cell>
          <table:table-cell office:value-type="string" table:style-name="ce1">
            <text:p>MEPyD-UC-CD-2023-0030</text:p>
          </table:table-cell>
          <table:table-cell office:value-type="string" table:style-name="ce12">
            <text:p>Contratación servicio de mantenimiento correctivo y preventivo para los vehículos en garantía con la empresa Peravia Motors.</text:p>
          </table:table-cell>
          <table:table-cell office:value-type="string" table:style-name="ce12">
            <text:p>Peravia Motors, SA</text:p>
          </table:table-cell>
          <table:table-cell office:value-type="float" office:value="205751" table:style-name="ce2">
            <text:p><text:s/>205,751.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Instalaciones <text:s/>de <text:s/>plomería</text:p>
          </table:table-cell>
          <table:table-cell office:value-type="string" table:style-name="ce1">
            <text:p>Abril</text:p>
          </table:table-cell>
          <table:table-cell office:value-type="float" office:value="2023" table:style-name="ce1">
            <text:p>2023</text:p>
          </table:table-cell>
          <table:table-cell office:value-type="string" table:style-name="ce1">
            <text:p>MEPyD-UC-CD-2023-0033</text:p>
          </table:table-cell>
          <table:table-cell office:value-type="string" table:style-name="ce12">
            <text:p>Adquisición de lavamanos y articulo de plomería para el Ministerio de Economía, Planificación y Desarrollo (MEPyD).</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fotográficos</text:p>
          </table:table-cell>
          <table:table-cell office:value-type="string" table:style-name="ce1">
            <text:p>Abril</text:p>
          </table:table-cell>
          <table:table-cell office:value-type="float" office:value="2023" table:style-name="ce1">
            <text:p>2023</text:p>
          </table:table-cell>
          <table:table-cell office:value-type="string" table:style-name="ce1">
            <text:p>MEPyD-UC-CD-2023-0036</text:p>
          </table:table-cell>
          <table:table-cell office:value-type="string" table:style-name="ce12">
            <text:p>Contratación de servicio de una cabina para fotos impresas y digitales (Photo Booth) para el <text:s/>Ministerio de Economía, Planificación y Desarrollo (MEPyD).</text:p>
          </table:table-cell>
          <table:table-cell office:value-type="string" table:style-name="ce12">
            <text:p>Casting Scorpion, SRL</text:p>
          </table:table-cell>
          <table:table-cell office:value-type="float" office:value="41300" table:style-name="ce2">
            <text:p><text:s/>41,300.00<text:s/></text:p>
          </table:table-cell>
          <table:table-cell office:value-type="string" table:style-name="ce1">
            <text:p>Cerrado</text:p>
          </table:table-cell>
          <table:table-cell office:value-type="string" table:style-name="ce1">
            <text:p>Compras por Debajo del Umbral</text:p>
          </table:table-cell>
          <table:table-cell table:number-columns-repeated="16375"/>
        </table:table-row>
        <table:table-row table:style-name="ro4">
          <table:table-cell office:value-type="string" table:style-name="ce12">
            <text:p>Servicios de mantenimiento y reparaciones de construcciones e instalaciones</text:p>
          </table:table-cell>
          <table:table-cell office:value-type="string" table:style-name="ce1">
            <text:p>Abril</text:p>
          </table:table-cell>
          <table:table-cell office:value-type="float" office:value="2023" table:style-name="ce1">
            <text:p>2023</text:p>
          </table:table-cell>
          <table:table-cell office:value-type="string" table:style-name="ce1">
            <text:p>MEPyD-UC-CD-2023-0037</text:p>
          </table:table-cell>
          <table:table-cell office:value-type="string" table:style-name="ce12">
            <text:p>Laminado en Vinyl Frost para Diferentes Oficinas del Ministerio de Economía, planificación y Desarrollo.</text:p>
          </table:table-cell>
          <table:table-cell office:value-type="string" table:style-name="ce12">
            <text:p>Constructora e Instalaciones Cromwell, SRL</text:p>
          </table:table-cell>
          <table:table-cell office:value-type="float" office:value="204671" table:style-name="ce2">
            <text:p><text:s/>204,671.00<text:s/></text:p>
          </table:table-cell>
          <table:table-cell office:value-type="string" table:style-name="ce1">
            <text:p>Cerr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de mantenimiento o reparaciones de transportes</text:p>
          </table:table-cell>
          <table:table-cell office:value-type="string" table:style-name="ce1">
            <text:p>Abril</text:p>
          </table:table-cell>
          <table:table-cell office:value-type="float" office:value="2023" table:style-name="ce1">
            <text:p>2023</text:p>
          </table:table-cell>
          <table:table-cell office:value-type="string" table:style-name="ce1">
            <text:p>MEPyD-UC-CD-2023-0040</text:p>
          </table:table-cell>
          <table:table-cell office:value-type="string" table:style-name="ce12">
            <text:p>Contratación servicio de mantenimiento correctivo y preventivo para los vehículos en garantía con la empresa GRUPO VIAMAR, S.A.</text:p>
          </table:table-cell>
          <table:table-cell office:value-type="string" table:style-name="ce12">
            <text:p>Viamar, SA</text:p>
          </table:table-cell>
          <table:table-cell office:value-type="float" office:value="308628" table:style-name="ce2">
            <text:p><text:s/>308,628.00<text:s/></text:p>
          </table:table-cell>
          <table:table-cell office:value-type="string" table:style-name="ce1">
            <text:p>Modif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Equipo de laboratorio y científico</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4</text:p>
          </table:table-cell>
          <table:table-cell office:value-type="string" table:style-name="ce12">
            <text:p>Adquisición de Herramientas y Materiales para Refrigeración.</text:p>
          </table:table-cell>
          <table:table-cell office:value-type="string" table:style-name="ce12">
            <text:p>Mundo Industrial, SRL</text:p>
          </table:table-cell>
          <table:table-cell office:value-type="float" office:value="27388" table:style-name="ce2">
            <text:p><text:s/>27,388.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Equipo de laboratorio y científico</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4</text:p>
          </table:table-cell>
          <table:table-cell office:value-type="string" table:style-name="ce12">
            <text:p>Adquisición de Herramientas y Materiales para Refrigeración.</text:p>
          </table:table-cell>
          <table:table-cell office:value-type="string" table:style-name="ce12">
            <text:p>RSN Salcedo Nina Group SRL</text:p>
          </table:table-cell>
          <table:table-cell office:value-type="float" office:value="14820" table:style-name="ce2">
            <text:p><text:s/>14,82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Equipo de laboratorio y científico</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4</text:p>
          </table:table-cell>
          <table:table-cell office:value-type="string" table:style-name="ce12">
            <text:p>Adquisición de Herramientas y Materiales para Refrigeración.</text:p>
          </table:table-cell>
          <table:table-cell office:value-type="string" table:style-name="ce12">
            <text:p>Victor García Aire Acondicionado, SRL</text:p>
          </table:table-cell>
          <table:table-cell office:value-type="float" office:value="160750" table:style-name="ce2">
            <text:p><text:s/>160,75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Equipo de laboratorio y científico</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4</text:p>
          </table:table-cell>
          <table:table-cell office:value-type="string" table:style-name="ce12">
            <text:p>Adquisición de Herramientas y Materiales para Refrigeración.</text:p>
          </table:table-cell>
          <table:table-cell office:value-type="string" table:style-name="ce12">
            <text:p>Comercial Yaelys, SRL</text:p>
          </table:table-cell>
          <table:table-cell office:value-type="float" office:value="213971" table:style-name="ce2">
            <text:p><text:s/>213,971.00<text:s/></text:p>
          </table:table-cell>
          <table:table-cell office:value-type="string" table:style-name="ce1">
            <text:p>Cerrado</text:p>
          </table:table-cell>
          <table:table-cell office:value-type="string" table:style-name="ce1">
            <text:p>Compras Menores</text:p>
          </table:table-cell>
          <table:table-cell table:number-columns-repeated="16375"/>
        </table:table-row>
        <table:table-row table:style-name="ro1">
          <table:table-cell office:value-type="string" table:style-name="ce12">
            <text:p>Software</text:p>
          </table:table-cell>
          <table:table-cell office:value-type="string" table:style-name="ce1">
            <text:p>Abril</text:p>
          </table:table-cell>
          <table:table-cell office:value-type="float" office:value="2023" table:style-name="ce1">
            <text:p>2023</text:p>
          </table:table-cell>
          <table:table-cell office:value-type="string" table:style-name="ce1">
            <text:p>MEPyD-CCC-LPN-2023-0001</text:p>
          </table:table-cell>
          <table:table-cell office:value-type="string" table:style-name="ce12">
            <text:p>Adquisición y Renovación de Licencias Informáticas.</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Licitación Pública Nacional</text:p>
          </table:table-cell>
          <table:table-cell table:number-columns-repeated="16375"/>
        </table:table-row>
        <table:table-row table:style-name="ro1">
          <table:table-cell office:value-type="string" table:style-name="ce12">
            <text:p>Servicios fotográf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0</text:p>
          </table:table-cell>
          <table:table-cell office:value-type="string" table:style-name="ce12">
            <text:p>Servicios de Transmisión en vivo <text:s/>y Audiovisuales para actividades de este Ministerio</text:p>
          </table:table-cell>
          <table:table-cell office:value-type="string" table:style-name="ce12">
            <text:p>Lightchasing Company, SRL</text:p>
          </table:table-cell>
          <table:table-cell office:value-type="float" office:value="750000" table:style-name="ce2">
            <text:p><text:s/>750,000.00<text:s/></text:p>
          </table:table-cell>
          <table:table-cell office:value-type="string" table:style-name="ce1">
            <text:p>Modificado</text:p>
          </table:table-cell>
          <table:table-cell office:value-type="string" table:style-name="ce1">
            <text:p>Compras Menores</text:p>
          </table:table-cell>
          <table:table-cell table:number-columns-repeated="16375"/>
        </table:table-row>
        <table:table-row table:style-name="ro1">
          <table:table-cell office:value-type="string" table:style-name="ce12">
            <text:p>Servicios fotográf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0</text:p>
          </table:table-cell>
          <table:table-cell office:value-type="string" table:style-name="ce12">
            <text:p>Servicios de Transmisión en vivo <text:s/>y Audiovisuales para actividades de este Ministerio</text:p>
          </table:table-cell>
          <table:table-cell office:value-type="string" table:style-name="ce12">
            <text:p>CTAV, SRL</text:p>
          </table:table-cell>
          <table:table-cell office:value-type="float" office:value="771567" table:style-name="ce2">
            <text:p><text:s/>771,567.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Ropa</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32</text:p>
          </table:table-cell>
          <table:table-cell office:value-type="string" table:style-name="ce12">
            <text:p><text:s/>Adquisición de Camisas, T-shirt , gorras con logo institucional <text:s/>y Servicio de artículos personalizados para el Ministerio de Economia, Planificacion y Desarrollo.</text:p>
          </table:table-cell>
          <table:table-cell office:value-type="string" table:style-name="ce12">
            <text:p>Editora <text:s/>M&amp;K, SRL</text:p>
          </table:table-cell>
          <table:table-cell office:value-type="float" office:value="1211642" table:style-name="ce2">
            <text:p><text:s/>1,211,642.00<text:s/></text:p>
          </table:table-cell>
          <table:table-cell office:value-type="string" table:style-name="ce1">
            <text:p>Modificado</text:p>
          </table:table-cell>
          <table:table-cell office:value-type="string" table:style-name="ce1">
            <text:p>Compras Menores</text:p>
          </table:table-cell>
          <table:table-cell table:number-columns-repeated="16375"/>
        </table:table-row>
        <table:table-row table:style-name="ro1">
          <table:table-cell office:value-type="string" table:style-name="ce12">
            <text:p>Aparatos electrodomést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31</text:p>
          </table:table-cell>
          <table:table-cell office:value-type="string" table:style-name="ce12">
            <text:p>Adquisición de electrodoméstico para el Ministerio de Economía, Planificación y Desarrollo (MEPyD).</text:p>
          </table:table-cell>
          <table:table-cell office:value-type="string" table:style-name="ce12">
            <text:p>Abastecimientos Comerciales FJJ, SRL</text:p>
          </table:table-cell>
          <table:table-cell office:value-type="float" office:value="178699" table:style-name="ce2">
            <text:p><text:s/>178,699.00<text:s/></text:p>
          </table:table-cell>
          <table:table-cell office:value-type="string" table:style-name="ce1">
            <text:p>Rescindido</text:p>
          </table:table-cell>
          <table:table-cell office:value-type="string" table:style-name="ce1">
            <text:p>Compras Menores</text:p>
          </table:table-cell>
          <table:table-cell table:number-columns-repeated="16375"/>
        </table:table-row>
        <table:table-row table:style-name="ro1">
          <table:table-cell office:value-type="string" table:style-name="ce12">
            <text:p>Aparatos electrodomést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31</text:p>
          </table:table-cell>
          <table:table-cell office:value-type="string" table:style-name="ce12">
            <text:p>Adquisición de electrodoméstico para el Ministerio de Economía, Planificación y Desarrollo (MEPyD).</text:p>
          </table:table-cell>
          <table:table-cell office:value-type="string" table:style-name="ce12">
            <text:p>Provesol Proveedores de Soluciones, SRL</text:p>
          </table:table-cell>
          <table:table-cell office:value-type="float" office:value="66464" table:style-name="ce2">
            <text:p><text:s/>66,464.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Aparatos electrodomést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31</text:p>
          </table:table-cell>
          <table:table-cell office:value-type="string" table:style-name="ce12">
            <text:p>Adquisición de electrodoméstico para el Ministerio de Economía, Planificación y Desarrollo (MEPyD).</text:p>
          </table:table-cell>
          <table:table-cell office:value-type="string" table:style-name="ce12">
            <text:p>Provesol Proveedores de Soluciones, SRL</text:p>
          </table:table-cell>
          <table:table-cell office:value-type="float" office:value="214033" table:style-name="ce2">
            <text:p><text:s/>214,033.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Aparatos electrodomést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31</text:p>
          </table:table-cell>
          <table:table-cell office:value-type="string" table:style-name="ce12">
            <text:p>Adquisición de electrodoméstico para el Ministerio de Economía, Planificación y Desarrollo (MEPyD).</text:p>
          </table:table-cell>
          <table:table-cell office:value-type="string" table:style-name="ce12">
            <text:p>Simbel,SRL</text:p>
          </table:table-cell>
          <table:table-cell office:value-type="float" office:value="177574" table:style-name="ce2">
            <text:p><text:s/>177,574.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Aparatos electrodomést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31</text:p>
          </table:table-cell>
          <table:table-cell office:value-type="string" table:style-name="ce12">
            <text:p>Adquisición de electrodoméstico para el Ministerio de Economía, Planificación y Desarrollo (MEPyD).</text:p>
          </table:table-cell>
          <table:table-cell office:value-type="string" table:style-name="ce12">
            <text:p>MDL ALTEKNATIVA TECH, SRL</text:p>
          </table:table-cell>
          <table:table-cell office:value-type="float" office:value="96151" table:style-name="ce2">
            <text:p><text:s/>96,151.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Aparatos electrodomést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31</text:p>
          </table:table-cell>
          <table:table-cell office:value-type="string" table:style-name="ce12">
            <text:p>Adquisición de electrodoméstico para el Ministerio de Economía, Planificación y Desarrollo (MEPyD).</text:p>
          </table:table-cell>
          <table:table-cell office:value-type="string" table:style-name="ce12">
            <text:p>Actualidades VD, SRL</text:p>
          </table:table-cell>
          <table:table-cell office:value-type="float" office:value="73308" table:style-name="ce2">
            <text:p><text:s/>73,308.00<text:s/></text:p>
          </table:table-cell>
          <table:table-cell office:value-type="string" table:style-name="ce1">
            <text:p>Cerrado</text:p>
          </table:table-cell>
          <table:table-cell office:value-type="string" table:style-name="ce1">
            <text:p>Compras Menores</text:p>
          </table:table-cell>
          <table:table-cell table:number-columns-repeated="16375"/>
        </table:table-row>
        <table:table-row table:style-name="ro1">
          <table:table-cell office:value-type="string" table:style-name="ce12">
            <text:p>Aparatos electrodomést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31</text:p>
          </table:table-cell>
          <table:table-cell office:value-type="string" table:style-name="ce12">
            <text:p>Adquisición de electrodoméstico para el Ministerio de Economía, Planificación y Desarrollo (MEPyD).</text:p>
          </table:table-cell>
          <table:table-cell office:value-type="string" table:style-name="ce12">
            <text:p>Soldier Electronic Security SES, SRL<text:s/></text:p>
          </table:table-cell>
          <table:table-cell office:value-type="float" office:value="43247" table:style-name="ce2">
            <text:p><text:s/>43,247.00<text:s/></text:p>
          </table:table-cell>
          <table:table-cell office:value-type="string" table:style-name="ce1">
            <text:p>Rescindido</text:p>
          </table:table-cell>
          <table:table-cell office:value-type="string" table:style-name="ce1">
            <text:p>Compras Menores</text:p>
          </table:table-cell>
          <table:table-cell table:number-columns-repeated="16375"/>
        </table:table-row>
        <table:table-row table:style-name="ro2">
          <table:table-cell office:value-type="string" table:style-name="ce12">
            <text:p>Coleccionables y condecoraciones</text:p>
          </table:table-cell>
          <table:table-cell office:value-type="string" table:style-name="ce1">
            <text:p>Abril</text:p>
          </table:table-cell>
          <table:table-cell office:value-type="float" office:value="2023" table:style-name="ce1">
            <text:p>2023</text:p>
          </table:table-cell>
          <table:table-cell office:value-type="string" table:style-name="ce1">
            <text:p>MEPyD-UC-CD-2023-0041</text:p>
          </table:table-cell>
          <table:table-cell office:value-type="string" table:style-name="ce12">
            <text:p>Adquisición de Estatuillas y Reconocimientos para diferentes actividades del Ministerio de Economía, Planificación y Desarrollo. Dirigido a MIPyMES</text:p>
          </table:table-cell>
          <table:table-cell office:value-type="string" table:style-name="ce12">
            <text:p>GL Promociones, SRL</text:p>
          </table:table-cell>
          <table:table-cell office:value-type="float" office:value="206559" table:style-name="ce2">
            <text:p><text:s/>206,559.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de mantenimiento y reparaciones de construcciones e instalaciones</text:p>
          </table:table-cell>
          <table:table-cell office:value-type="string" table:style-name="ce1">
            <text:p>Abril</text:p>
          </table:table-cell>
          <table:table-cell office:value-type="float" office:value="2023" table:style-name="ce1">
            <text:p>2023</text:p>
          </table:table-cell>
          <table:table-cell office:value-type="string" table:style-name="ce1">
            <text:p>MEPyD-UC-CD-2023-0039</text:p>
          </table:table-cell>
          <table:table-cell office:value-type="string" table:style-name="ce12">
            <text:p>Contratación de servicios de limpieza profunda del are planta electrica de este Ministerio de Economía, Planificación y Desarrollo dirigido a MiPymes.</text:p>
          </table:table-cell>
          <table:table-cell office:value-type="string" table:style-name="ce12">
            <text:p>Ronim Construcciones y Servicios, SRL</text:p>
          </table:table-cell>
          <table:table-cell office:value-type="float" office:value="197939" table:style-name="ce2">
            <text:p><text:s/>197,939.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Equipos, suministros y componentes eléctr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6</text:p>
          </table:table-cell>
          <table:table-cell office:value-type="string" table:style-name="ce12">
            <text:p>Adquisición de Materiales y Herramientas de Electricidad para Uso del Ministerio de Economía, Planificación y Desarrollo</text:p>
          </table:table-cell>
          <table:table-cell office:value-type="string" table:style-name="ce12">
            <text:p>Mundo Industrial, SRL</text:p>
          </table:table-cell>
          <table:table-cell office:value-type="float" office:value="25093" table:style-name="ce2">
            <text:p><text:s/>25,093.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Equipos, suministros y componentes eléctr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6</text:p>
          </table:table-cell>
          <table:table-cell office:value-type="string" table:style-name="ce12">
            <text:p>Adquisición de Materiales y Herramientas de Electricidad para Uso del Ministerio de Economía, Planificación y Desarrollo</text:p>
          </table:table-cell>
          <table:table-cell office:value-type="string" table:style-name="ce12">
            <text:p>Albatros Trading SRL</text:p>
          </table:table-cell>
          <table:table-cell office:value-type="float" office:value="5250" table:style-name="ce2">
            <text:p><text:s/>5,25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Equipos, suministros y componentes eléctr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6</text:p>
          </table:table-cell>
          <table:table-cell office:value-type="string" table:style-name="ce12">
            <text:p>Adquisición de Materiales y Herramientas de Electricidad para Uso del Ministerio de Economía, Planificación y Desarrollo</text:p>
          </table:table-cell>
          <table:table-cell office:value-type="string" table:style-name="ce12">
            <text:p>CORAMCA, SRL</text:p>
          </table:table-cell>
          <table:table-cell office:value-type="float" office:value="241574" table:style-name="ce2">
            <text:p><text:s/>241,574.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Equipos, suministros y componentes eléctr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6</text:p>
          </table:table-cell>
          <table:table-cell office:value-type="string" table:style-name="ce12">
            <text:p>Adquisición de Materiales y Herramientas de Electricidad para Uso del Ministerio de Economía, Planificación y Desarrollo</text:p>
          </table:table-cell>
          <table:table-cell office:value-type="string" table:style-name="ce12">
            <text:p>Litang Investments, SRL</text:p>
          </table:table-cell>
          <table:table-cell office:value-type="float" office:value="16786" table:style-name="ce2">
            <text:p><text:s/>16,786.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Equipos, suministros y componentes eléctr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6</text:p>
          </table:table-cell>
          <table:table-cell office:value-type="string" table:style-name="ce12">
            <text:p>Adquisición de Materiales y Herramientas de Electricidad para Uso del Ministerio de Economía, Planificación y Desarrollo</text:p>
          </table:table-cell>
          <table:table-cell office:value-type="string" table:style-name="ce12">
            <text:p>Suferdom, SRL</text:p>
          </table:table-cell>
          <table:table-cell office:value-type="float" office:value="8428" table:style-name="ce2">
            <text:p><text:s/>8,428.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Equipos, suministros y componentes eléctr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26</text:p>
          </table:table-cell>
          <table:table-cell office:value-type="string" table:style-name="ce12">
            <text:p>Adquisición de Materiales y Herramientas de Electricidad para Uso del Ministerio de Economía, Planificación y Desarrollo</text:p>
          </table:table-cell>
          <table:table-cell office:value-type="string" table:style-name="ce12">
            <text:p>Electroconstrucont, SRL</text:p>
          </table:table-cell>
          <table:table-cell office:value-type="float" office:value="62540" table:style-name="ce2">
            <text:p><text:s/>62,54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Utensilios de cocina doméstico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30</text:p>
          </table:table-cell>
          <table:table-cell office:value-type="string" table:style-name="ce12">
            <text:p>Adquisición de Insumos de Cocina.</text:p>
          </table:table-cell>
          <table:table-cell office:value-type="string" table:style-name="ce12">
            <text:p>Solvalmen, SRL</text:p>
          </table:table-cell>
          <table:table-cell office:value-type="float" office:value="331176" table:style-name="ce2">
            <text:p><text:s/>331,176.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Lámparas y bombillas y componentes para lámpara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33</text:p>
          </table:table-cell>
          <table:table-cell office:value-type="string" table:style-name="ce12">
            <text:p>Adquisición de Lamparas LED Para Uso del Ministerio de Economía, Planificación y Desarrollo.</text:p>
          </table:table-cell>
          <table:table-cell office:value-type="string" table:style-name="ce12">
            <text:p>Dos-García, SRL</text:p>
          </table:table-cell>
          <table:table-cell office:value-type="float" office:value="53100" table:style-name="ce2">
            <text:p><text:s/>53,100.00<text:s/></text:p>
          </table:table-cell>
          <table:table-cell office:value-type="string" table:style-name="ce1">
            <text:p>Cerrado</text:p>
          </table:table-cell>
          <table:table-cell office:value-type="string" table:style-name="ce1">
            <text:p>Compras Menores</text:p>
          </table:table-cell>
          <table:table-cell table:number-columns-repeated="16375"/>
        </table:table-row>
        <table:table-row table:style-name="ro1">
          <table:table-cell office:value-type="string" table:style-name="ce12">
            <text:p>Lámparas y bombillas y componentes para lámparas</text:p>
          </table:table-cell>
          <table:table-cell office:value-type="string" table:style-name="ce1">
            <text:p>Abril</text:p>
          </table:table-cell>
          <table:table-cell office:value-type="float" office:value="2023" table:style-name="ce1">
            <text:p>2023</text:p>
          </table:table-cell>
          <table:table-cell office:value-type="string" table:style-name="ce1">
            <text:p>MEPyD-DAF-CM-2023-0033</text:p>
          </table:table-cell>
          <table:table-cell office:value-type="string" table:style-name="ce12">
            <text:p>Adquisición de Lamparas LED Para Uso del Ministerio de Economía, Planificación y Desarrollo.</text:p>
          </table:table-cell>
          <table:table-cell office:value-type="string" table:style-name="ce12">
            <text:p>Casa Doña Marcia, Cadoma,SRL</text:p>
          </table:table-cell>
          <table:table-cell office:value-type="float" office:value="497075" table:style-name="ce2">
            <text:p><text:s/>497,075.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Restaurantes y catering (servicios de comidas y bebidas)</text:p>
          </table:table-cell>
          <table:table-cell office:value-type="string" table:style-name="ce1">
            <text:p>Mayo</text:p>
          </table:table-cell>
          <table:table-cell office:value-type="float" office:value="2023" table:style-name="ce1">
            <text:p>2023</text:p>
          </table:table-cell>
          <table:table-cell office:value-type="string" table:style-name="ce1">
            <text:p>MEPyD-DAF-CM-2023-0034</text:p>
          </table:table-cell>
          <table:table-cell office:value-type="string" table:style-name="ce12">
            <text:p>Contratación de los Servicios de Restaurante para almuerzo y Refrigerio, <text:s/>en marco de la Segunda Edición Diálogos de Desarrollo, Cómo Crear Más y Mejores Empleos y para las Regionales.</text:p>
          </table:table-cell>
          <table:table-cell office:value-type="string" table:style-name="ce12">
            <text:p>Martínez Torres Traveling, SRL</text:p>
          </table:table-cell>
          <table:table-cell office:value-type="float" office:value="1541957" table:style-name="ce2">
            <text:p><text:s/>1,541,957.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Distribución de fluidos y gas</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43</text:p>
          </table:table-cell>
          <table:table-cell office:value-type="string" table:style-name="ce12">
            <text:p>Adquisición de Artículos de plomería para el Ministerio de Economía, Planificación y Desarrollo (MEPyD)</text:p>
          </table:table-cell>
          <table:table-cell office:value-type="string" table:style-name="ce12">
            <text:p>CORAMCA, SRL</text:p>
          </table:table-cell>
          <table:table-cell office:value-type="float" office:value="214831" table:style-name="ce2">
            <text:p><text:s/>214,831.00<text:s/></text:p>
          </table:table-cell>
          <table:table-cell office:value-type="string" table:style-name="ce1">
            <text:p>Cerr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de asesoría de gestión</text:p>
          </table:table-cell>
          <table:table-cell office:value-type="string" table:style-name="ce1">
            <text:p>Mayo</text:p>
          </table:table-cell>
          <table:table-cell office:value-type="float" office:value="2023" table:style-name="ce1">
            <text:p>2023</text:p>
          </table:table-cell>
          <table:table-cell office:value-type="string" table:style-name="ce1">
            <text:p>MEPyD-CCC-CP-2023-0002</text:p>
          </table:table-cell>
          <table:table-cell office:value-type="string" table:style-name="ce12">
            <text:p>Consultoría para la Elaboración del Manual Metodológico para la Formulación de los Planes Operativos Anuales (POA).</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aración de Precios</text:p>
          </table:table-cell>
          <table:table-cell table:number-columns-repeated="16375"/>
        </table:table-row>
        <table:table-row table:style-name="ro1">
          <table:table-cell office:value-type="string" table:style-name="ce12">
            <text:p>Seguridad y protección personal</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38</text:p>
          </table:table-cell>
          <table:table-cell office:value-type="string" table:style-name="ce12">
            <text:p>Adquisición de Equipos de Protección Individual. Dirigido a MIPYMES.</text:p>
          </table:table-cell>
          <table:table-cell office:value-type="string" table:style-name="ce12">
            <text:p>Jufemadi Suministros y Gastables, SRL</text:p>
          </table:table-cell>
          <table:table-cell office:value-type="float" office:value="127204" table:style-name="ce2">
            <text:p><text:s/>127,204.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4">
          <table:table-cell office:value-type="string" table:style-name="ce12">
            <text:p>Servicios de mantenimiento y reparaciones de construcciones e instalaciones</text:p>
          </table:table-cell>
          <table:table-cell office:value-type="string" table:style-name="ce1">
            <text:p>Mayo</text:p>
          </table:table-cell>
          <table:table-cell office:value-type="float" office:value="2023" table:style-name="ce1">
            <text:p>2023</text:p>
          </table:table-cell>
          <table:table-cell office:value-type="string" table:style-name="ce1">
            <text:p>MEPyD-DAF-CM-2023-0037</text:p>
          </table:table-cell>
          <table:table-cell office:value-type="string" table:style-name="ce12">
            <text:p>Servicio de Limpieza a las Instalaciones Hidráulicas y Sanitarias del MEPyD.</text:p>
          </table:table-cell>
          <table:table-cell office:value-type="string" table:style-name="ce12">
            <text:p>Constructora Moijoshemia SRL</text:p>
          </table:table-cell>
          <table:table-cell office:value-type="float" office:value="349877" table:style-name="ce2">
            <text:p><text:s/>349,877.00<text:s/></text:p>
          </table:table-cell>
          <table:table-cell office:value-type="string" table:style-name="ce1">
            <text:p>Cerrado</text:p>
          </table:table-cell>
          <table:table-cell office:value-type="string" table:style-name="ce1">
            <text:p>Compras Menores</text:p>
          </table:table-cell>
          <table:table-cell table:number-columns-repeated="16375"/>
        </table:table-row>
        <table:table-row table:style-name="ro2">
          <table:table-cell office:value-type="string" table:style-name="ce12">
            <text:p>Baterías <text:s/>y <text:s/>generadores <text:s/>y <text:s/>transmisión <text:s/>de <text:s/>energía <text:s/>cinética</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45</text:p>
          </table:table-cell>
          <table:table-cell office:value-type="string" table:style-name="ce12">
            <text:p>Adquisición de Baterías para flotilla vehicular <text:s/>para el Ministerio de Economía, Planificación y Desarrollo (MEPyD).<text:s text:c="83"/></text:p>
          </table:table-cell>
          <table:table-cell office:value-type="string" table:style-name="ce12">
            <text:p>Ramirez &amp; Mojica Envoy Pack Courier Express, SRL</text:p>
          </table:table-cell>
          <table:table-cell office:value-type="float" office:value="164900" table:style-name="ce2">
            <text:p><text:s/>164,9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Restaurantes y catering (servicios de comidas y bebidas)</text:p>
          </table:table-cell>
          <table:table-cell office:value-type="string" table:style-name="ce1">
            <text:p>Mayo</text:p>
          </table:table-cell>
          <table:table-cell office:value-type="float" office:value="2023" table:style-name="ce1">
            <text:p>2023</text:p>
          </table:table-cell>
          <table:table-cell office:value-type="string" table:style-name="ce1">
            <text:p>MEPyD-CCC-CP-2023-0004</text:p>
          </table:table-cell>
          <table:table-cell office:value-type="string" table:style-name="ce12">
            <text:p>Contratación de servicios de catering para la sede central y las oficinas regionales del Ministerio de Economía, Planificación y Desarrollo. dirigido exclusivamente a empresas MiPymes.<text:s/></text:p>
          </table:table-cell>
          <table:table-cell office:value-type="string" table:style-name="ce12">
            <text:p>Pily Gourmet, SRL</text:p>
          </table:table-cell>
          <table:table-cell office:value-type="float" office:value="2050000" table:style-name="ce2">
            <text:p><text:s/>2,050,000.00<text:s/></text:p>
          </table:table-cell>
          <table:table-cell office:value-type="string" table:style-name="ce1">
            <text:p>Activo</text:p>
          </table:table-cell>
          <table:table-cell office:value-type="string" table:style-name="ce1">
            <text:p>Comparación de Precios</text:p>
          </table:table-cell>
          <table:table-cell table:number-columns-repeated="16375"/>
        </table:table-row>
        <table:table-row table:style-name="ro2">
          <table:table-cell office:value-type="string" table:style-name="ce12">
            <text:p>Seguridad, vigilancia y detección</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47</text:p>
          </table:table-cell>
          <table:table-cell office:value-type="string" table:style-name="ce12">
            <text:p><text:s/>Adquisición e instalación de sensores de movimiento para uso del Ministerio de Economía, Planificación y Desarrollo.</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oftware</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46</text:p>
          </table:table-cell>
          <table:table-cell office:value-type="string" table:style-name="ce12">
            <text:p>Renovación de Licencias Informáticas, para uso del MEPyD.</text:p>
          </table:table-cell>
          <table:table-cell office:value-type="string" table:style-name="ce12">
            <text:p>Ramirez &amp; Mojica Envoy Pack Courier Express, SRL</text:p>
          </table:table-cell>
          <table:table-cell office:value-type="float" office:value="27826" table:style-name="ce2">
            <text:p><text:s/>27,826.00<text:s/></text:p>
          </table:table-cell>
          <table:table-cell office:value-type="string" table:style-name="ce1">
            <text:p>Rescindi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oftware</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46</text:p>
          </table:table-cell>
          <table:table-cell office:value-type="string" table:style-name="ce12">
            <text:p>Renovación de Licencias Informáticas, para uso del MEPyD.</text:p>
          </table:table-cell>
          <table:table-cell office:value-type="string" table:style-name="ce12">
            <text:p>Offitek, SRL</text:p>
          </table:table-cell>
          <table:table-cell office:value-type="float" office:value="98340" table:style-name="ce2">
            <text:p><text:s/>98,340.00<text:s/></text:p>
          </table:table-cell>
          <table:table-cell office:value-type="string" table:style-name="ce1">
            <text:p>Rescindi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oftware</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46</text:p>
          </table:table-cell>
          <table:table-cell office:value-type="string" table:style-name="ce12">
            <text:p>Renovación de Licencias Informáticas, para uso del MEPyD.</text:p>
          </table:table-cell>
          <table:table-cell office:value-type="string" table:style-name="ce12">
            <text:p>Wesolve Tech, SRL</text:p>
          </table:table-cell>
          <table:table-cell office:value-type="float" office:value="9350" table:style-name="ce2">
            <text:p><text:s/>9,35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oftware</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46</text:p>
          </table:table-cell>
          <table:table-cell office:value-type="string" table:style-name="ce12">
            <text:p>Renovación de Licencias Informáticas, para uso del MEPyD.</text:p>
          </table:table-cell>
          <table:table-cell office:value-type="string" table:style-name="ce12">
            <text:p>Wesolve Tech, SRL</text:p>
          </table:table-cell>
          <table:table-cell office:value-type="float" office:value="32000" table:style-name="ce2">
            <text:p><text:s/>32,0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oftware</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46</text:p>
          </table:table-cell>
          <table:table-cell office:value-type="string" table:style-name="ce12">
            <text:p>Renovación de Licencias Informáticas, para uso del MEPyD.</text:p>
          </table:table-cell>
          <table:table-cell office:value-type="string" table:style-name="ce12">
            <text:p>Wesolve Tech, SRL</text:p>
          </table:table-cell>
          <table:table-cell office:value-type="float" office:value="158000" table:style-name="ce2">
            <text:p><text:s/>158,0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guridad, vigilancia y detección</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48</text:p>
          </table:table-cell>
          <table:table-cell office:value-type="string" table:style-name="ce12">
            <text:p>Adquisición e instalación de sensores de movimiento para uso del Ministerio de Economía, Planificación y Desarrollo.<text:s text:c="15"/></text:p>
          </table:table-cell>
          <table:table-cell office:value-type="string" table:style-name="ce12">
            <text:p>Digital City Company, SRL</text:p>
          </table:table-cell>
          <table:table-cell office:value-type="float" office:value="170000" table:style-name="ce2">
            <text:p><text:s/>170,000.00<text:s/></text:p>
          </table:table-cell>
          <table:table-cell office:value-type="string" table:style-name="ce1">
            <text:p>Cerr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fotográficos</text:p>
          </table:table-cell>
          <table:table-cell office:value-type="string" table:style-name="ce1">
            <text:p>Mayo</text:p>
          </table:table-cell>
          <table:table-cell office:value-type="float" office:value="2023" table:style-name="ce1">
            <text:p>2023</text:p>
          </table:table-cell>
          <table:table-cell office:value-type="string" table:style-name="ce1">
            <text:p>MEPyD-DAF-CM-2023-0039</text:p>
          </table:table-cell>
          <table:table-cell office:value-type="string" table:style-name="ce12">
            <text:p>Servicios de audiovisuales, transmision en vivo para redes, para el Boletin de Pobreza Monetaria 2022. Dirigido a MIPYME.</text:p>
          </table:table-cell>
          <table:table-cell office:value-type="string" table:style-name="ce12">
            <text:p>Manzueta &amp; Peña Group, SRL</text:p>
          </table:table-cell>
          <table:table-cell office:value-type="float" office:value="1150500" table:style-name="ce2">
            <text:p><text:s/>1,150,500.00<text:s/></text:p>
          </table:table-cell>
          <table:table-cell office:value-type="string" table:style-name="ce1">
            <text:p>Modificado</text:p>
          </table:table-cell>
          <table:table-cell office:value-type="string" table:style-name="ce1">
            <text:p>Compras Menores</text:p>
          </table:table-cell>
          <table:table-cell table:number-columns-repeated="16375"/>
        </table:table-row>
        <table:table-row table:style-name="ro1">
          <table:table-cell office:value-type="string" table:style-name="ce12">
            <text:p>Ropa</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49</text:p>
          </table:table-cell>
          <table:table-cell office:value-type="string" table:style-name="ce12">
            <text:p>Adquisición de Kits Artesanal para las Madres</text:p>
          </table:table-cell>
          <table:table-cell office:value-type="string" table:style-name="ce12">
            <text:p>Erick <text:s/>De Los Santos <text:s/>Guerrero</text:p>
          </table:table-cell>
          <table:table-cell office:value-type="float" office:value="203108" table:style-name="ce2">
            <text:p><text:s/>203,108.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Alimentos preparados y conservados</text:p>
          </table:table-cell>
          <table:table-cell office:value-type="string" table:style-name="ce1">
            <text:p>Mayo</text:p>
          </table:table-cell>
          <table:table-cell office:value-type="float" office:value="2023" table:style-name="ce1">
            <text:p>2023</text:p>
          </table:table-cell>
          <table:table-cell office:value-type="string" table:style-name="ce1">
            <text:p>MEPyD-CCC-LPN-2023-0002</text:p>
          </table:table-cell>
          <table:table-cell office:value-type="string" table:style-name="ce12">
            <text:p>Contratación de plataforma web para los servicios de almuerzos a favor de los colaboradores del Ministerio de Economía, Planificación y Desarrollo (MEPYD).</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Licitación Pública Nacional</text:p>
          </table:table-cell>
          <table:table-cell table:number-columns-repeated="16375"/>
        </table:table-row>
        <table:table-row table:style-name="ro1">
          <table:table-cell office:value-type="string" table:style-name="ce12">
            <text:p>Etiquetado y accesorios</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50</text:p>
          </table:table-cell>
          <table:table-cell office:value-type="string" table:style-name="ce12">
            <text:p>Adquisición de Señalización de seguridad y en el trabajo, para el MEPyD.</text:p>
          </table:table-cell>
          <table:table-cell office:value-type="string" table:style-name="ce12">
            <text:p>Print Palace AM,SRL</text:p>
          </table:table-cell>
          <table:table-cell office:value-type="float" office:value="212341" table:style-name="ce2">
            <text:p><text:s/>212,341.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uministros de oficina</text:p>
          </table:table-cell>
          <table:table-cell office:value-type="string" table:style-name="ce1">
            <text:p>Mayo</text:p>
          </table:table-cell>
          <table:table-cell office:value-type="float" office:value="2023" table:style-name="ce1">
            <text:p>2023</text:p>
          </table:table-cell>
          <table:table-cell office:value-type="string" table:style-name="ce1">
            <text:p>MEPyD-DAF-CM-2023-0038</text:p>
          </table:table-cell>
          <table:table-cell office:value-type="string" table:style-name="ce12">
            <text:p>Adquisición de Materiales de Oficina</text:p>
          </table:table-cell>
          <table:table-cell office:value-type="string" table:style-name="ce12">
            <text:p>Inversiones Tejeda Valera FD, SRL</text:p>
          </table:table-cell>
          <table:table-cell office:value-type="float" office:value="8791" table:style-name="ce2">
            <text:p><text:s/>8,791.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uministros de oficina</text:p>
          </table:table-cell>
          <table:table-cell office:value-type="string" table:style-name="ce1">
            <text:p>Mayo</text:p>
          </table:table-cell>
          <table:table-cell office:value-type="float" office:value="2023" table:style-name="ce1">
            <text:p>2023</text:p>
          </table:table-cell>
          <table:table-cell office:value-type="string" table:style-name="ce1">
            <text:p>MEPyD-DAF-CM-2023-0038</text:p>
          </table:table-cell>
          <table:table-cell office:value-type="string" table:style-name="ce12">
            <text:p>Adquisición de Materiales de Oficina</text:p>
          </table:table-cell>
          <table:table-cell office:value-type="string" table:style-name="ce12">
            <text:p>Velez Import, SRL</text:p>
          </table:table-cell>
          <table:table-cell office:value-type="float" office:value="35974" table:style-name="ce2">
            <text:p><text:s/>35,974.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uministros de oficina</text:p>
          </table:table-cell>
          <table:table-cell office:value-type="string" table:style-name="ce1">
            <text:p>Mayo</text:p>
          </table:table-cell>
          <table:table-cell office:value-type="float" office:value="2023" table:style-name="ce1">
            <text:p>2023</text:p>
          </table:table-cell>
          <table:table-cell office:value-type="string" table:style-name="ce1">
            <text:p>MEPyD-DAF-CM-2023-0038</text:p>
          </table:table-cell>
          <table:table-cell office:value-type="string" table:style-name="ce12">
            <text:p>Adquisición de Materiales de Oficina</text:p>
          </table:table-cell>
          <table:table-cell office:value-type="string" table:style-name="ce12">
            <text:p>Loaz Trading &amp; Consulting, SRL</text:p>
          </table:table-cell>
          <table:table-cell office:value-type="float" office:value="7558" table:style-name="ce2">
            <text:p><text:s/>7,558.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Gestión medioambiental</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51</text:p>
          </table:table-cell>
          <table:table-cell office:value-type="string" table:style-name="ce12">
            <text:p>Servicio de estudio ambiental para el Ministerio de Economía, Planificación y Desarrollo (MEPyD)</text:p>
          </table:table-cell>
          <table:table-cell office:value-type="string" table:style-name="ce12">
            <text:p>Lamener Laboratorio Ambiental y Energetico, SRL</text:p>
          </table:table-cell>
          <table:table-cell office:value-type="float" office:value="200488" table:style-name="ce2">
            <text:p><text:s/>200,488.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Equipo informático y accesorios</text:p>
          </table:table-cell>
          <table:table-cell office:value-type="string" table:style-name="ce1">
            <text:p>Mayo</text:p>
          </table:table-cell>
          <table:table-cell office:value-type="float" office:value="2023" table:style-name="ce1">
            <text:p>2023</text:p>
          </table:table-cell>
          <table:table-cell office:value-type="string" table:style-name="ce1">
            <text:p>MEPyD-UC-CD-2023-0054</text:p>
          </table:table-cell>
          <table:table-cell office:value-type="string" table:style-name="ce12">
            <text:p>Adquisición de Tablets, para ser donados como premio en el concurso'' La ciudad que queremos'' en el marco de Implementacion de <text:s/>Estrategia de Desarrollo en la Zona Fronteriza del MEPyD.</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uministros de aseo y limpieza</text:p>
          </table:table-cell>
          <table:table-cell office:value-type="string" table:style-name="ce1">
            <text:p>Junio</text:p>
          </table:table-cell>
          <table:table-cell office:value-type="float" office:value="2023" table:style-name="ce1">
            <text:p>2023</text:p>
          </table:table-cell>
          <table:table-cell office:value-type="string" table:style-name="ce1">
            <text:p>MEPyD-DAF-CM-2023-0042</text:p>
          </table:table-cell>
          <table:table-cell office:value-type="string" table:style-name="ce12">
            <text:p>Adquisición de Articulos de limpieza para uso del Ministerio de Economía, Planificación y Desarrollo.</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de mantenimiento y reparaciones de construcciones e instalaciones</text:p>
          </table:table-cell>
          <table:table-cell office:value-type="string" table:style-name="ce1">
            <text:p>Junio</text:p>
          </table:table-cell>
          <table:table-cell office:value-type="float" office:value="2023" table:style-name="ce1">
            <text:p>2023</text:p>
          </table:table-cell>
          <table:table-cell office:value-type="string" table:style-name="ce1">
            <text:p>MEPyD-UC-CD-2023-0057</text:p>
          </table:table-cell>
          <table:table-cell office:value-type="string" table:style-name="ce12">
            <text:p>Contratación de Servicios de fumigación, Desinsectación y Desratización en todas las oficinas del Ministerio de Economía, Planificación y Desarrollo (MEPyD) y sus Dependencias.</text:p>
          </table:table-cell>
          <table:table-cell office:value-type="string" table:style-name="ce12">
            <text:p>International Jakson Servic, SRL</text:p>
          </table:table-cell>
          <table:table-cell office:value-type="float" office:value="212400" table:style-name="ce2">
            <text:p><text:s/>212,4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Comercialización y distribución</text:p>
          </table:table-cell>
          <table:table-cell office:value-type="string" table:style-name="ce1">
            <text:p>Junio</text:p>
          </table:table-cell>
          <table:table-cell office:value-type="float" office:value="2023" table:style-name="ce1">
            <text:p>2023</text:p>
          </table:table-cell>
          <table:table-cell office:value-type="string" table:style-name="ce1">
            <text:p>MEPyD-DAF-CM-2023-0040</text:p>
          </table:table-cell>
          <table:table-cell office:value-type="string" table:style-name="ce12">
            <text:p><text:s/>Contratación de servicio de alquileres para eventos del Ministerio de Economía, Planificación y Desarrollo</text:p>
          </table:table-cell>
          <table:table-cell office:value-type="string" table:style-name="ce12">
            <text:p>Alegre Eventos, SRL</text:p>
          </table:table-cell>
          <table:table-cell office:value-type="float" office:value="1000000" table:style-name="ce2">
            <text:p><text:s/>1,000,00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Calefacción, ventilación y circulación del aire</text:p>
          </table:table-cell>
          <table:table-cell office:value-type="string" table:style-name="ce1">
            <text:p>Junio</text:p>
          </table:table-cell>
          <table:table-cell office:value-type="float" office:value="2023" table:style-name="ce1">
            <text:p>2023</text:p>
          </table:table-cell>
          <table:table-cell office:value-type="string" table:style-name="ce1">
            <text:p>MEPyD-DAF-CM-2023-0045</text:p>
          </table:table-cell>
          <table:table-cell office:value-type="string" table:style-name="ce12">
            <text:p>Adquisición de Equipos de Refrigeración, para uso del MEPyD.</text:p>
          </table:table-cell>
          <table:table-cell office:value-type="string" table:style-name="ce1">
            <text:p>N/A</text:p>
          </table:table-cell>
          <table:table-cell office:value-type="float" office:value="0" table:style-name="ce2">
            <text:p><text:s/>-00<text:s/></text:p>
          </table:table-cell>
          <table:table-cell office:value-type="string" table:style-name="ce1">
            <text:p>N/A</text:p>
          </table:table-cell>
          <table:table-cell office:value-type="string" table:style-name="ce1">
            <text:p>Compras Menores</text:p>
          </table:table-cell>
          <table:table-cell table:number-columns-repeated="16375"/>
        </table:table-row>
        <table:table-row table:style-name="ro1">
          <table:table-cell office:value-type="string" table:style-name="ce12">
            <text:p>Combustibles</text:p>
          </table:table-cell>
          <table:table-cell office:value-type="string" table:style-name="ce1">
            <text:p>Junio</text:p>
          </table:table-cell>
          <table:table-cell office:value-type="float" office:value="2023" table:style-name="ce1">
            <text:p>2023</text:p>
          </table:table-cell>
          <table:table-cell office:value-type="string" table:style-name="ce1">
            <text:p>MEPyD-DAF-CM-2023-0043</text:p>
          </table:table-cell>
          <table:table-cell office:value-type="string" table:style-name="ce12">
            <text:p>Adquisición de Gasoil Óptimo para uso del Ministerio de Economía Planificación y Desarrollo (MEPyD)</text:p>
          </table:table-cell>
          <table:table-cell office:value-type="string" table:style-name="ce12">
            <text:p>Yona Yonel Diesel, SRL</text:p>
          </table:table-cell>
          <table:table-cell office:value-type="float" office:value="948000" table:style-name="ce2">
            <text:p><text:s/>948,00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Equipo informático y accesorios</text:p>
          </table:table-cell>
          <table:table-cell office:value-type="string" table:style-name="ce1">
            <text:p>Junio</text:p>
          </table:table-cell>
          <table:table-cell office:value-type="float" office:value="2023" table:style-name="ce1">
            <text:p>2023</text:p>
          </table:table-cell>
          <table:table-cell office:value-type="string" table:style-name="ce1">
            <text:p>MEPyD-DAF-CM-2023-0036</text:p>
          </table:table-cell>
          <table:table-cell office:value-type="string" table:style-name="ce12">
            <text:p>Adquisición de switches para remodelacion de VIOTDR.</text:p>
          </table:table-cell>
          <table:table-cell office:value-type="string" table:style-name="ce12">
            <text:p>Computer Technology And Service Arnaldo Rodriguez, SRL</text:p>
          </table:table-cell>
          <table:table-cell office:value-type="float" office:value="1130573" table:style-name="ce2">
            <text:p><text:s/>1,130,573.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Instrumentos de medida, observación y ensayo</text:p>
          </table:table-cell>
          <table:table-cell office:value-type="string" table:style-name="ce1">
            <text:p>Junio</text:p>
          </table:table-cell>
          <table:table-cell office:value-type="float" office:value="2023" table:style-name="ce1">
            <text:p>2023</text:p>
          </table:table-cell>
          <table:table-cell office:value-type="string" table:style-name="ce1">
            <text:p>MEPyD-UC-CD-2023-0059</text:p>
          </table:table-cell>
          <table:table-cell office:value-type="string" table:style-name="ce12">
            <text:p>Adquisición de luxómetro <text:s/>para el Ministerio de Economía, Planificación y Desarrollo (MEPyD).<text:s text:c="6"/></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Equipos deportivos para campos y canchas</text:p>
          </table:table-cell>
          <table:table-cell office:value-type="string" table:style-name="ce1">
            <text:p>Junio</text:p>
          </table:table-cell>
          <table:table-cell office:value-type="float" office:value="2023" table:style-name="ce1">
            <text:p>2023</text:p>
          </table:table-cell>
          <table:table-cell office:value-type="string" table:style-name="ce1">
            <text:p>MEPyD-UC-CD-2023-0055</text:p>
          </table:table-cell>
          <table:table-cell office:value-type="string" table:style-name="ce12">
            <text:p>Adquisición de Articulos Deportivos para ser utilizados por los equipos de Voleibol y Basquetbol del MEPyD.</text:p>
          </table:table-cell>
          <table:table-cell office:value-type="string" table:style-name="ce12">
            <text:p>El Molino Deportivo, SRL</text:p>
          </table:table-cell>
          <table:table-cell office:value-type="float" office:value="45460" table:style-name="ce2">
            <text:p><text:s/>45,460.00<text:s/></text:p>
          </table:table-cell>
          <table:table-cell office:value-type="string" table:style-name="ce1">
            <text:p>Modif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Equipos deportivos para campos y canchas</text:p>
          </table:table-cell>
          <table:table-cell office:value-type="string" table:style-name="ce1">
            <text:p>Junio</text:p>
          </table:table-cell>
          <table:table-cell office:value-type="float" office:value="2023" table:style-name="ce1">
            <text:p>2023</text:p>
          </table:table-cell>
          <table:table-cell office:value-type="string" table:style-name="ce1">
            <text:p>MEPyD-UC-CD-2023-0055</text:p>
          </table:table-cell>
          <table:table-cell office:value-type="string" table:style-name="ce12">
            <text:p>Adquisición de Articulos Deportivos para ser utilizados por los equipos de Voleibol y Basquetbol del MEPyD.</text:p>
          </table:table-cell>
          <table:table-cell office:value-type="string" table:style-name="ce12">
            <text:p>JD Uniformes y Utilerias, SRL</text:p>
          </table:table-cell>
          <table:table-cell office:value-type="float" office:value="53395" table:style-name="ce2">
            <text:p><text:s/>53,395.00<text:s/></text:p>
          </table:table-cell>
          <table:table-cell office:value-type="string" table:style-name="ce1">
            <text:p>Modif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Baterías <text:s/>y <text:s/>generadores <text:s/>y <text:s/>transmisión <text:s/>de <text:s/>energía <text:s/>cinética</text:p>
          </table:table-cell>
          <table:table-cell office:value-type="string" table:style-name="ce1">
            <text:p>Junio</text:p>
          </table:table-cell>
          <table:table-cell office:value-type="float" office:value="2023" table:style-name="ce1">
            <text:p>2023</text:p>
          </table:table-cell>
          <table:table-cell office:value-type="string" table:style-name="ce1">
            <text:p>MEPyD-UC-CD-2023-0058</text:p>
          </table:table-cell>
          <table:table-cell office:value-type="string" table:style-name="ce12">
            <text:p>Adquisición de baterías alcalinas para uso de este Ministerio de Economía, Planificación y Desarrollo (MEPyD).</text:p>
          </table:table-cell>
          <table:table-cell office:value-type="string" table:style-name="ce12">
            <text:p>Romiva, SRL</text:p>
          </table:table-cell>
          <table:table-cell office:value-type="float" office:value="16284" table:style-name="ce2">
            <text:p><text:s/>16,284.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Chocolates, azúcares, edulcorantes y productos de confitería</text:p>
          </table:table-cell>
          <table:table-cell office:value-type="string" table:style-name="ce1">
            <text:p>Junio</text:p>
          </table:table-cell>
          <table:table-cell office:value-type="float" office:value="2023" table:style-name="ce1">
            <text:p>2023</text:p>
          </table:table-cell>
          <table:table-cell office:value-type="string" table:style-name="ce1">
            <text:p>MEPyD-UC-CD-2023-0056</text:p>
          </table:table-cell>
          <table:table-cell office:value-type="string" table:style-name="ce12">
            <text:p>Adquisición de insumos de cocina del MEPyD y sus Dependencias.</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Software</text:p>
          </table:table-cell>
          <table:table-cell office:value-type="string" table:style-name="ce1">
            <text:p>Junio</text:p>
          </table:table-cell>
          <table:table-cell office:value-type="float" office:value="2023" table:style-name="ce1">
            <text:p>2023</text:p>
          </table:table-cell>
          <table:table-cell office:value-type="string" table:style-name="ce1">
            <text:p>MEPyD-CCC-PEEX-2023-0001</text:p>
          </table:table-cell>
          <table:table-cell office:value-type="string" table:style-name="ce12">
            <text:p>Renovación de Licencias Informáticas.</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Procesos de Excepción</text:p>
          </table:table-cell>
          <table:table-cell table:number-columns-repeated="16375"/>
        </table:table-row>
        <table:table-row table:style-name="ro2">
          <table:table-cell office:value-type="string" table:style-name="ce12">
            <text:p>Equipo, accesorios y suministros de arte y manualidades</text:p>
          </table:table-cell>
          <table:table-cell office:value-type="string" table:style-name="ce1">
            <text:p>Junio</text:p>
          </table:table-cell>
          <table:table-cell office:value-type="float" office:value="2023" table:style-name="ce1">
            <text:p>2023</text:p>
          </table:table-cell>
          <table:table-cell office:value-type="string" table:style-name="ce1">
            <text:p>MEPyD-UC-CD-2023-0060</text:p>
          </table:table-cell>
          <table:table-cell office:value-type="string" table:style-name="ce12">
            <text:p>Adquisición de placas, medallas, estatuillas y sellos pretintados para uso de este Ministerio de Economía, Planificación y Desarrollo (MEPyD)</text:p>
          </table:table-cell>
          <table:table-cell office:value-type="string" table:style-name="ce12">
            <text:p>Print Palace AM,SRL</text:p>
          </table:table-cell>
          <table:table-cell office:value-type="float" office:value="199656" table:style-name="ce2">
            <text:p><text:s/>199,656.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de pedología</text:p>
          </table:table-cell>
          <table:table-cell office:value-type="string" table:style-name="ce1">
            <text:p>Junio</text:p>
          </table:table-cell>
          <table:table-cell office:value-type="float" office:value="2023" table:style-name="ce1">
            <text:p>2023</text:p>
          </table:table-cell>
          <table:table-cell office:value-type="string" table:style-name="ce1">
            <text:p>MEPyD-DAF-CM-2023-0041</text:p>
          </table:table-cell>
          <table:table-cell office:value-type="string" table:style-name="ce12">
            <text:p>Contratación de Servicios Topograficos Altimetrico y Planimetrico para el Programa de Abastecimiento de Agua para Pasto de Ganado y Acueductos Rurales, Provincia Santiago Rodriguez.</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de apoyo a la fabricación</text:p>
          </table:table-cell>
          <table:table-cell office:value-type="string" table:style-name="ce1">
            <text:p>Junio</text:p>
          </table:table-cell>
          <table:table-cell office:value-type="float" office:value="2023" table:style-name="ce1">
            <text:p>2023</text:p>
          </table:table-cell>
          <table:table-cell office:value-type="string" table:style-name="ce1">
            <text:p>MEPyD-UC-CD-2023-0062</text:p>
          </table:table-cell>
          <table:table-cell office:value-type="string" table:style-name="ce12">
            <text:p>Servicio de instalación de registro de inspección para la planta eléctrica.<text:s/></text:p>
          </table:table-cell>
          <table:table-cell office:value-type="string" table:style-name="ce12">
            <text:p>Ingeniería Electromecánica y Construcciones Dingecon, SRL</text:p>
          </table:table-cell>
          <table:table-cell office:value-type="float" office:value="10325" table:style-name="ce2">
            <text:p><text:s/>10,325.00<text:s/></text:p>
          </table:table-cell>
          <table:table-cell office:value-type="string" table:style-name="ce1">
            <text:p>Cerr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Componentes <text:s/>y <text:s/>sistemas <text:s/>de <text:s/>transporte</text:p>
          </table:table-cell>
          <table:table-cell office:value-type="string" table:style-name="ce1">
            <text:p>Junio</text:p>
          </table:table-cell>
          <table:table-cell office:value-type="float" office:value="2023" table:style-name="ce1">
            <text:p>2023</text:p>
          </table:table-cell>
          <table:table-cell office:value-type="string" table:style-name="ce1">
            <text:p>MEPyD-DAF-CM-2023-0044</text:p>
          </table:table-cell>
          <table:table-cell office:value-type="string" table:style-name="ce12">
            <text:p>Adquisición de neumáticos para los vehículos de este Ministerio de Economía, Planificación y Desarrollo (MEPyD).</text:p>
          </table:table-cell>
          <table:table-cell office:value-type="string" table:style-name="ce12">
            <text:p>HYL, SA</text:p>
          </table:table-cell>
          <table:table-cell office:value-type="float" office:value="43443" table:style-name="ce2">
            <text:p><text:s/>43,443.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Componentes <text:s/>y <text:s/>sistemas <text:s/>de <text:s/>transporte</text:p>
          </table:table-cell>
          <table:table-cell office:value-type="string" table:style-name="ce1">
            <text:p>Junio</text:p>
          </table:table-cell>
          <table:table-cell office:value-type="float" office:value="2023" table:style-name="ce1">
            <text:p>2023</text:p>
          </table:table-cell>
          <table:table-cell office:value-type="string" table:style-name="ce1">
            <text:p>MEPyD-DAF-CM-2023-0044</text:p>
          </table:table-cell>
          <table:table-cell office:value-type="string" table:style-name="ce12">
            <text:p>Adquisición de neumáticos para los vehículos de este Ministerio de Economía, Planificación y Desarrollo (MEPyD).</text:p>
          </table:table-cell>
          <table:table-cell office:value-type="string" table:style-name="ce12">
            <text:p>Ohtsu del Caribe, SRL</text:p>
          </table:table-cell>
          <table:table-cell office:value-type="float" office:value="835200" table:style-name="ce2">
            <text:p><text:s/>835,200.00<text:s/></text:p>
          </table:table-cell>
          <table:table-cell office:value-type="string" table:style-name="ce1">
            <text:p>Modificado</text:p>
          </table:table-cell>
          <table:table-cell office:value-type="string" table:style-name="ce1">
            <text:p>Compras Menores</text:p>
          </table:table-cell>
          <table:table-cell table:number-columns-repeated="16375"/>
        </table:table-row>
        <table:table-row table:style-name="ro1">
          <table:table-cell office:value-type="string" table:style-name="ce12">
            <text:p>Materiales <text:s/>para <text:s/>acabado <text:s/>de <text:s/>exteriores</text:p>
          </table:table-cell>
          <table:table-cell office:value-type="string" table:style-name="ce1">
            <text:p>Junio</text:p>
          </table:table-cell>
          <table:table-cell office:value-type="float" office:value="2023" table:style-name="ce1">
            <text:p>2023</text:p>
          </table:table-cell>
          <table:table-cell office:value-type="string" table:style-name="ce1">
            <text:p>MEPyD-DAF-CM-2023-0048</text:p>
          </table:table-cell>
          <table:table-cell office:value-type="string" table:style-name="ce12">
            <text:p><text:s/>Adquisición de Plafones para uso del Ministerio de Economía, Planificación y Desarrollo.</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Menores</text:p>
          </table:table-cell>
          <table:table-cell table:number-columns-repeated="16375"/>
        </table:table-row>
        <table:table-row table:style-name="ro1">
          <table:table-cell office:value-type="string" table:style-name="ce12">
            <text:p>Comercialización y distribución</text:p>
          </table:table-cell>
          <table:table-cell office:value-type="string" table:style-name="ce1">
            <text:p>Junio</text:p>
          </table:table-cell>
          <table:table-cell office:value-type="float" office:value="2023" table:style-name="ce1">
            <text:p>2023</text:p>
          </table:table-cell>
          <table:table-cell office:value-type="string" table:style-name="ce1">
            <text:p>MEPyD-CCC-CP-2023-0006</text:p>
          </table:table-cell>
          <table:table-cell office:value-type="string" table:style-name="ce12">
            <text:p>Contratación de Empresa para eventos para actividades "Dialogos de Desarrollo"</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aración de Precios</text:p>
          </table:table-cell>
          <table:table-cell table:number-columns-repeated="16375"/>
        </table:table-row>
        <table:table-row table:style-name="ro1">
          <table:table-cell office:value-type="string" table:style-name="ce12">
            <text:p>Etiquetado y accesorios</text:p>
          </table:table-cell>
          <table:table-cell office:value-type="string" table:style-name="ce1">
            <text:p>Junio</text:p>
          </table:table-cell>
          <table:table-cell office:value-type="float" office:value="2023" table:style-name="ce1">
            <text:p>2023</text:p>
          </table:table-cell>
          <table:table-cell office:value-type="string" table:style-name="ce1">
            <text:p>MEPyD-UC-CD-2023-0064</text:p>
          </table:table-cell>
          <table:table-cell office:value-type="string" table:style-name="ce12">
            <text:p><text:s/>Adquisición de Banderas para el del Ministerio de Economía, Planificación y Desarrollo (MEPyD).</text:p>
          </table:table-cell>
          <table:table-cell office:value-type="string" table:style-name="ce12">
            <text:p>Banderas Global HC, SRL</text:p>
          </table:table-cell>
          <table:table-cell office:value-type="float" office:value="79060" table:style-name="ce2">
            <text:p><text:s/>79,06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Accesorios de oficina y escritorio</text:p>
          </table:table-cell>
          <table:table-cell office:value-type="string" table:style-name="ce1">
            <text:p>Junio</text:p>
          </table:table-cell>
          <table:table-cell office:value-type="float" office:value="2023" table:style-name="ce1">
            <text:p>2023</text:p>
          </table:table-cell>
          <table:table-cell office:value-type="string" table:style-name="ce1">
            <text:p>MEPyD-UC-CD-2023-0065</text:p>
          </table:table-cell>
          <table:table-cell office:value-type="string" table:style-name="ce12">
            <text:p>Adquisición de Pizarra de Cristal para uso del Ministerio de Economía, Planificación y Desarrollo.</text:p>
          </table:table-cell>
          <table:table-cell office:value-type="string" table:style-name="ce12">
            <text:p>Luis Alberto Cifuentes Chapuseaux</text:p>
          </table:table-cell>
          <table:table-cell office:value-type="float" office:value="37281" table:style-name="ce2">
            <text:p><text:s/>37,281.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Equipo informático y accesorios</text:p>
          </table:table-cell>
          <table:table-cell office:value-type="string" table:style-name="ce1">
            <text:p>Julio</text:p>
          </table:table-cell>
          <table:table-cell office:value-type="float" office:value="2023" table:style-name="ce1">
            <text:p>2023</text:p>
          </table:table-cell>
          <table:table-cell office:value-type="string" office:string-value="MEPyD-UC-CD-2023-0066" table:formula="of:=['file:///C:/Users/amanda.rodriguez/Downloads/Informe%2001%20REPORTE%20DE%20COMPRAS%20Y%20CONTRATACIONES%20-%202023-10-03T111910.695.xls'#Informe_01UC_REPORTE_DE_COMPRAS.C3]" table:style-name="ce1">
            <text:p>MEPyD-UC-CD-2023-0066</text:p>
          </table:table-cell>
          <table:table-cell office:value-type="string" office:string-value=" Adquisición de tablet, para ser donados como premio en el concurso'' La ciudad que queremos'' en el marco de Implementación de Estrategia de Desarrollo en la Zona Fronteriza. 2DA CONVOCATORIA." table:formula="of:=['file:///C:/Users/amanda.rodriguez/Downloads/Informe%2001%20REPORTE%20DE%20COMPRAS%20Y%20CONTRATACIONES%20-%202023-10-03T111910.695.xls'#Informe_01UC_REPORTE_DE_COMPRAS.D3]" table:style-name="ce12">
            <text:p><text:s/>Adquisición de tablet, para ser donados como premio en el concurso'' La ciudad que queremos'' en el marco de Implementación de Estrategia de Desarrollo en la Zona Fronteriza. 2DA CONVOCATORIA.</text:p>
          </table:table-cell>
          <table:table-cell office:value-type="string" table:style-name="ce1">
            <text:p>Oficina Universal, SA</text:p>
          </table:table-cell>
          <table:table-cell office:value-type="float" office:value="160002" table:style-name="ce2">
            <text:p><text:s/>160,002.00<text:s/></text:p>
          </table:table-cell>
          <table:table-cell office:value-type="string" table:style-name="ce1">
            <text:p>Cerr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Telas y vestidos médicos</text:p>
          </table:table-cell>
          <table:table-cell office:value-type="string" table:style-name="ce1">
            <text:p>Julio<text:s/></text:p>
          </table:table-cell>
          <table:table-cell office:value-type="float" office:value="2023" table:style-name="ce1">
            <text:p>2023</text:p>
          </table:table-cell>
          <table:table-cell office:value-type="string" office:string-value="MEPyD-UC-CD-2023-0067" table:formula="of:=['file:///C:/Users/amanda.rodriguez/Downloads/Informe%2001%20REPORTE%20DE%20COMPRAS%20Y%20CONTRATACIONES%20-%202023-10-03T111910.695.xls'#Informe_01UC_REPORTE_DE_COMPRAS.C4]" table:style-name="ce1">
            <text:p>MEPyD-UC-CD-2023-0067</text:p>
          </table:table-cell>
          <table:table-cell office:value-type="string" office:string-value="Adquisición de pruebas COVID-19 y Guantes para uso del Ministerio de Economía, Planificación y Desarrollo." table:formula="of:=['file:///C:/Users/amanda.rodriguez/Downloads/Informe%2001%20REPORTE%20DE%20COMPRAS%20Y%20CONTRATACIONES%20-%202023-10-03T111910.695.xls'#Informe_01UC_REPORTE_DE_COMPRAS.D4]" table:style-name="ce12">
            <text:p>Adquisición de pruebas COVID-19 y Guantes para uso del Ministerio de Economía, Planificación y Desarrollo.</text:p>
          </table:table-cell>
          <table:table-cell office:value-type="string" table:style-name="ce1">
            <text:p>Sinergy Electrical Group, SRL</text:p>
          </table:table-cell>
          <table:table-cell office:value-type="float" office:value="38944" table:style-name="ce2">
            <text:p><text:s/>38,944.00<text:s/></text:p>
          </table:table-cell>
          <table:table-cell office:value-type="string" table:style-name="ce1">
            <text:p>Cerrado</text:p>
          </table:table-cell>
          <table:table-cell office:value-type="string" table:style-name="ce1">
            <text:p>Compras por Debajo del Umbral</text:p>
          </table:table-cell>
          <table:table-cell table:number-columns-repeated="16375"/>
        </table:table-row>
        <table:table-row table:style-name="ro5">
          <table:table-cell office:value-type="string" table:style-name="ce12">
            <text:p>Servicios de mantenimiento y reparaciones de construcciones e instalaciones</text:p>
          </table:table-cell>
          <table:table-cell office:value-type="string" table:style-name="ce1">
            <text:p>Julio</text:p>
          </table:table-cell>
          <table:table-cell office:value-type="float" office:value="2023" table:style-name="ce1">
            <text:p>2023</text:p>
          </table:table-cell>
          <table:table-cell office:value-type="string" office:string-value="MEPyD-UC-CD-2023-0061" table:formula="of:=['file:///C:/Users/amanda.rodriguez/Downloads/Informe%2001%20REPORTE%20DE%20COMPRAS%20Y%20CONTRATACIONES%20-%202023-10-03T111910.695.xls'#Informe_01UC_REPORTE_DE_COMPRAS.C5]" table:style-name="ce1">
            <text:p>MEPyD-UC-CD-2023-0061</text:p>
          </table:table-cell>
          <table:table-cell office:value-type="string" office:string-value="Contratación de servicios de Tapizado para diferentes áreas del MEPyD" table:formula="of:=['file:///C:/Users/amanda.rodriguez/Downloads/Informe%2001%20REPORTE%20DE%20COMPRAS%20Y%20CONTRATACIONES%20-%202023-10-03T111910.695.xls'#Informe_01UC_REPORTE_DE_COMPRAS.D5]" table:style-name="ce12">
            <text:p>Contratación de servicios de Tapizado para diferentes áreas del MEPyD</text:p>
          </table:table-cell>
          <table:table-cell office:value-type="string" table:style-name="ce1">
            <text:p>Tapiceria El Sofa, SRL</text:p>
          </table:table-cell>
          <table:table-cell office:value-type="float" office:value="205320" table:style-name="ce2">
            <text:p><text:s/>205,320.00<text:s/></text:p>
          </table:table-cell>
          <table:table-cell office:value-type="string" table:style-name="ce1">
            <text:p>Cerr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Transporte de correo y carga</text:p>
          </table:table-cell>
          <table:table-cell office:value-type="string" table:style-name="ce1">
            <text:p>Julio</text:p>
          </table:table-cell>
          <table:table-cell office:value-type="float" office:value="2023" table:style-name="ce1">
            <text:p>2023</text:p>
          </table:table-cell>
          <table:table-cell office:value-type="string" office:string-value="MEPyD-UC-CD-2023-0068" table:formula="of:=['file:///C:/Users/amanda.rodriguez/Downloads/Informe%2001%20REPORTE%20DE%20COMPRAS%20Y%20CONTRATACIONES%20-%202023-10-03T111910.695.xls'#Informe_01UC_REPORTE_DE_COMPRAS.C6]" table:style-name="ce1">
            <text:p>MEPyD-UC-CD-2023-0068</text:p>
          </table:table-cell>
          <table:table-cell office:value-type="string" office:string-value="Contratación de Servicios de Gruas y Camiones para Uso del Ministerio de Economía, Planificación y Desarrollo." table:formula="of:=['file:///C:/Users/amanda.rodriguez/Downloads/Informe%2001%20REPORTE%20DE%20COMPRAS%20Y%20CONTRATACIONES%20-%202023-10-03T111910.695.xls'#Informe_01UC_REPORTE_DE_COMPRAS.D6]" table:style-name="ce12">
            <text:p>Contratación de Servicios de Gruas y Camiones para Uso del Ministerio de Economía, Planificación y Desarrollo.</text:p>
          </table:table-cell>
          <table:table-cell office:value-type="string" table:style-name="ce1">
            <text:p>Daf Trading, SRL</text:p>
          </table:table-cell>
          <table:table-cell office:value-type="float" office:value="307500" table:style-name="ce2">
            <text:p><text:s/>307,500.00<text:s/></text:p>
          </table:table-cell>
          <table:table-cell office:value-type="string" table:style-name="ce1">
            <text:p>Modificado</text:p>
          </table:table-cell>
          <table:table-cell office:value-type="string" table:style-name="ce1">
            <text:p>Compras por Debajo del Umbral</text:p>
          </table:table-cell>
          <table:table-cell table:number-columns-repeated="16375"/>
        </table:table-row>
        <table:table-row table:style-name="ro6">
          <table:table-cell office:value-type="string" table:style-name="ce12">
            <text:p>Servicios de mantenimiento y reparaciones de construcciones e instalaciones</text:p>
          </table:table-cell>
          <table:table-cell office:value-type="string" table:style-name="ce1">
            <text:p>Julio</text:p>
          </table:table-cell>
          <table:table-cell office:value-type="float" office:value="2023" table:style-name="ce1">
            <text:p>2023</text:p>
          </table:table-cell>
          <table:table-cell office:value-type="string" office:string-value="MEPyD-DAF-CM-2023-0046" table:formula="of:=['file:///C:/Users/amanda.rodriguez/Downloads/Informe%2001%20REPORTE%20DE%20COMPRAS%20Y%20CONTRATACIONES%20-%202023-10-03T111910.695.xls'#Informe_01UC_REPORTE_DE_COMPRAS.C7]" table:style-name="ce1">
            <text:p>MEPyD-DAF-CM-2023-0046</text:p>
          </table:table-cell>
          <table:table-cell office:value-type="string" office:string-value="Servicio de Limpieza de Ductos." table:formula="of:=['file:///C:/Users/amanda.rodriguez/Downloads/Informe%2001%20REPORTE%20DE%20COMPRAS%20Y%20CONTRATACIONES%20-%202023-10-03T111910.695.xls'#Informe_01UC_REPORTE_DE_COMPRAS.D7]" table:style-name="ce12">
            <text:p>Servicio de Limpieza de Ductos.</text:p>
          </table:table-cell>
          <table:table-cell office:value-type="string" table:style-name="ce1">
            <text:p>Adivig, SRL</text:p>
          </table:table-cell>
          <table:table-cell office:value-type="float" office:value="545000" table:style-name="ce2">
            <text:p><text:s/>545,00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ervicios informáticos</text:p>
          </table:table-cell>
          <table:table-cell office:value-type="string" table:style-name="ce1">
            <text:p>Julio</text:p>
          </table:table-cell>
          <table:table-cell office:value-type="float" office:value="2023" table:style-name="ce1">
            <text:p>2023</text:p>
          </table:table-cell>
          <table:table-cell office:value-type="string" office:string-value="MEPyD-CCC-PEPU-2023-0004" table:formula="of:=['file:///C:/Users/amanda.rodriguez/Downloads/Informe%2001%20REPORTE%20DE%20COMPRAS%20Y%20CONTRATACIONES%20-%202023-10-03T111910.695.xls'#Informe_01UC_REPORTE_DE_COMPRAS.C8]" table:style-name="ce1">
            <text:p>MEPyD-CCC-PEPU-2023-0004</text:p>
          </table:table-cell>
          <table:table-cell office:value-type="string" office:string-value="Renovación de Licencia de ArcGIS, por dos (2) años, para uso del MEPyD." table:formula="of:=['file:///C:/Users/amanda.rodriguez/Downloads/Informe%2001%20REPORTE%20DE%20COMPRAS%20Y%20CONTRATACIONES%20-%202023-10-03T111910.695.xls'#Informe_01UC_REPORTE_DE_COMPRAS.D8]" table:style-name="ce12">
            <text:p>Renovación de Licencia de ArcGIS, por dos (2) años, para uso del MEPyD.</text:p>
          </table:table-cell>
          <table:table-cell office:value-type="string" table:style-name="ce1">
            <text:p>Geomatica y Tecnología GMT, SRL</text:p>
          </table:table-cell>
          <table:table-cell office:value-type="float" office:value="2702997" table:style-name="ce2">
            <text:p><text:s/>2,702,997.00<text:s/></text:p>
          </table:table-cell>
          <table:table-cell office:value-type="string" table:style-name="ce1">
            <text:p>Activo</text:p>
          </table:table-cell>
          <table:table-cell office:value-type="string" table:style-name="ce1">
            <text:p>Procesos de Excepción</text:p>
          </table:table-cell>
          <table:table-cell table:number-columns-repeated="16375"/>
        </table:table-row>
        <table:table-row table:style-name="ro2">
          <table:table-cell office:value-type="string" table:style-name="ce12">
            <text:p>Lámparas y bombillas y componentes para lámparas</text:p>
          </table:table-cell>
          <table:table-cell office:value-type="string" table:style-name="ce1">
            <text:p>Julio</text:p>
          </table:table-cell>
          <table:table-cell office:value-type="float" office:value="2023" table:style-name="ce1">
            <text:p>2023</text:p>
          </table:table-cell>
          <table:table-cell office:value-type="string" office:string-value="MEPyD-UC-CD-2023-0073" table:formula="of:=['file:///C:/Users/amanda.rodriguez/Downloads/Informe%2001%20REPORTE%20DE%20COMPRAS%20Y%20CONTRATACIONES%20-%202023-10-03T111910.695.xls'#Informe_01UC_REPORTE_DE_COMPRAS.C9]" table:style-name="ce1">
            <text:p>MEPyD-UC-CD-2023-0073</text:p>
          </table:table-cell>
          <table:table-cell office:value-type="string" office:string-value=" Adquisición de Lamparas LED para el del Ministerio de Economía, Planificación y Desarrollo, Segunda convocatoria." table:formula="of:=['file:///C:/Users/amanda.rodriguez/Downloads/Informe%2001%20REPORTE%20DE%20COMPRAS%20Y%20CONTRATACIONES%20-%202023-10-03T111910.695.xls'#Informe_01UC_REPORTE_DE_COMPRAS.D9]" table:style-name="ce12">
            <text:p><text:s/>Adquisición de Lamparas LED para el del Ministerio de Economía, Planificación y Desarrollo, Segunda convocatoria.</text:p>
          </table:table-cell>
          <table:table-cell office:value-type="string" table:style-name="ce1">
            <text:p>Digital City Company, SRL</text:p>
          </table:table-cell>
          <table:table-cell office:value-type="float" office:value="182163" table:style-name="ce2">
            <text:p><text:s/>182,163.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Bebidas</text:p>
          </table:table-cell>
          <table:table-cell office:value-type="string" table:style-name="ce1">
            <text:p>Julio</text:p>
          </table:table-cell>
          <table:table-cell office:value-type="float" office:value="2023" table:style-name="ce1">
            <text:p>2023</text:p>
          </table:table-cell>
          <table:table-cell office:value-type="string" office:string-value="MEPyD-UC-CD-2023-0072" table:formula="of:=['file:///C:/Users/amanda.rodriguez/Downloads/Informe%2001%20REPORTE%20DE%20COMPRAS%20Y%20CONTRATACIONES%20-%202023-10-03T111910.695.xls'#Informe_01UC_REPORTE_DE_COMPRAS.C10]" table:style-name="ce1">
            <text:p>MEPyD-UC-CD-2023-0072</text:p>
          </table:table-cell>
          <table:table-cell office:value-type="string" office:string-value="Adquisición de Agua Mineral en empaque tetra pack para uso del Ministerio de Economía, Planificación y Desarrollo." table:formula="of:=['file:///C:/Users/amanda.rodriguez/Downloads/Informe%2001%20REPORTE%20DE%20COMPRAS%20Y%20CONTRATACIONES%20-%202023-10-03T111910.695.xls'#Informe_01UC_REPORTE_DE_COMPRAS.D10]" table:style-name="ce12">
            <text:p>Adquisición de Agua Mineral en empaque tetra pack para uso del Ministerio de Economía, Planificación y Desarrollo.</text:p>
          </table:table-cell>
          <table:table-cell office:value-type="string" table:style-name="ce1">
            <text:p>ANMA Abastecimientos, EIRL</text:p>
          </table:table-cell>
          <table:table-cell office:value-type="float" office:value="190800" table:style-name="ce2">
            <text:p><text:s/>190,800.00<text:s/></text:p>
          </table:table-cell>
          <table:table-cell office:value-type="string" table:style-name="ce1">
            <text:p>Cerrad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Comercialización y distribución</text:p>
          </table:table-cell>
          <table:table-cell office:value-type="string" table:style-name="ce1">
            <text:p>Julio</text:p>
          </table:table-cell>
          <table:table-cell office:value-type="float" office:value="2023" table:style-name="ce1">
            <text:p>2023</text:p>
          </table:table-cell>
          <table:table-cell office:value-type="string" office:string-value="MEPyD-UC-CD-2023-0069" table:formula="of:=['file:///C:/Users/amanda.rodriguez/Downloads/Informe%2001%20REPORTE%20DE%20COMPRAS%20Y%20CONTRATACIONES%20-%202023-10-03T111910.695.xls'#Informe_01UC_REPORTE_DE_COMPRAS.C11]" table:style-name="ce1">
            <text:p>MEPyD-UC-CD-2023-0069</text:p>
          </table:table-cell>
          <table:table-cell office:value-type="string" office:string-value="Adquisición de articulos artesanales para uso de este Ministerio de Economía, Planificación y Desarrollo (MEPyD)" table:formula="of:=['file:///C:/Users/amanda.rodriguez/Downloads/Informe%2001%20REPORTE%20DE%20COMPRAS%20Y%20CONTRATACIONES%20-%202023-10-03T111910.695.xls'#Informe_01UC_REPORTE_DE_COMPRAS.D11]" table:style-name="ce12">
            <text:p>Adquisición de articulos artesanales para uso de este Ministerio de Economía, Planificación y Desarrollo (MEPyD)</text:p>
          </table:table-cell>
          <table:table-cell office:value-type="string" table:style-name="ce1">
            <text:p>The Gift Factory Lolipop, SRL</text:p>
          </table:table-cell>
          <table:table-cell office:value-type="float" office:value="204022" table:style-name="ce2">
            <text:p><text:s/>204,022.00<text:s/></text:p>
          </table:table-cell>
          <table:table-cell office:value-type="string" table:style-name="ce1">
            <text:p>Cerr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Herramientas <text:s/>de <text:s/>mano</text:p>
          </table:table-cell>
          <table:table-cell office:value-type="string" table:style-name="ce1">
            <text:p>Julio</text:p>
          </table:table-cell>
          <table:table-cell office:value-type="float" office:value="2023" table:style-name="ce1">
            <text:p>2023</text:p>
          </table:table-cell>
          <table:table-cell office:value-type="string" office:string-value="MEPyD-UC-CD-2023-0063" table:formula="of:=['file:///C:/Users/amanda.rodriguez/Downloads/Informe%2001%20REPORTE%20DE%20COMPRAS%20Y%20CONTRATACIONES%20-%202023-10-03T111910.695.xls'#Informe_01UC_REPORTE_DE_COMPRAS.C12]" table:style-name="ce1">
            <text:p>MEPyD-UC-CD-2023-0063</text:p>
          </table:table-cell>
          <table:table-cell office:value-type="string" office:string-value="Adquisición de Herramientas Diversas para Uso del Ministerio de Economía, Planificación y Desarrollo" table:formula="of:=['file:///C:/Users/amanda.rodriguez/Downloads/Informe%2001%20REPORTE%20DE%20COMPRAS%20Y%20CONTRATACIONES%20-%202023-10-03T111910.695.xls'#Informe_01UC_REPORTE_DE_COMPRAS.D12]" table:style-name="ce12">
            <text:p>Adquisición de Herramientas Diversas para Uso del Ministerio de Economía, Planificación y Desarrollo</text:p>
          </table:table-cell>
          <table:table-cell office:value-type="string" table:style-name="ce1">
            <text:p>Mundo Industrial, SRL</text:p>
          </table:table-cell>
          <table:table-cell office:value-type="float" office:value="74272" table:style-name="ce2">
            <text:p><text:s/>74,272.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Maquinaria, suministros y accesorios de oficina</text:p>
          </table:table-cell>
          <table:table-cell office:value-type="string" table:style-name="ce1">
            <text:p>Julio</text:p>
          </table:table-cell>
          <table:table-cell office:value-type="float" office:value="2023" table:style-name="ce1">
            <text:p>2023</text:p>
          </table:table-cell>
          <table:table-cell office:value-type="string" office:string-value="MEPyD-UC-CD-2023-0078" table:formula="of:=['file:///C:/Users/amanda.rodriguez/Downloads/Informe%2001%20REPORTE%20DE%20COMPRAS%20Y%20CONTRATACIONES%20-%202023-10-03T111910.695.xls'#Informe_01UC_REPORTE_DE_COMPRAS.C15]" table:style-name="ce1">
            <text:p>MEPyD-UC-CD-2023-0078</text:p>
          </table:table-cell>
          <table:table-cell office:value-type="string" office:string-value="Contratación de Servicios para la Renta de Fotocopiadoras/Impresoras Multifuncional." table:formula="of:=['file:///C:/Users/amanda.rodriguez/Downloads/Informe%2001%20REPORTE%20DE%20COMPRAS%20Y%20CONTRATACIONES%20-%202023-10-03T111910.695.xls'#Informe_01UC_REPORTE_DE_COMPRAS.D15]" table:style-name="ce12">
            <text:p>Contratación de Servicios para la Renta de Fotocopiadoras/Impresoras Multifuncional.</text:p>
          </table:table-cell>
          <table:table-cell office:value-type="string" table:style-name="ce1">
            <text:p>ALL Office Solutions TS, SRL</text:p>
          </table:table-cell>
          <table:table-cell office:value-type="float" office:value="200000" table:style-name="ce2">
            <text:p><text:s/>200,0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Electrónica de consumo</text:p>
          </table:table-cell>
          <table:table-cell office:value-type="string" table:style-name="ce1">
            <text:p>Julio</text:p>
          </table:table-cell>
          <table:table-cell office:value-type="float" office:value="2023" table:style-name="ce1">
            <text:p>2023</text:p>
          </table:table-cell>
          <table:table-cell office:value-type="string" office:string-value="MEPyD-UC-CD-2023-0077" table:formula="of:=['file:///C:/Users/amanda.rodriguez/Downloads/Informe%2001%20REPORTE%20DE%20COMPRAS%20Y%20CONTRATACIONES%20-%202023-10-03T111910.695.xls'#Informe_01UC_REPORTE_DE_COMPRAS.C16]" table:style-name="ce1">
            <text:p>MEPyD-UC-CD-2023-0077</text:p>
          </table:table-cell>
          <table:table-cell office:value-type="string" office:string-value="Adquisición de equipos audiovisuales móviles MEPyD." table:formula="of:=['file:///C:/Users/amanda.rodriguez/Downloads/Informe%2001%20REPORTE%20DE%20COMPRAS%20Y%20CONTRATACIONES%20-%202023-10-03T111910.695.xls'#Informe_01UC_REPORTE_DE_COMPRAS.D16]" table:style-name="ce12">
            <text:p>Adquisición de equipos audiovisuales móviles MEPyD.</text:p>
          </table:table-cell>
          <table:table-cell office:value-type="string" table:style-name="ce1">
            <text:p>El Primo Comercial, SRL</text:p>
          </table:table-cell>
          <table:table-cell office:value-type="float" office:value="210405" table:style-name="ce2">
            <text:p><text:s/>210,405.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Maquinaria, suministros y accesorios de oficina</text:p>
          </table:table-cell>
          <table:table-cell office:value-type="string" table:style-name="ce1">
            <text:p>Julio</text:p>
          </table:table-cell>
          <table:table-cell office:value-type="float" office:value="2023" table:style-name="ce1">
            <text:p>2023</text:p>
          </table:table-cell>
          <table:table-cell office:value-type="string" office:string-value="MEPyD-DAF-CM-2023-0049" table:formula="of:=['file:///C:/Users/amanda.rodriguez/Downloads/Informe%2001%20REPORTE%20DE%20COMPRAS%20Y%20CONTRATACIONES%20-%202023-10-03T111910.695.xls'#Informe_01UC_REPORTE_DE_COMPRAS.C17]" table:style-name="ce1">
            <text:p>MEPyD-DAF-CM-2023-0049</text:p>
          </table:table-cell>
          <table:table-cell office:value-type="string" office:string-value="Adquisición de Escáneres para uso del MEPyD." table:formula="of:=['file:///C:/Users/amanda.rodriguez/Downloads/Informe%2001%20REPORTE%20DE%20COMPRAS%20Y%20CONTRATACIONES%20-%202023-10-03T111910.695.xls'#Informe_01UC_REPORTE_DE_COMPRAS.D17]" table:style-name="ce12">
            <text:p>Adquisición de Escáneres para uso del MEPyD.</text:p>
          </table:table-cell>
          <table:table-cell office:value-type="string" table:style-name="ce1">
            <text:p>Ramirez &amp; Mojica Envoy Pack Courier Express, SRL</text:p>
          </table:table-cell>
          <table:table-cell office:value-type="float" office:value="56690" table:style-name="ce2">
            <text:p><text:s/>56,69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Maquinaria, suministros y accesorios de oficina</text:p>
          </table:table-cell>
          <table:table-cell office:value-type="string" table:style-name="ce1">
            <text:p>Julio</text:p>
          </table:table-cell>
          <table:table-cell office:value-type="float" office:value="2023" table:style-name="ce1">
            <text:p>2023</text:p>
          </table:table-cell>
          <table:table-cell office:value-type="string" office:string-value="MEPyD-DAF-CM-2023-0049" table:formula="of:=['file:///C:/Users/amanda.rodriguez/Downloads/Informe%2001%20REPORTE%20DE%20COMPRAS%20Y%20CONTRATACIONES%20-%202023-10-03T111910.695.xls'#Informe_01UC_REPORTE_DE_COMPRAS.C18]" table:style-name="ce1">
            <text:p>MEPyD-DAF-CM-2023-0049</text:p>
          </table:table-cell>
          <table:table-cell office:value-type="string" office:string-value="Adquisición de Escáneres para uso del MEPyD." table:formula="of:=['file:///C:/Users/amanda.rodriguez/Downloads/Informe%2001%20REPORTE%20DE%20COMPRAS%20Y%20CONTRATACIONES%20-%202023-10-03T111910.695.xls'#Informe_01UC_REPORTE_DE_COMPRAS.D18]" table:style-name="ce12">
            <text:p>Adquisición de Escáneres para uso del MEPyD.</text:p>
          </table:table-cell>
          <table:table-cell office:value-type="string" table:style-name="ce1">
            <text:p>Brimarge Group, SRL</text:p>
          </table:table-cell>
          <table:table-cell office:value-type="float" office:value="31789" table:style-name="ce2">
            <text:p><text:s/>31,789.00<text:s/></text:p>
          </table:table-cell>
          <table:table-cell office:value-type="string" table:style-name="ce1">
            <text:p>Cerrado</text:p>
          </table:table-cell>
          <table:table-cell office:value-type="string" table:style-name="ce1">
            <text:p>Compras Menores</text:p>
          </table:table-cell>
          <table:table-cell table:number-columns-repeated="16375"/>
        </table:table-row>
        <table:table-row table:style-name="ro1">
          <table:table-cell office:value-type="string" table:style-name="ce12">
            <text:p>Maquinaria, suministros y accesorios de oficina</text:p>
          </table:table-cell>
          <table:table-cell office:value-type="string" table:style-name="ce1">
            <text:p>Julio</text:p>
          </table:table-cell>
          <table:table-cell office:value-type="float" office:value="2023" table:style-name="ce1">
            <text:p>2023</text:p>
          </table:table-cell>
          <table:table-cell office:value-type="string" office:string-value="MEPyD-DAF-CM-2023-0049" table:formula="of:=['file:///C:/Users/amanda.rodriguez/Downloads/Informe%2001%20REPORTE%20DE%20COMPRAS%20Y%20CONTRATACIONES%20-%202023-10-03T111910.695.xls'#Informe_01UC_REPORTE_DE_COMPRAS.C19]" table:style-name="ce1">
            <text:p>MEPyD-DAF-CM-2023-0049</text:p>
          </table:table-cell>
          <table:table-cell office:value-type="string" office:string-value="Adquisición de Escáneres para uso del MEPyD." table:formula="of:=['file:///C:/Users/amanda.rodriguez/Downloads/Informe%2001%20REPORTE%20DE%20COMPRAS%20Y%20CONTRATACIONES%20-%202023-10-03T111910.695.xls'#Informe_01UC_REPORTE_DE_COMPRAS.D19]" table:style-name="ce12">
            <text:p>Adquisición de Escáneres para uso del MEPyD.</text:p>
          </table:table-cell>
          <table:table-cell office:value-type="string" table:style-name="ce1">
            <text:p>Simpapel, SRL</text:p>
          </table:table-cell>
          <table:table-cell office:value-type="float" office:value="503157" table:style-name="ce2">
            <text:p><text:s/>503,157.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Comercialización y distribución</text:p>
          </table:table-cell>
          <table:table-cell office:value-type="string" table:style-name="ce1">
            <text:p>Julio</text:p>
          </table:table-cell>
          <table:table-cell office:value-type="float" office:value="2023" table:style-name="ce1">
            <text:p>2023</text:p>
          </table:table-cell>
          <table:table-cell office:value-type="string" office:string-value="MEPyD-UC-CD-2023-0079" table:formula="of:=['file:///C:/Users/amanda.rodriguez/Downloads/Informe%2001%20REPORTE%20DE%20COMPRAS%20Y%20CONTRATACIONES%20-%202023-10-03T111910.695.xls'#Informe_01UC_REPORTE_DE_COMPRAS.C20]" table:style-name="ce1">
            <text:p>MEPyD-UC-CD-2023-0079</text:p>
          </table:table-cell>
          <table:table-cell office:value-type="string" office:string-value="Servicios de Agencias de Viajes para las Reservas de Hospedajes y Alquileres de Salones de Eventos en Hoteles Nacionales." table:formula="of:=['file:///C:/Users/amanda.rodriguez/Downloads/Informe%2001%20REPORTE%20DE%20COMPRAS%20Y%20CONTRATACIONES%20-%202023-10-03T111910.695.xls'#Informe_01UC_REPORTE_DE_COMPRAS.D20]" table:style-name="ce12">
            <text:p>Servicios de Agencias de Viajes para las Reservas de Hospedajes y Alquileres de Salones de Eventos en Hoteles Nacionales.</text:p>
          </table:table-cell>
          <table:table-cell office:value-type="string" table:style-name="ce1">
            <text:p>Services Travel, SRL</text:p>
          </table:table-cell>
          <table:table-cell office:value-type="float" office:value="307500" table:style-name="ce2">
            <text:p><text:s/>307,500.00<text:s/></text:p>
          </table:table-cell>
          <table:table-cell office:value-type="string" table:style-name="ce1">
            <text:p>Modificad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Lubricantes, <text:s/>aceites, <text:s/>grasas <text:s/>y <text:s/>anticorrosivos</text:p>
          </table:table-cell>
          <table:table-cell office:value-type="string" table:style-name="ce1">
            <text:p>Julio</text:p>
          </table:table-cell>
          <table:table-cell office:value-type="float" office:value="2023" table:style-name="ce1">
            <text:p>2023</text:p>
          </table:table-cell>
          <table:table-cell office:value-type="string" office:string-value="MEPyD-UC-CD-2023-0080" table:formula="of:=['file:///C:/Users/amanda.rodriguez/Downloads/Informe%2001%20REPORTE%20DE%20COMPRAS%20Y%20CONTRATACIONES%20-%202023-10-03T111910.695.xls'#Informe_01UC_REPORTE_DE_COMPRAS.C21]" table:style-name="ce1">
            <text:p>MEPyD-UC-CD-2023-0080</text:p>
          </table:table-cell>
          <table:table-cell office:value-type="string" office:string-value="Adquisición de Aceites y Lubricantes para flotilla de vehículos del MEPYD." table:formula="of:=['file:///C:/Users/amanda.rodriguez/Downloads/Informe%2001%20REPORTE%20DE%20COMPRAS%20Y%20CONTRATACIONES%20-%202023-10-03T111910.695.xls'#Informe_01UC_REPORTE_DE_COMPRAS.D21]" table:style-name="ce12">
            <text:p>Adquisición de Aceites y Lubricantes para flotilla de vehículos del MEPYD.</text:p>
          </table:table-cell>
          <table:table-cell office:value-type="string" table:style-name="ce1">
            <text:p>Distribuidora de Repuestos Del Caribe (DIRECA), SRL</text:p>
          </table:table-cell>
          <table:table-cell office:value-type="float" office:value="141423" table:style-name="ce2">
            <text:p><text:s/>141,423.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Muebles de alojamiento</text:p>
          </table:table-cell>
          <table:table-cell office:value-type="string" table:style-name="ce1">
            <text:p>Agosto</text:p>
          </table:table-cell>
          <table:table-cell office:value-type="float" office:value="2023" table:style-name="ce1">
            <text:p>2023</text:p>
          </table:table-cell>
          <table:table-cell office:value-type="string" office:string-value="MEPyD-DAF-CM-2023-0047" table:formula="of:=['file:///C:/Users/amanda.rodriguez/Downloads/Informe%2001%20REPORTE%20DE%20COMPRAS%20Y%20CONTRATACIONES%20-%202023-10-03T111910.695.xls'#Informe_01UC_REPORTE_DE_COMPRAS.C22]" table:style-name="ce1">
            <text:p>MEPyD-DAF-CM-2023-0047</text:p>
          </table:table-cell>
          <table:table-cell office:value-type="string" office:string-value="Adquisición de mobiliarios de oficina para el Ministerio de Economía, Planificación y Desarrollo (MEPyD)" table:formula="of:=['file:///C:/Users/amanda.rodriguez/Downloads/Informe%2001%20REPORTE%20DE%20COMPRAS%20Y%20CONTRATACIONES%20-%202023-10-03T111910.695.xls'#Informe_01UC_REPORTE_DE_COMPRAS.D22]" table:style-name="ce12">
            <text:p>Adquisición de mobiliarios de oficina para el Ministerio de Economía, Planificación y Desarrollo (MEPyD)</text:p>
          </table:table-cell>
          <table:table-cell office:value-type="string" table:style-name="ce1">
            <text:p>Muñoz Concepto Mobiliario, SRL</text:p>
          </table:table-cell>
          <table:table-cell office:value-type="float" office:value="116820" table:style-name="ce2">
            <text:p><text:s/>116,82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Muebles de alojamiento</text:p>
          </table:table-cell>
          <table:table-cell office:value-type="string" table:style-name="ce1">
            <text:p>Agosto</text:p>
          </table:table-cell>
          <table:table-cell office:value-type="float" office:value="2023" table:style-name="ce1">
            <text:p>2023</text:p>
          </table:table-cell>
          <table:table-cell office:value-type="string" office:string-value="MEPyD-DAF-CM-2023-0047" table:formula="of:=['file:///C:/Users/amanda.rodriguez/Downloads/Informe%2001%20REPORTE%20DE%20COMPRAS%20Y%20CONTRATACIONES%20-%202023-10-03T111910.695.xls'#Informe_01UC_REPORTE_DE_COMPRAS.C23]" table:style-name="ce1">
            <text:p>MEPyD-DAF-CM-2023-0047</text:p>
          </table:table-cell>
          <table:table-cell office:value-type="string" office:string-value="Adquisición de mobiliarios de oficina para el Ministerio de Economía, Planificación y Desarrollo (MEPyD)" table:formula="of:=['file:///C:/Users/amanda.rodriguez/Downloads/Informe%2001%20REPORTE%20DE%20COMPRAS%20Y%20CONTRATACIONES%20-%202023-10-03T111910.695.xls'#Informe_01UC_REPORTE_DE_COMPRAS.D23]" table:style-name="ce12">
            <text:p>Adquisición de mobiliarios de oficina para el Ministerio de Economía, Planificación y Desarrollo (MEPyD)</text:p>
          </table:table-cell>
          <table:table-cell office:value-type="string" table:style-name="ce1">
            <text:p>Flow, SRL</text:p>
          </table:table-cell>
          <table:table-cell office:value-type="float" office:value="333793" table:style-name="ce2">
            <text:p><text:s/>333,793.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Muebles de alojamiento</text:p>
          </table:table-cell>
          <table:table-cell office:value-type="string" table:style-name="ce1">
            <text:p>Agosto</text:p>
          </table:table-cell>
          <table:table-cell office:value-type="float" office:value="2023" table:style-name="ce1">
            <text:p>2023</text:p>
          </table:table-cell>
          <table:table-cell office:value-type="string" office:string-value="MEPyD-DAF-CM-2023-0047" table:formula="of:=['file:///C:/Users/amanda.rodriguez/Downloads/Informe%2001%20REPORTE%20DE%20COMPRAS%20Y%20CONTRATACIONES%20-%202023-10-03T111910.695.xls'#Informe_01UC_REPORTE_DE_COMPRAS.C24]" table:style-name="ce1">
            <text:p>MEPyD-DAF-CM-2023-0047</text:p>
          </table:table-cell>
          <table:table-cell office:value-type="string" office:string-value="Adquisición de mobiliarios de oficina para el Ministerio de Economía, Planificación y Desarrollo (MEPyD)" table:formula="of:=['file:///C:/Users/amanda.rodriguez/Downloads/Informe%2001%20REPORTE%20DE%20COMPRAS%20Y%20CONTRATACIONES%20-%202023-10-03T111910.695.xls'#Informe_01UC_REPORTE_DE_COMPRAS.D24]" table:style-name="ce12">
            <text:p>Adquisición de mobiliarios de oficina para el Ministerio de Economía, Planificación y Desarrollo (MEPyD)</text:p>
          </table:table-cell>
          <table:table-cell office:value-type="string" table:style-name="ce1">
            <text:p>Compu-Office Dominicana, SRL</text:p>
          </table:table-cell>
          <table:table-cell office:value-type="float" office:value="190509" table:style-name="ce2">
            <text:p><text:s/>190,509.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Muebles de alojamiento</text:p>
          </table:table-cell>
          <table:table-cell office:value-type="string" table:style-name="ce1">
            <text:p>Agosto</text:p>
          </table:table-cell>
          <table:table-cell office:value-type="float" office:value="2023" table:style-name="ce1">
            <text:p>2023</text:p>
          </table:table-cell>
          <table:table-cell office:value-type="string" office:string-value="MEPyD-DAF-CM-2023-0047" table:formula="of:=['file:///C:/Users/amanda.rodriguez/Downloads/Informe%2001%20REPORTE%20DE%20COMPRAS%20Y%20CONTRATACIONES%20-%202023-10-03T111910.695.xls'#Informe_01UC_REPORTE_DE_COMPRAS.C25]" table:style-name="ce1">
            <text:p>MEPyD-DAF-CM-2023-0047</text:p>
          </table:table-cell>
          <table:table-cell office:value-type="string" office:string-value="Adquisición de mobiliarios de oficina para el Ministerio de Economía, Planificación y Desarrollo (MEPyD)" table:formula="of:=['file:///C:/Users/amanda.rodriguez/Downloads/Informe%2001%20REPORTE%20DE%20COMPRAS%20Y%20CONTRATACIONES%20-%202023-10-03T111910.695.xls'#Informe_01UC_REPORTE_DE_COMPRAS.D25]" table:style-name="ce12">
            <text:p>Adquisición de mobiliarios de oficina para el Ministerio de Economía, Planificación y Desarrollo (MEPyD)</text:p>
          </table:table-cell>
          <table:table-cell office:value-type="string" table:style-name="ce1">
            <text:p>BH Mobiliario, SRL</text:p>
          </table:table-cell>
          <table:table-cell office:value-type="float" office:value="199183" table:style-name="ce2">
            <text:p><text:s/>199,183.00<text:s/></text:p>
          </table:table-cell>
          <table:table-cell office:value-type="string" table:style-name="ce1">
            <text:p>Modificado</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de mantenimiento o reparaciones de transportes</text:p>
          </table:table-cell>
          <table:table-cell office:value-type="string" table:style-name="ce1">
            <text:p>Agosto</text:p>
          </table:table-cell>
          <table:table-cell office:value-type="float" office:value="2023" table:style-name="ce1">
            <text:p>2023</text:p>
          </table:table-cell>
          <table:table-cell office:value-type="string" office:string-value="MEPyD-CCC-PEPU-2023-0005" table:formula="of:=['file:///C:/Users/amanda.rodriguez/Downloads/Informe%2001%20REPORTE%20DE%20COMPRAS%20Y%20CONTRATACIONES%20-%202023-10-03T111910.695.xls'#Informe_01UC_REPORTE_DE_COMPRAS.C27]" table:style-name="ce1">
            <text:p>MEPyD-CCC-PEPU-2023-0005</text:p>
          </table:table-cell>
          <table:table-cell office:value-type="string" office:string-value="Contratación de Servicio para Mantenimiento Preventivo y Correctivo para los vehículos en garantía con el concesionario Grupo Viamar." table:formula="of:=['file:///C:/Users/amanda.rodriguez/Downloads/Informe%2001%20REPORTE%20DE%20COMPRAS%20Y%20CONTRATACIONES%20-%202023-10-03T111910.695.xls'#Informe_01UC_REPORTE_DE_COMPRAS.D27]" table:style-name="ce12">
            <text:p>Contratación de Servicio para Mantenimiento Preventivo y Correctivo para los vehículos en garantía con el concesionario Grupo Viamar.</text:p>
          </table:table-cell>
          <table:table-cell office:value-type="string" table:style-name="ce1">
            <text:p>Viamar, SA</text:p>
          </table:table-cell>
          <table:table-cell office:value-type="float" office:value="1543137" table:style-name="ce2">
            <text:p><text:s/>1,543,137.00<text:s/></text:p>
          </table:table-cell>
          <table:table-cell office:value-type="string" table:style-name="ce1">
            <text:p>Activo</text:p>
          </table:table-cell>
          <table:table-cell office:value-type="string" table:style-name="ce1">
            <text:p>Procesos de Excepción</text:p>
          </table:table-cell>
          <table:table-cell table:number-columns-repeated="16375"/>
        </table:table-row>
        <table:table-row table:style-name="ro2">
          <table:table-cell office:value-type="string" table:style-name="ce12">
            <text:p>Maquinaria, suministros y accesorios de oficina</text:p>
          </table:table-cell>
          <table:table-cell office:value-type="string" table:style-name="ce1">
            <text:p>Agosto</text:p>
          </table:table-cell>
          <table:table-cell office:value-type="float" office:value="2023" table:style-name="ce1">
            <text:p>2023</text:p>
          </table:table-cell>
          <table:table-cell office:value-type="string" office:string-value="MEPyD-CCC-CP-2023-0008" table:formula="of:=['file:///C:/Users/amanda.rodriguez/Downloads/Informe%2001%20REPORTE%20DE%20COMPRAS%20Y%20CONTRATACIONES%20-%202023-10-03T111910.695.xls'#Informe_01UC_REPORTE_DE_COMPRAS.C28]" table:style-name="ce1">
            <text:p>MEPyD-CCC-CP-2023-0008</text:p>
          </table:table-cell>
          <table:table-cell office:value-type="string" office:string-value="Contratación de Servicio para Alquiler de Fotocopiadoras/Impresoras Multifuncionales para el MEPyD y sus diferentes dependencias." table:formula="of:=['file:///C:/Users/amanda.rodriguez/Downloads/Informe%2001%20REPORTE%20DE%20COMPRAS%20Y%20CONTRATACIONES%20-%202023-10-03T111910.695.xls'#Informe_01UC_REPORTE_DE_COMPRAS.D28]" table:style-name="ce12">
            <text:p>Contratación de Servicio para Alquiler de Fotocopiadoras/Impresoras Multifuncionales para el MEPyD y sus diferentes dependencias.</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aración de Precios</text:p>
          </table:table-cell>
          <table:table-cell table:number-columns-repeated="16375"/>
        </table:table-row>
        <table:table-row table:style-name="ro2">
          <table:table-cell office:value-type="string" table:style-name="ce12">
            <text:p>Instalaciones hoteleras, alojamientos y centros de encuentros</text:p>
          </table:table-cell>
          <table:table-cell office:value-type="string" table:style-name="ce1">
            <text:p>Agosto</text:p>
          </table:table-cell>
          <table:table-cell office:value-type="float" office:value="2023" table:style-name="ce1">
            <text:p>2023</text:p>
          </table:table-cell>
          <table:table-cell office:value-type="string" office:string-value="MEPyD-DAF-CM-2023-0053" table:formula="of:=['file:///C:/Users/amanda.rodriguez/Downloads/Informe%2001%20REPORTE%20DE%20COMPRAS%20Y%20CONTRATACIONES%20-%202023-10-03T111910.695.xls'#Informe_01UC_REPORTE_DE_COMPRAS.C29]" table:style-name="ce1">
            <text:p>MEPyD-DAF-CM-2023-0053</text:p>
          </table:table-cell>
          <table:table-cell office:value-type="string" office:string-value="Contratación de Salón de Eventos para la 18va. Conferencia de Ministros y Jefes de Planificación de América Latina y El Caribe y la 19na. Reunión del Consejo Regional de Planificación." table:formula="of:=['file:///C:/Users/amanda.rodriguez/Downloads/Informe%2001%20REPORTE%20DE%20COMPRAS%20Y%20CONTRATACIONES%20-%202023-10-03T111910.695.xls'#Informe_01UC_REPORTE_DE_COMPRAS.D29]" table:style-name="ce12">
            <text:p>Contratación de Salón de Eventos para la 18va. Conferencia de Ministros y Jefes de Planificación de América Latina y El Caribe y la 19na. Reunión del Consejo Regional de Planificación.</text:p>
          </table:table-cell>
          <table:table-cell office:value-type="string" table:style-name="ce1">
            <text:p>Agencia de Viajes Milena Tours, SRL</text:p>
          </table:table-cell>
          <table:table-cell office:value-type="float" office:value="1275196" table:style-name="ce2">
            <text:p><text:s/>1,275,196.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Diseño gráfico</text:p>
          </table:table-cell>
          <table:table-cell office:value-type="string" table:style-name="ce1">
            <text:p>Agosto</text:p>
          </table:table-cell>
          <table:table-cell office:value-type="float" office:value="2023" table:style-name="ce1">
            <text:p>2023</text:p>
          </table:table-cell>
          <table:table-cell office:value-type="string" office:string-value="MEPyD-UC-CD-2023-0076" table:formula="of:=['file:///C:/Users/amanda.rodriguez/Downloads/Informe%2001%20REPORTE%20DE%20COMPRAS%20Y%20CONTRATACIONES%20-%202023-10-03T111910.695.xls'#Informe_01UC_REPORTE_DE_COMPRAS.C31]" table:style-name="ce1">
            <text:p>MEPyD-UC-CD-2023-0076</text:p>
          </table:table-cell>
          <table:table-cell office:value-type="string" office:string-value="Servicios de impresión para el Ministerio de Economía, Planificación y Desarrollo (MEPyD)." table:formula="of:=['file:///C:/Users/amanda.rodriguez/Downloads/Informe%2001%20REPORTE%20DE%20COMPRAS%20Y%20CONTRATACIONES%20-%202023-10-03T111910.695.xls'#Informe_01UC_REPORTE_DE_COMPRAS.D31]" table:style-name="ce12">
            <text:p>Servicios de impresión para el Ministerio de Economía, Planificación y Desarrollo (MEPyD).</text:p>
          </table:table-cell>
          <table:table-cell office:value-type="string" table:style-name="ce1">
            <text:p>Impresora V&amp;G, SRL</text:p>
          </table:table-cell>
          <table:table-cell office:value-type="float" office:value="112690" table:style-name="ce2">
            <text:p><text:s/>112,69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Componentes para tecnología de la información, difusión o telecomunicaciones</text:p>
          </table:table-cell>
          <table:table-cell office:value-type="string" table:style-name="ce1">
            <text:p>Agosto</text:p>
          </table:table-cell>
          <table:table-cell office:value-type="float" office:value="2023" table:style-name="ce1">
            <text:p>2023</text:p>
          </table:table-cell>
          <table:table-cell office:value-type="string" office:string-value="MEPyD-UC-CD-2023-0082" table:formula="of:=['file:///C:/Users/amanda.rodriguez/Downloads/Informe%2001%20REPORTE%20DE%20COMPRAS%20Y%20CONTRATACIONES%20-%202023-10-03T111910.695.xls'#Informe_01UC_REPORTE_DE_COMPRAS.C32]" table:style-name="ce1">
            <text:p>MEPyD-UC-CD-2023-0082</text:p>
          </table:table-cell>
          <table:table-cell office:value-type="string" office:string-value="Adquisición de un disco externo y DVD-RW externo para ser utilizado en este Ministerio de Economía , Planificación y Desarrollo (MEPyD)." table:formula="of:=['file:///C:/Users/amanda.rodriguez/Downloads/Informe%2001%20REPORTE%20DE%20COMPRAS%20Y%20CONTRATACIONES%20-%202023-10-03T111910.695.xls'#Informe_01UC_REPORTE_DE_COMPRAS.D32]" table:style-name="ce12">
            <text:p>Adquisición de un disco externo y DVD-RW externo para ser utilizado en este Ministerio de Economía , Planificación y Desarrollo (MEPyD).</text:p>
          </table:table-cell>
          <table:table-cell office:value-type="string" table:style-name="ce1">
            <text:p>Compu-Office Dominicana, SRL</text:p>
          </table:table-cell>
          <table:table-cell office:value-type="float" office:value="17286" table:style-name="ce2">
            <text:p><text:s/>17,286.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Transporte de pasajeros</text:p>
          </table:table-cell>
          <table:table-cell office:value-type="string" table:style-name="ce1">
            <text:p>Agosto</text:p>
          </table:table-cell>
          <table:table-cell office:value-type="float" office:value="2023" table:style-name="ce1">
            <text:p>2023</text:p>
          </table:table-cell>
          <table:table-cell office:value-type="string" office:string-value="MEPyD-UC-CD-2023-0081" table:formula="of:=['file:///C:/Users/amanda.rodriguez/Downloads/Informe%2001%20REPORTE%20DE%20COMPRAS%20Y%20CONTRATACIONES%20-%202023-10-03T111910.695.xls'#Informe_01UC_REPORTE_DE_COMPRAS.C33]" table:style-name="ce1">
            <text:p>MEPyD-UC-CD-2023-0081</text:p>
          </table:table-cell>
          <table:table-cell office:value-type="string" office:string-value="Contratación de servicios  de transporte para el Ministerio de Economía, Planificación y Desarrollo (MEPyD)." table:formula="of:=['file:///C:/Users/amanda.rodriguez/Downloads/Informe%2001%20REPORTE%20DE%20COMPRAS%20Y%20CONTRATACIONES%20-%202023-10-03T111910.695.xls'#Informe_01UC_REPORTE_DE_COMPRAS.D33]" table:style-name="ce12">
            <text:p>Contratación de servicios <text:s/>de transporte para el Ministerio de Economía, Planificación y Desarrollo (MEPyD).</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de mantenimiento y reparaciones de construcciones e instalaciones</text:p>
          </table:table-cell>
          <table:table-cell office:value-type="string" table:style-name="ce1">
            <text:p>Agosto</text:p>
          </table:table-cell>
          <table:table-cell office:value-type="float" office:value="2023" table:style-name="ce1">
            <text:p>2023</text:p>
          </table:table-cell>
          <table:table-cell office:value-type="string" office:string-value="MEPyD-UC-CD-2023-0084" table:formula="of:=['file:///C:/Users/amanda.rodriguez/Downloads/Informe%2001%20REPORTE%20DE%20COMPRAS%20Y%20CONTRATACIONES%20-%202023-10-03T111910.695.xls'#Informe_01UC_REPORTE_DE_COMPRAS.$C$35]" table:style-name="ce1">
            <text:p>MEPyD-UC-CD-2023-0084</text:p>
          </table:table-cell>
          <table:table-cell office:value-type="string" office:string-value="Servicio de Renta de Planta Eléctrica de Emergencia. Dirigido a MIPYMES." table:formula="of:=['file:///C:/Users/amanda.rodriguez/Downloads/Informe%2001%20REPORTE%20DE%20COMPRAS%20Y%20CONTRATACIONES%20-%202023-10-03T111910.695.xls'#Informe_01UC_REPORTE_DE_COMPRAS.$D$35]" table:style-name="ce12">
            <text:p>Servicio de Renta de Planta Eléctrica de Emergencia. Dirigido a MIPYMES.</text:p>
          </table:table-cell>
          <table:table-cell office:value-type="string" table:style-name="ce1">
            <text:p>Ingeniería Electromecánica y Construcciones Dingecon, SRL</text:p>
          </table:table-cell>
          <table:table-cell office:value-type="float" office:value="205752" table:style-name="ce2">
            <text:p><text:s/>205,752.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de mantenimiento o reparaciones de transportes</text:p>
          </table:table-cell>
          <table:table-cell office:value-type="string" table:style-name="ce1">
            <text:p>Agosto</text:p>
          </table:table-cell>
          <table:table-cell office:value-type="float" office:value="2023" table:style-name="ce1">
            <text:p>2023</text:p>
          </table:table-cell>
          <table:table-cell office:value-type="string" office:string-value="MEPyD-DAF-CM-2023-0057" table:formula="of:=['file:///C:/Users/amanda.rodriguez/Downloads/Informe%2001%20REPORTE%20DE%20COMPRAS%20Y%20CONTRATACIONES%20-%202023-10-03T111910.695.xls'#Informe_01UC_REPORTE_DE_COMPRAS.C37]" table:style-name="ce1">
            <text:p>MEPyD-DAF-CM-2023-0057</text:p>
          </table:table-cell>
          <table:table-cell office:value-type="string" office:string-value="Contratación de los Servicios de Talleres para Mantenimientos Preventivos y Correctivos para la Flotilla Vehicular del Ministerio de Economía, Planificación y Desarrollo (MEPyD)." table:formula="of:=['file:///C:/Users/amanda.rodriguez/Downloads/Informe%2001%20REPORTE%20DE%20COMPRAS%20Y%20CONTRATACIONES%20-%202023-10-03T111910.695.xls'#Informe_01UC_REPORTE_DE_COMPRAS.D37]" table:style-name="ce12">
            <text:p>Contratación de los Servicios de Talleres para Mantenimientos Preventivos y Correctivos para la Flotilla Vehicular del Ministerio de Economía, Planificación y Desarrollo (MEPyD).</text:p>
          </table:table-cell>
          <table:table-cell office:value-type="string" table:style-name="ce1">
            <text:p>Servicio Sistema Motriz AMG, EIRL</text:p>
          </table:table-cell>
          <table:table-cell office:value-type="float" office:value="514379" table:style-name="ce2">
            <text:p><text:s/>514,379.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de mantenimiento o reparaciones de transportes</text:p>
          </table:table-cell>
          <table:table-cell office:value-type="string" table:style-name="ce1">
            <text:p>Agosto</text:p>
          </table:table-cell>
          <table:table-cell office:value-type="float" office:value="2023" table:style-name="ce1">
            <text:p>2023</text:p>
          </table:table-cell>
          <table:table-cell office:value-type="string" office:string-value="MEPyD-DAF-CM-2023-0057" table:formula="of:=['file:///C:/Users/amanda.rodriguez/Downloads/Informe%2001%20REPORTE%20DE%20COMPRAS%20Y%20CONTRATACIONES%20-%202023-10-03T111910.695.xls'#Informe_01UC_REPORTE_DE_COMPRAS.C38]" table:style-name="ce1">
            <text:p>MEPyD-DAF-CM-2023-0057</text:p>
          </table:table-cell>
          <table:table-cell office:value-type="string" office:string-value="Contratación de los Servicios de Talleres para Mantenimientos Preventivos y Correctivos para la Flotilla Vehicular del Ministerio de Economía, Planificación y Desarrollo (MEPyD)." table:formula="of:=['file:///C:/Users/amanda.rodriguez/Downloads/Informe%2001%20REPORTE%20DE%20COMPRAS%20Y%20CONTRATACIONES%20-%202023-10-03T111910.695.xls'#Informe_01UC_REPORTE_DE_COMPRAS.D38]" table:style-name="ce12">
            <text:p>Contratación de los Servicios de Talleres para Mantenimientos Preventivos y Correctivos para la Flotilla Vehicular del Ministerio de Economía, Planificación y Desarrollo (MEPyD).</text:p>
          </table:table-cell>
          <table:table-cell office:value-type="string" table:style-name="ce1">
            <text:p>Centro Automotriz Remesa, SRL</text:p>
          </table:table-cell>
          <table:table-cell office:value-type="float" office:value="514378" table:style-name="ce2">
            <text:p><text:s/>514,378.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de aseo y limpieza</text:p>
          </table:table-cell>
          <table:table-cell office:value-type="string" table:style-name="ce1">
            <text:p>Agosto</text:p>
          </table:table-cell>
          <table:table-cell office:value-type="float" office:value="2023" table:style-name="ce1">
            <text:p>2023</text:p>
          </table:table-cell>
          <table:table-cell office:value-type="string" office:string-value="MEPyD-UC-CD-2023-0083" table:formula="of:=['file:///C:/Users/amanda.rodriguez/Downloads/Informe%2001%20REPORTE%20DE%20COMPRAS%20Y%20CONTRATACIONES%20-%202023-10-03T111910.695.xls'#Informe_01UC_REPORTE_DE_COMPRAS.C39]" table:style-name="ce1">
            <text:p>MEPyD-UC-CD-2023-0083</text:p>
          </table:table-cell>
          <table:table-cell office:value-type="string" office:string-value="Contratacion de Servicios de lavado flotilla vehicular de este Ministerio de Economía, Planificación y Desarrollo (MEPyD)." table:formula="of:=['file:///C:/Users/amanda.rodriguez/Downloads/Informe%2001%20REPORTE%20DE%20COMPRAS%20Y%20CONTRATACIONES%20-%202023-10-03T111910.695.xls'#Informe_01UC_REPORTE_DE_COMPRAS.D39]" table:style-name="ce12">
            <text:p>Contratacion de Servicios de lavado flotilla vehicular de este Ministerio de Economía, Planificación y Desarrollo (MEPyD).</text:p>
          </table:table-cell>
          <table:table-cell office:value-type="string" table:style-name="ce1">
            <text:p>Centro de Servicios Plaza Olímpica, SRL</text:p>
          </table:table-cell>
          <table:table-cell office:value-type="float" office:value="204966" table:style-name="ce2">
            <text:p><text:s/>204,966.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Chocolates, azúcares, edulcorantes y productos de confitería</text:p>
          </table:table-cell>
          <table:table-cell office:value-type="string" table:style-name="ce1">
            <text:p>Agosto</text:p>
          </table:table-cell>
          <table:table-cell office:value-type="float" office:value="2023" table:style-name="ce1">
            <text:p>2023</text:p>
          </table:table-cell>
          <table:table-cell office:value-type="string" office:string-value="MEPyD-DAF-CM-2023-0055" table:formula="of:=['file:///C:/Users/amanda.rodriguez/Downloads/Informe%2001%20REPORTE%20DE%20COMPRAS%20Y%20CONTRATACIONES%20-%202023-10-03T111910.695.xls'#Informe_01UC_REPORTE_DE_COMPRAS.C40]" table:style-name="ce1">
            <text:p>MEPyD-DAF-CM-2023-0055</text:p>
          </table:table-cell>
          <table:table-cell office:value-type="string" office:string-value=" Adquisición Insumos de Alimentos y Bebidas para uso del Ministerio de Economia, Planificacion y Desarrollo y sus Dependencias, Dirigido exclusivamente a mi Mipymes." table:formula="of:=['file:///C:/Users/amanda.rodriguez/Downloads/Informe%2001%20REPORTE%20DE%20COMPRAS%20Y%20CONTRATACIONES%20-%202023-10-03T111910.695.xls'#Informe_01UC_REPORTE_DE_COMPRAS.D40]" table:style-name="ce12">
            <text:p><text:s/>Adquisición Insumos de Alimentos y Bebidas para uso del Ministerio de Economia, Planificacion y Desarrollo y sus Dependencias, Dirigido exclusivamente a mi Mipymes.</text:p>
          </table:table-cell>
          <table:table-cell office:value-type="string" table:style-name="ce1">
            <text:p>Suministros Guipak, SRL</text:p>
          </table:table-cell>
          <table:table-cell office:value-type="float" office:value="38280" table:style-name="ce2">
            <text:p><text:s/>38,28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Chocolates, azúcares, edulcorantes y productos de confitería</text:p>
          </table:table-cell>
          <table:table-cell office:value-type="string" table:style-name="ce1">
            <text:p>Agosto</text:p>
          </table:table-cell>
          <table:table-cell office:value-type="float" office:value="2023" table:style-name="ce1">
            <text:p>2023</text:p>
          </table:table-cell>
          <table:table-cell office:value-type="string" office:string-value="MEPyD-DAF-CM-2023-0055" table:formula="of:=['file:///C:/Users/amanda.rodriguez/Downloads/Informe%2001%20REPORTE%20DE%20COMPRAS%20Y%20CONTRATACIONES%20-%202023-10-03T111910.695.xls'#Informe_01UC_REPORTE_DE_COMPRAS.C41]" table:style-name="ce1">
            <text:p>MEPyD-DAF-CM-2023-0055</text:p>
          </table:table-cell>
          <table:table-cell office:value-type="string" office:string-value=" Adquisición Insumos de Alimentos y Bebidas para uso del Ministerio de Economia, Planificacion y Desarrollo y sus Dependencias, Dirigido exclusivamente a mi Mipymes." table:formula="of:=['file:///C:/Users/amanda.rodriguez/Downloads/Informe%2001%20REPORTE%20DE%20COMPRAS%20Y%20CONTRATACIONES%20-%202023-10-03T111910.695.xls'#Informe_01UC_REPORTE_DE_COMPRAS.D41]" table:style-name="ce12">
            <text:p><text:s/>Adquisición Insumos de Alimentos y Bebidas para uso del Ministerio de Economia, Planificacion y Desarrollo y sus Dependencias, Dirigido exclusivamente a mi Mipymes.</text:p>
          </table:table-cell>
          <table:table-cell office:value-type="string" table:style-name="ce1">
            <text:p>Inversiones Sanfra, SRL</text:p>
          </table:table-cell>
          <table:table-cell office:value-type="float" office:value="332561" table:style-name="ce2">
            <text:p><text:s/>332,561.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Chocolates, azúcares, edulcorantes y productos de confitería</text:p>
          </table:table-cell>
          <table:table-cell office:value-type="string" table:style-name="ce1">
            <text:p>Agosto</text:p>
          </table:table-cell>
          <table:table-cell office:value-type="float" office:value="2023" table:style-name="ce1">
            <text:p>2023</text:p>
          </table:table-cell>
          <table:table-cell office:value-type="string" office:string-value="MEPyD-DAF-CM-2023-0055" table:formula="of:=['file:///C:/Users/amanda.rodriguez/Downloads/Informe%2001%20REPORTE%20DE%20COMPRAS%20Y%20CONTRATACIONES%20-%202023-10-03T111910.695.xls'#Informe_01UC_REPORTE_DE_COMPRAS.C42]" table:style-name="ce1">
            <text:p>MEPyD-DAF-CM-2023-0055</text:p>
          </table:table-cell>
          <table:table-cell office:value-type="string" office:string-value=" Adquisición Insumos de Alimentos y Bebidas para uso del Ministerio de Economia, Planificacion y Desarrollo y sus Dependencias, Dirigido exclusivamente a mi Mipymes." table:formula="of:=['file:///C:/Users/amanda.rodriguez/Downloads/Informe%2001%20REPORTE%20DE%20COMPRAS%20Y%20CONTRATACIONES%20-%202023-10-03T111910.695.xls'#Informe_01UC_REPORTE_DE_COMPRAS.D42]" table:style-name="ce12">
            <text:p><text:s/>Adquisición Insumos de Alimentos y Bebidas para uso del Ministerio de Economia, Planificacion y Desarrollo y sus Dependencias, Dirigido exclusivamente a mi Mipymes.</text:p>
          </table:table-cell>
          <table:table-cell office:value-type="string" table:style-name="ce1">
            <text:p>Almacenes Ocean Meat, SRL</text:p>
          </table:table-cell>
          <table:table-cell office:value-type="float" office:value="14013" table:style-name="ce2">
            <text:p><text:s/>14,013.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Maquinaria, suministros y accesorios de oficina</text:p>
          </table:table-cell>
          <table:table-cell office:value-type="string" table:style-name="ce1">
            <text:p>Agosto</text:p>
          </table:table-cell>
          <table:table-cell office:value-type="float" office:value="2023" table:style-name="ce1">
            <text:p>2023</text:p>
          </table:table-cell>
          <table:table-cell office:value-type="string" office:string-value="MEPyD-DAF-CM-2023-0054" table:formula="of:=['file:///C:/Users/amanda.rodriguez/Downloads/Informe%2001%20REPORTE%20DE%20COMPRAS%20Y%20CONTRATACIONES%20-%202023-10-03T111910.695.xls'#Informe_01UC_REPORTE_DE_COMPRAS.C43]" table:style-name="ce1">
            <text:p>MEPyD-DAF-CM-2023-0054</text:p>
          </table:table-cell>
          <table:table-cell office:value-type="string" office:string-value="Adquisición de toners y cartuchos para impresoras, del MEPyD y sus dependencias. Dirigido a MIPYMES." table:formula="of:=['file:///C:/Users/amanda.rodriguez/Downloads/Informe%2001%20REPORTE%20DE%20COMPRAS%20Y%20CONTRATACIONES%20-%202023-10-03T111910.695.xls'#Informe_01UC_REPORTE_DE_COMPRAS.D43]" table:style-name="ce12">
            <text:p>Adquisición de toners y cartuchos para impresoras, del MEPyD y sus dependencias. Dirigido a MIPYMES.</text:p>
          </table:table-cell>
          <table:table-cell office:value-type="string" table:style-name="ce1">
            <text:p>Compu-Office Dominicana, SRL</text:p>
          </table:table-cell>
          <table:table-cell office:value-type="float" office:value="135591" table:style-name="ce2">
            <text:p><text:s/>135,591.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Maquinaria, suministros y accesorios de oficina</text:p>
          </table:table-cell>
          <table:table-cell office:value-type="string" table:style-name="ce1">
            <text:p>Agosto</text:p>
          </table:table-cell>
          <table:table-cell office:value-type="float" office:value="2023" table:style-name="ce1">
            <text:p>2023</text:p>
          </table:table-cell>
          <table:table-cell office:value-type="string" office:string-value="MEPyD-DAF-CM-2023-0054" table:formula="of:=['file:///C:/Users/amanda.rodriguez/Downloads/Informe%2001%20REPORTE%20DE%20COMPRAS%20Y%20CONTRATACIONES%20-%202023-10-03T111910.695.xls'#Informe_01UC_REPORTE_DE_COMPRAS.C44]" table:style-name="ce1">
            <text:p>MEPyD-DAF-CM-2023-0054</text:p>
          </table:table-cell>
          <table:table-cell office:value-type="string" office:string-value="Adquisición de toners y cartuchos para impresoras, del MEPyD y sus dependencias. Dirigido a MIPYMES." table:formula="of:=['file:///C:/Users/amanda.rodriguez/Downloads/Informe%2001%20REPORTE%20DE%20COMPRAS%20Y%20CONTRATACIONES%20-%202023-10-03T111910.695.xls'#Informe_01UC_REPORTE_DE_COMPRAS.D44]" table:style-name="ce12">
            <text:p>Adquisición de toners y cartuchos para impresoras, del MEPyD y sus dependencias. Dirigido a MIPYMES.</text:p>
          </table:table-cell>
          <table:table-cell office:value-type="string" table:style-name="ce1">
            <text:p>Centroxpert STE, SRL</text:p>
          </table:table-cell>
          <table:table-cell office:value-type="float" office:value="452256" table:style-name="ce2">
            <text:p><text:s/>452,256.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fotográficos</text:p>
          </table:table-cell>
          <table:table-cell office:value-type="string" table:style-name="ce1">
            <text:p>Septiembre</text:p>
          </table:table-cell>
          <table:table-cell office:value-type="float" office:value="2023" table:style-name="ce1">
            <text:p>2023</text:p>
          </table:table-cell>
          <table:table-cell office:value-type="string" office:string-value="MEPyD-DAF-CM-2023-0060" table:formula="of:=['file:///C:/Users/amanda.rodriguez/Downloads/Informe%2001%20REPORTE%20DE%20COMPRAS%20Y%20CONTRATACIONES%20-%202023-10-03T111910.695.xls'#Informe_01UC_REPORTE_DE_COMPRAS.C45]" table:style-name="ce1">
            <text:p>MEPyD-DAF-CM-2023-0060</text:p>
          </table:table-cell>
          <table:table-cell office:value-type="string" office:string-value="Contratación de Servicios Audiovisuales, Circuito Cerrado, Transmisión en Vivo y Producción de Video, para la 18va. Conferencia de Ministros y Jefes de Planificación de América Latina y El Caribe y la" table:formula="of:=['file:///C:/Users/amanda.rodriguez/Downloads/Informe%2001%20REPORTE%20DE%20COMPRAS%20Y%20CONTRATACIONES%20-%202023-10-03T111910.695.xls'#Informe_01UC_REPORTE_DE_COMPRAS.D45]" table:style-name="ce12">
            <text:p>Contratación de Servicios Audiovisuales, Circuito Cerrado, Transmisión en Vivo y Producción de Video, para la 18va. Conferencia de Ministros y Jefes de Planificación de América Latina y El Caribe y la</text:p>
          </table:table-cell>
          <table:table-cell office:value-type="string" table:style-name="ce1">
            <text:p>Solo Tu Tv, SRL</text:p>
          </table:table-cell>
          <table:table-cell office:value-type="float" office:value="1121000" table:style-name="ce2">
            <text:p><text:s/>1,121,000.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2">
          <table:table-cell office:value-type="string" table:style-name="ce12">
            <text:p>Servicios de mantenimiento o reparaciones de transportes</text:p>
          </table:table-cell>
          <table:table-cell office:value-type="string" table:style-name="ce1">
            <text:p>Septiembre</text:p>
          </table:table-cell>
          <table:table-cell office:value-type="float" office:value="2023" table:style-name="ce1">
            <text:p>2023</text:p>
          </table:table-cell>
          <table:table-cell office:value-type="string" office:string-value="MEPyD-CCC-PEPU-2023-0006" table:formula="of:=['file:///C:/Users/amanda.rodriguez/Downloads/Informe%2001%20REPORTE%20DE%20COMPRAS%20Y%20CONTRATACIONES%20-%202023-10-03T111910.695.xls'#Informe_01UC_REPORTE_DE_COMPRAS.C46]" table:style-name="ce1">
            <text:p>MEPyD-CCC-PEPU-2023-0006</text:p>
          </table:table-cell>
          <table:table-cell office:value-type="string" office:string-value="Contratación servicio de mantenimiento correctivo y preventivo para los vehículos en garantía con la empresa BONANZA DOMINICANA S.A.S." table:formula="of:=['file:///C:/Users/amanda.rodriguez/Downloads/Informe%2001%20REPORTE%20DE%20COMPRAS%20Y%20CONTRATACIONES%20-%202023-10-03T111910.695.xls'#Informe_01UC_REPORTE_DE_COMPRAS.D46]" table:style-name="ce12">
            <text:p>Contratación servicio de mantenimiento correctivo y preventivo para los vehículos en garantía con la empresa BONANZA DOMINICANA S.A.S.</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Procesos de Excepción</text:p>
          </table:table-cell>
          <table:table-cell table:number-columns-repeated="16375"/>
        </table:table-row>
        <table:table-row table:style-name="ro2">
          <table:table-cell office:value-type="string" table:style-name="ce12">
            <text:p>Servicios de reproducción</text:p>
          </table:table-cell>
          <table:table-cell office:value-type="string" table:style-name="ce1">
            <text:p>Septiembre</text:p>
          </table:table-cell>
          <table:table-cell office:value-type="float" office:value="2023" table:style-name="ce1">
            <text:p>2023</text:p>
          </table:table-cell>
          <table:table-cell office:value-type="string" office:string-value="MEPyD-DAF-CM-2023-0051" table:formula="of:=['file:///C:/Users/amanda.rodriguez/Downloads/Informe%2001%20REPORTE%20DE%20COMPRAS%20Y%20CONTRATACIONES%20-%202023-10-03T111910.695.xls'#Informe_01UC_REPORTE_DE_COMPRAS.$C$48]" table:style-name="ce1">
            <text:p>MEPyD-DAF-CM-2023-0051</text:p>
          </table:table-cell>
          <table:table-cell office:value-type="string" office:string-value="  Servicio de impresión de banner y Adquisición de artículos personalizados  para el Ministerio de Economía, Planificación y Desarrollo." table:formula="of:=['file:///C:/Users/amanda.rodriguez/Downloads/Informe%2001%20REPORTE%20DE%20COMPRAS%20Y%20CONTRATACIONES%20-%202023-10-03T111910.695.xls'#Informe_01UC_REPORTE_DE_COMPRAS.$D$48]" table:style-name="ce12">
            <text:p><text:s text:c="2"/>Servicio de impresión de banner y Adquisición de artículos personalizados <text:s/>para el Ministerio de Economía, Planificación y Desarrollo.</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Menores</text:p>
          </table:table-cell>
          <table:table-cell table:number-columns-repeated="16375"/>
        </table:table-row>
        <table:table-row table:style-name="ro1">
          <table:table-cell office:value-type="string" table:style-name="ce12">
            <text:p>Maquinaria, suministros y accesorios de oficina</text:p>
          </table:table-cell>
          <table:table-cell office:value-type="string" table:style-name="ce1">
            <text:p>Septiembre</text:p>
          </table:table-cell>
          <table:table-cell office:value-type="float" office:value="2023" table:style-name="ce1">
            <text:p>2023</text:p>
          </table:table-cell>
          <table:table-cell office:value-type="string" office:string-value="MEPyD-UC-CD-2023-0085" table:formula="of:=['file:///C:/Users/amanda.rodriguez/Downloads/Informe%2001%20REPORTE%20DE%20COMPRAS%20Y%20CONTRATACIONES%20-%202023-10-03T111910.695.xls'#Informe_01UC_REPORTE_DE_COMPRAS.C50]" table:style-name="ce1">
            <text:p>MEPyD-UC-CD-2023-0085</text:p>
          </table:table-cell>
          <table:table-cell office:value-type="string" office:string-value="Adquisicion de Materiales para Carnets" table:formula="of:=['file:///C:/Users/amanda.rodriguez/Downloads/Informe%2001%20REPORTE%20DE%20COMPRAS%20Y%20CONTRATACIONES%20-%202023-10-03T111910.695.xls'#Informe_01UC_REPORTE_DE_COMPRAS.D50]" table:style-name="ce12">
            <text:p>Adquisicion de Materiales para Carnets</text:p>
          </table:table-cell>
          <table:table-cell office:value-type="string" table:style-name="ce1">
            <text:p>EV Color Group, SRL</text:p>
          </table:table-cell>
          <table:table-cell office:value-type="float" office:value="138296" table:style-name="ce2">
            <text:p><text:s/>138,296.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fotográficos</text:p>
          </table:table-cell>
          <table:table-cell office:value-type="string" table:style-name="ce1">
            <text:p>Septiembre</text:p>
          </table:table-cell>
          <table:table-cell office:value-type="float" office:value="2023" table:style-name="ce1">
            <text:p>2023</text:p>
          </table:table-cell>
          <table:table-cell office:value-type="string" office:string-value="MEPyD-DAF-CM-2023-0059" table:formula="of:=['file:///C:/Users/amanda.rodriguez/Downloads/Informe%2001%20REPORTE%20DE%20COMPRAS%20Y%20CONTRATACIONES%20-%202023-10-03T111910.695.xls'#Informe_01UC_REPORTE_DE_COMPRAS.C51]" table:style-name="ce1">
            <text:p>MEPyD-DAF-CM-2023-0059</text:p>
          </table:table-cell>
          <table:table-cell office:value-type="string" office:string-value="Contratación de Servicios Audiovisuales, Transmisión en Vivo y Producción de Video y Circuito Cerrado para el desarrollo del Primer Foro Internacional de Evaluación para el Desarrollo (FEID) 2023." table:formula="of:=['file:///C:/Users/amanda.rodriguez/Downloads/Informe%2001%20REPORTE%20DE%20COMPRAS%20Y%20CONTRATACIONES%20-%202023-10-03T111910.695.xls'#Informe_01UC_REPORTE_DE_COMPRAS.D51]" table:style-name="ce12">
            <text:p>Contratación de Servicios Audiovisuales, Transmisión en Vivo y Producción de Video y Circuito Cerrado para el desarrollo del Primer Foro Internacional de Evaluación para el Desarrollo (FEID) 2023.</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Menores</text:p>
          </table:table-cell>
          <table:table-cell table:number-columns-repeated="16375"/>
        </table:table-row>
        <table:table-row table:style-name="ro2">
          <table:table-cell office:value-type="string" table:style-name="ce12">
            <text:p>Facilitación de viajes</text:p>
          </table:table-cell>
          <table:table-cell office:value-type="string" table:style-name="ce1">
            <text:p>Septiembre</text:p>
          </table:table-cell>
          <table:table-cell office:value-type="float" office:value="2023" table:style-name="ce1">
            <text:p>2023</text:p>
          </table:table-cell>
          <table:table-cell office:value-type="string" office:string-value="MEPyD-DAF-CM-2023-0052" table:formula="of:=['file:///C:/Users/amanda.rodriguez/Downloads/Informe%2001%20REPORTE%20DE%20COMPRAS%20Y%20CONTRATACIONES%20-%202023-10-03T111910.695.xls'#Informe_01UC_REPORTE_DE_COMPRAS.C52]" table:style-name="ce1">
            <text:p>MEPyD-DAF-CM-2023-0052</text:p>
          </table:table-cell>
          <table:table-cell office:value-type="string" office:string-value="Contratación Servicio de  Traducción Simultanea e Interpretación con cabina para este Ministerio de Economia, Planificación y Desarrollo (MEpYD)." table:formula="of:=['file:///C:/Users/amanda.rodriguez/Downloads/Informe%2001%20REPORTE%20DE%20COMPRAS%20Y%20CONTRATACIONES%20-%202023-10-03T111910.695.xls'#Informe_01UC_REPORTE_DE_COMPRAS.D52]" table:style-name="ce12">
            <text:p>Contratación Servicio de <text:s/>Traducción Simultanea e Interpretación con cabina para este Ministerio de Economia, Planificación y Desarrollo (MEpYD).</text:p>
          </table:table-cell>
          <table:table-cell office:value-type="string" table:style-name="ce1">
            <text:p>Casting Scorpion, SRL</text:p>
          </table:table-cell>
          <table:table-cell office:value-type="float" office:value="952083" table:style-name="ce2">
            <text:p><text:s/>952,083.00<text:s/></text:p>
          </table:table-cell>
          <table:table-cell office:value-type="string" table:style-name="ce1">
            <text:p>Activo</text:p>
          </table:table-cell>
          <table:table-cell office:value-type="string" table:style-name="ce1">
            <text:p>Compras Menores</text:p>
          </table:table-cell>
          <table:table-cell table:number-columns-repeated="16375"/>
        </table:table-row>
        <table:table-row table:style-name="ro1">
          <table:table-cell office:value-type="string" table:style-name="ce12">
            <text:p>Suministros de oficina</text:p>
          </table:table-cell>
          <table:table-cell office:value-type="string" table:style-name="ce1">
            <text:p>Septiembre</text:p>
          </table:table-cell>
          <table:table-cell office:value-type="float" office:value="2023" table:style-name="ce1">
            <text:p>2023</text:p>
          </table:table-cell>
          <table:table-cell office:value-type="string" office:string-value="MEPyD-UC-CD-2023-0086" table:formula="of:=['file:///C:/Users/amanda.rodriguez/Downloads/Informe%2001%20REPORTE%20DE%20COMPRAS%20Y%20CONTRATACIONES%20-%202023-10-03T111910.695.xls'#Informe_01UC_REPORTE_DE_COMPRAS.C53]" table:style-name="ce1">
            <text:p>MEPyD-UC-CD-2023-0086</text:p>
          </table:table-cell>
          <table:table-cell office:value-type="string" office:string-value="Adquisición de Buzones y Placas en Acrilico" table:formula="of:=['file:///C:/Users/amanda.rodriguez/Downloads/Informe%2001%20REPORTE%20DE%20COMPRAS%20Y%20CONTRATACIONES%20-%202023-10-03T111910.695.xls'#Informe_01UC_REPORTE_DE_COMPRAS.D53]" table:style-name="ce12">
            <text:p>Adquisición de Buzones y Placas en Acrilico</text:p>
          </table:table-cell>
          <table:table-cell office:value-type="string" table:style-name="ce1">
            <text:p>SGSIGN DEPOT SRL</text:p>
          </table:table-cell>
          <table:table-cell office:value-type="float" office:value="149211" table:style-name="ce2">
            <text:p><text:s/>149,211.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Restaurantes y catering (servicios de comidas y bebidas)</text:p>
          </table:table-cell>
          <table:table-cell office:value-type="string" table:style-name="ce1">
            <text:p>Septiembre</text:p>
          </table:table-cell>
          <table:table-cell office:value-type="float" office:value="2023" table:style-name="ce1">
            <text:p>2023</text:p>
          </table:table-cell>
          <table:table-cell office:value-type="string" office:string-value="MEPyD-DAF-CM-2023-0058" table:formula="of:=['file:///C:/Users/amanda.rodriguez/Downloads/Informe%2001%20REPORTE%20DE%20COMPRAS%20Y%20CONTRATACIONES%20-%202023-10-03T111910.695.xls'#Informe_01UC_REPORTE_DE_COMPRAS.C55]" table:style-name="ce1">
            <text:p>MEPyD-DAF-CM-2023-0058</text:p>
          </table:table-cell>
          <table:table-cell office:value-type="string" office:string-value="Contratación de Espacio en Restaurante, en el marco del 1er Foro Internacional de Evaluación (FIED) 2023." table:formula="of:=['file:///C:/Users/amanda.rodriguez/Downloads/Informe%2001%20REPORTE%20DE%20COMPRAS%20Y%20CONTRATACIONES%20-%202023-10-03T111910.695.xls'#Informe_01UC_REPORTE_DE_COMPRAS.D55]" table:style-name="ce12">
            <text:p>Contratación de Espacio en Restaurante, en el marco del 1er Foro Internacional de Evaluación (FIED) 2023.</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Menores</text:p>
          </table:table-cell>
          <table:table-cell table:number-columns-repeated="16375"/>
        </table:table-row>
        <table:table-row table:style-name="ro2">
          <table:table-cell office:value-type="string" table:style-name="ce12">
            <text:p>Coleccionables y condecoraciones</text:p>
          </table:table-cell>
          <table:table-cell office:value-type="string" table:style-name="ce1">
            <text:p>Septiembre</text:p>
          </table:table-cell>
          <table:table-cell office:value-type="float" office:value="2023" table:style-name="ce1">
            <text:p>2023</text:p>
          </table:table-cell>
          <table:table-cell office:value-type="string" office:string-value="MEPyD-UC-CD-2023-0087" table:formula="of:=['file:///C:/Users/amanda.rodriguez/Downloads/Informe%2001%20REPORTE%20DE%20COMPRAS%20Y%20CONTRATACIONES%20-%202023-10-03T111910.695.xls'#Informe_01UC_REPORTE_DE_COMPRAS.C56]" table:style-name="ce1">
            <text:p>MEPyD-UC-CD-2023-0087</text:p>
          </table:table-cell>
          <table:table-cell office:value-type="string" office:string-value="Adquisición de Placas de Reconocimiento para el 1er. Foro Internacional de Evaluación para el Desarrollo (FIED) 2023" table:formula="of:=['file:///C:/Users/amanda.rodriguez/Downloads/Informe%2001%20REPORTE%20DE%20COMPRAS%20Y%20CONTRATACIONES%20-%202023-10-03T111910.695.xls'#Informe_01UC_REPORTE_DE_COMPRAS.D56]" table:style-name="ce12">
            <text:p>Adquisición de Placas de Reconocimiento para el 1er. Foro Internacional de Evaluación para el Desarrollo (FIED) 2023</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Productos de panadería</text:p>
          </table:table-cell>
          <table:table-cell office:value-type="string" table:style-name="ce1">
            <text:p>Septiembre</text:p>
          </table:table-cell>
          <table:table-cell office:value-type="float" office:value="2023" table:style-name="ce1">
            <text:p>2023</text:p>
          </table:table-cell>
          <table:table-cell office:value-type="string" office:string-value="MEPyD-UC-CD-2023-0088" table:formula="of:=['file:///C:/Users/amanda.rodriguez/Downloads/Informe%2001%20REPORTE%20DE%20COMPRAS%20Y%20CONTRATACIONES%20-%202023-10-03T111910.695.xls'#Informe_01UC_REPORTE_DE_COMPRAS.C57]" table:style-name="ce1">
            <text:p>MEPyD-UC-CD-2023-0088</text:p>
          </table:table-cell>
          <table:table-cell office:value-type="string" office:string-value="Adquisición de galletas para el Ministerio de Economía, Planificación y Desarrollo (MEPyD)." table:formula="of:=['file:///C:/Users/amanda.rodriguez/Downloads/Informe%2001%20REPORTE%20DE%20COMPRAS%20Y%20CONTRATACIONES%20-%202023-10-03T111910.695.xls'#Informe_01UC_REPORTE_DE_COMPRAS.D57]" table:style-name="ce12">
            <text:p>Adquisición de galletas para el Ministerio de Economía, Planificación y Desarrollo (MEPyD).</text:p>
          </table:table-cell>
          <table:table-cell office:value-type="string" table:style-name="ce1">
            <text:p>M &amp; V Adaleia Multi Servicios, SRL</text:p>
          </table:table-cell>
          <table:table-cell office:value-type="float" office:value="129800" table:style-name="ce2">
            <text:p><text:s/>129,800.00<text:s/></text:p>
          </table:table-cell>
          <table:table-cell office:value-type="string" table:style-name="ce1">
            <text:p>Activo</text:p>
          </table:table-cell>
          <table:table-cell office:value-type="string" table:style-name="ce1">
            <text:p>Compras por Debajo del Umbral</text:p>
          </table:table-cell>
          <table:table-cell table:number-columns-repeated="16375"/>
        </table:table-row>
        <table:table-row table:style-name="ro1">
          <table:table-cell office:value-type="string" table:style-name="ce12">
            <text:p>Accesorios de oficina y escritorio</text:p>
          </table:table-cell>
          <table:table-cell office:value-type="string" table:style-name="ce1">
            <text:p>Septiembre</text:p>
          </table:table-cell>
          <table:table-cell office:value-type="float" office:value="2023" table:style-name="ce1">
            <text:p>2023</text:p>
          </table:table-cell>
          <table:table-cell office:value-type="string" office:string-value="MEPyD-UC-CD-2023-0089" table:formula="of:=['file:///C:/Users/amanda.rodriguez/Downloads/Informe%2001%20REPORTE%20DE%20COMPRAS%20Y%20CONTRATACIONES%20-%202023-10-03T111910.695.xls'#Informe_01UC_REPORTE_DE_COMPRAS.$C$61]" table:style-name="ce1">
            <text:p>MEPyD-UC-CD-2023-0089</text:p>
          </table:table-cell>
          <table:table-cell office:value-type="string" office:string-value="Adquisición de Pizarra de Cristal para uso del Ministerio de Economía, Planificación y Desarrollo." table:formula="of:=['file:///C:/Users/amanda.rodriguez/Downloads/Informe%2001%20REPORTE%20DE%20COMPRAS%20Y%20CONTRATACIONES%20-%202023-10-03T111910.695.xls'#Informe_01UC_REPORTE_DE_COMPRAS.$D$61]" table:style-name="ce12">
            <text:p>Adquisición de Pizarra de Cristal para uso del Ministerio de Economía, Planificación y Desarrollo.</text:p>
          </table:table-cell>
          <table:table-cell office:value-type="string" table:style-name="ce1">
            <text:p>N/A</text:p>
          </table:table-cell>
          <table:table-cell office:value-type="currency" office:value="0" table:style-name="ce14">
            <text:p><text:s/>$-00<text:s/></text:p>
          </table:table-cell>
          <table:table-cell office:value-type="string" table:style-name="ce1">
            <text:p>N/A</text:p>
          </table:table-cell>
          <table:table-cell office:value-type="string" table:style-name="ce1">
            <text:p>Compras por Debajo del Umbral</text:p>
          </table:table-cell>
          <table:table-cell table:number-columns-repeated="16375"/>
        </table:table-row>
        <table:table-row table:style-name="ro2">
          <table:table-cell office:value-type="string" table:style-name="ce12">
            <text:p>Servicios fotográficos</text:p>
          </table:table-cell>
          <table:table-cell office:value-type="string" table:style-name="ce1">
            <text:p>Enero</text:p>
          </table:table-cell>
          <table:table-cell office:value-type="float" office:value="2024" table:style-name="ce1">
            <text:p>2024</text:p>
          </table:table-cell>
          <table:table-cell office:value-type="string" table:style-name="ce1">
            <text:p>MEPyD-2024-00010</text:p>
          </table:table-cell>
          <table:table-cell office:value-type="string" table:style-name="ce12">
            <text:p><text:s/>Contratación de Servicios Circuito Cerrado y Transmisión en Vivo para cubrir diferentes actividades de este Ministerio (MEPyD)<text:s/></text:p>
          </table:table-cell>
          <table:table-cell office:value-type="string" table:style-name="ce1">
            <text:p>Manzueta &amp; Peña Group, SRL</text:p>
          </table:table-cell>
          <table:table-cell office:value-type="float" office:value="1761816" table:style-name="ce2">
            <text:p><text:s/>1,761,816.00<text:s/></text:p>
          </table:table-cell>
          <table:table-cell office:value-type="string" table:style-name="ce1">
            <text:p>Activo</text:p>
          </table:table-cell>
          <table:table-cell office:value-type="string" table:style-name="ce1">
            <text:p>MEPyD-DAF-CM-2024-0006</text:p>
          </table:table-cell>
          <table:table-cell table:number-columns-repeated="16375"/>
        </table:table-row>
        <table:table-row table:style-name="ro1">
          <table:table-cell office:value-type="string" table:style-name="ce12">
            <text:p>Diseño gráfico</text:p>
          </table:table-cell>
          <table:table-cell office:value-type="string" table:style-name="ce1">
            <text:p>Enero</text:p>
          </table:table-cell>
          <table:table-cell office:value-type="float" office:value="2024" table:style-name="ce1">
            <text:p>2024</text:p>
          </table:table-cell>
          <table:table-cell office:value-type="string" table:style-name="ce1">
            <text:p>MEPyD-2024-00007</text:p>
          </table:table-cell>
          <table:table-cell office:value-type="string" table:style-name="ce12">
            <text:p>Servicio de impresión de artículos personalizados para el Ministerio de Economia, Planificacion y Desarrollo.</text:p>
          </table:table-cell>
          <table:table-cell office:value-type="string" table:style-name="ce1">
            <text:p>Solucionados Arias, SRL</text:p>
          </table:table-cell>
          <table:table-cell office:value-type="float" office:value="1761815" table:style-name="ce2">
            <text:p><text:s/>1,761,815.00<text:s/></text:p>
          </table:table-cell>
          <table:table-cell office:value-type="string" table:style-name="ce1">
            <text:p>Activo</text:p>
          </table:table-cell>
          <table:table-cell office:value-type="string" table:style-name="ce1">
            <text:p>MEPyD-DAF-CM-2024-0007</text:p>
          </table:table-cell>
          <table:table-cell table:number-columns-repeated="16375"/>
        </table:table-row>
        <table:table-row table:style-name="ro1">
          <table:table-cell office:value-type="string" table:style-name="ce12">
            <text:p>Comercialización y distribución</text:p>
          </table:table-cell>
          <table:table-cell office:value-type="string" table:style-name="ce1">
            <text:p>Enero</text:p>
          </table:table-cell>
          <table:table-cell office:value-type="float" office:value="2024" table:style-name="ce1">
            <text:p>2024</text:p>
          </table:table-cell>
          <table:table-cell office:value-type="string" table:style-name="ce1">
            <text:p>MEPyD-2024-00011</text:p>
          </table:table-cell>
          <table:table-cell office:value-type="string" table:style-name="ce12">
            <text:p>Contratación de servicios de alquileres para actividades del MEPyD.</text:p>
          </table:table-cell>
          <table:table-cell office:value-type="string" table:style-name="ce1">
            <text:p>Jardín Ilusiones, SRL</text:p>
          </table:table-cell>
          <table:table-cell office:value-type="float" office:value="1761816" table:style-name="ce2">
            <text:p><text:s/>1,761,816.00<text:s/></text:p>
          </table:table-cell>
          <table:table-cell office:value-type="string" table:style-name="ce1">
            <text:p>Activo</text:p>
          </table:table-cell>
          <table:table-cell office:value-type="string" table:style-name="ce1">
            <text:p>MEPyD-DAF-CM-2024-0008</text:p>
          </table:table-cell>
          <table:table-cell table:number-columns-repeated="16375"/>
        </table:table-row>
        <table:table-row table:style-name="ro1">
          <table:table-cell office:value-type="string" table:style-name="ce12">
            <text:p>Servicios de reproducción</text:p>
          </table:table-cell>
          <table:table-cell office:value-type="string" table:style-name="ce1">
            <text:p>Enero</text:p>
          </table:table-cell>
          <table:table-cell office:value-type="float" office:value="2024" table:style-name="ce1">
            <text:p>2024</text:p>
          </table:table-cell>
          <table:table-cell office:value-type="string" table:style-name="ce1">
            <text:p>MEPyD-2024-00008</text:p>
          </table:table-cell>
          <table:table-cell office:value-type="string" table:style-name="ce12">
            <text:p>Contratación de Servicios de Impresión y Montaje de Banners y Estructura Metalica<text:s/></text:p>
          </table:table-cell>
          <table:table-cell office:value-type="string" table:style-name="ce1">
            <text:p>Xiomari Veloz D' Lujo Fiesta, SRL</text:p>
          </table:table-cell>
          <table:table-cell office:value-type="float" office:value="1761816" table:style-name="ce2">
            <text:p><text:s/>1,761,816.00<text:s/></text:p>
          </table:table-cell>
          <table:table-cell office:value-type="string" table:style-name="ce1">
            <text:p>Activo</text:p>
          </table:table-cell>
          <table:table-cell office:value-type="string" table:style-name="ce1">
            <text:p>MEPyD-DAF-CM-2024-0011</text:p>
          </table:table-cell>
          <table:table-cell table:number-columns-repeated="16375"/>
        </table:table-row>
        <table:table-row table:style-name="ro1">
          <table:table-cell office:value-type="string" table:style-name="ce12">
            <text:p>Servicios fotográficos</text:p>
          </table:table-cell>
          <table:table-cell office:value-type="string" table:style-name="ce1">
            <text:p>Enero</text:p>
          </table:table-cell>
          <table:table-cell office:value-type="float" office:value="2024" table:style-name="ce1">
            <text:p>2024</text:p>
          </table:table-cell>
          <table:table-cell office:value-type="string" table:style-name="ce1">
            <text:p>MEPyD-2024-00013</text:p>
          </table:table-cell>
          <table:table-cell office:value-type="string" table:style-name="ce12">
            <text:p>Contratación de Servicios Audiovisuales para actividades del MEPyD. Dirigido a MIPYMES.</text:p>
          </table:table-cell>
          <table:table-cell office:value-type="string" table:style-name="ce1">
            <text:p>Stage Visual Sound SVS, SRL</text:p>
          </table:table-cell>
          <table:table-cell office:value-type="float" office:value="1761816" table:style-name="ce2">
            <text:p><text:s/>1,761,816.00<text:s/></text:p>
          </table:table-cell>
          <table:table-cell office:value-type="string" table:style-name="ce1">
            <text:p>Activo</text:p>
          </table:table-cell>
          <table:table-cell office:value-type="string" table:style-name="ce1">
            <text:p>MEPyD-DAF-CM-2024-0012</text:p>
          </table:table-cell>
          <table:table-cell table:number-columns-repeated="16375"/>
        </table:table-row>
        <table:table-row table:style-name="ro2">
          <table:table-cell office:value-type="string" table:style-name="ce12">
            <text:p>Restaurantes y catering (servicios de comidas y bebidas)</text:p>
          </table:table-cell>
          <table:table-cell office:value-type="string" table:style-name="ce1">
            <text:p>Enero</text:p>
          </table:table-cell>
          <table:table-cell office:value-type="float" office:value="2024" table:style-name="ce1">
            <text:p>2024</text:p>
          </table:table-cell>
          <table:table-cell office:value-type="string" table:style-name="ce1">
            <text:p>MEPyD-2024-00012</text:p>
          </table:table-cell>
          <table:table-cell office:value-type="string" table:style-name="ce12">
            <text:p>Contratacion de servicios de catering, para la sede central <text:s/>Ministerio de Economia, Planificacion y Desarrollo. Dirigido exclusivamente a Mipymes.</text:p>
          </table:table-cell>
          <table:table-cell office:value-type="string" table:style-name="ce1">
            <text:p>Cantabria Brand Representative, SRL</text:p>
          </table:table-cell>
          <table:table-cell office:value-type="float" office:value="1761816" table:style-name="ce2">
            <text:p><text:s/>1,761,816.00<text:s/></text:p>
          </table:table-cell>
          <table:table-cell office:value-type="string" table:style-name="ce1">
            <text:p>Activo</text:p>
          </table:table-cell>
          <table:table-cell office:value-type="string" table:style-name="ce1">
            <text:p>MEPyD-DAF-CM-2024-0010</text:p>
          </table:table-cell>
          <table:table-cell table:number-columns-repeated="16375"/>
        </table:table-row>
        <table:table-row table:style-name="ro1">
          <table:table-cell office:value-type="string" table:style-name="ce12">
            <text:p>Baterías <text:s/>y <text:s/>generadores <text:s/>y <text:s/>transmisión <text:s/>de <text:s/>energía <text:s/>cinética</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27</text:p>
          </table:table-cell>
          <table:table-cell office:value-type="string" table:style-name="ce12">
            <text:p>Adquisición de Baterías para Flotilla Vehicular y Plantas Eléctricas MEPyD.</text:p>
          </table:table-cell>
          <table:table-cell office:value-type="string" table:style-name="ce1">
            <text:p>Khalicco Investments, SRL</text:p>
          </table:table-cell>
          <table:table-cell office:value-type="float" office:value="99730" table:style-name="ce2">
            <text:p><text:s/>99,730.00<text:s/></text:p>
          </table:table-cell>
          <table:table-cell office:value-type="string" table:style-name="ce1">
            <text:p>Activo</text:p>
          </table:table-cell>
          <table:table-cell office:value-type="string" table:style-name="ce1">
            <text:p>MEPyD-DAF-CM-2024-0004</text:p>
          </table:table-cell>
          <table:table-cell table:number-columns-repeated="16375"/>
        </table:table-row>
        <table:table-row table:style-name="ro1">
          <table:table-cell office:value-type="string" table:style-name="ce12">
            <text:p>Baterías <text:s/>y <text:s/>generadores <text:s/>y <text:s/>transmisión <text:s/>de <text:s/>energía <text:s/>cinética</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26</text:p>
          </table:table-cell>
          <table:table-cell office:value-type="string" table:style-name="ce12">
            <text:p>Adquisición de Baterías para Flotilla Vehicular y Plantas Eléctricas MEPyD.</text:p>
          </table:table-cell>
          <table:table-cell office:value-type="string" table:style-name="ce1">
            <text:p>HYL, SA</text:p>
          </table:table-cell>
          <table:table-cell office:value-type="float" office:value="457705" table:style-name="ce2">
            <text:p><text:s/>457,705.00<text:s/></text:p>
          </table:table-cell>
          <table:table-cell office:value-type="string" table:style-name="ce1">
            <text:p>Activo</text:p>
          </table:table-cell>
          <table:table-cell office:value-type="string" table:style-name="ce1">
            <text:p>MEPyD-DAF-CM-2024-0004</text:p>
          </table:table-cell>
          <table:table-cell table:number-columns-repeated="16375"/>
        </table:table-row>
        <table:table-row table:style-name="ro1">
          <table:table-cell office:value-type="string" table:style-name="ce12">
            <text:p>Medios impreso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06</text:p>
          </table:table-cell>
          <table:table-cell office:value-type="string" table:style-name="ce12">
            <text:p>Contratación de suscripción en periódicos impresos</text:p>
          </table:table-cell>
          <table:table-cell office:value-type="string" table:style-name="ce1">
            <text:p>Publicaciones Ahora, SAS</text:p>
          </table:table-cell>
          <table:table-cell office:value-type="float" office:value="17300" table:style-name="ce2">
            <text:p><text:s/>17,300.00<text:s/></text:p>
          </table:table-cell>
          <table:table-cell office:value-type="string" table:style-name="ce1">
            <text:p>Cerrado</text:p>
          </table:table-cell>
          <table:table-cell office:value-type="string" table:style-name="ce1">
            <text:p>MEPyD-UC-CD-2024-0007</text:p>
          </table:table-cell>
          <table:table-cell table:number-columns-repeated="16375"/>
        </table:table-row>
        <table:table-row table:style-name="ro1">
          <table:table-cell office:value-type="string" table:style-name="ce12">
            <text:p>Medios impreso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05</text:p>
          </table:table-cell>
          <table:table-cell office:value-type="string" table:style-name="ce12">
            <text:p>Contratación de suscripción en periódicos impresos</text:p>
          </table:table-cell>
          <table:table-cell office:value-type="string" table:style-name="ce1">
            <text:p>Editora Del Caribe, SA</text:p>
          </table:table-cell>
          <table:table-cell office:value-type="float" office:value="24800" table:style-name="ce2">
            <text:p><text:s/>24,800.00<text:s/></text:p>
          </table:table-cell>
          <table:table-cell office:value-type="string" table:style-name="ce1">
            <text:p>Cerrado</text:p>
          </table:table-cell>
          <table:table-cell office:value-type="string" table:style-name="ce1">
            <text:p>MEPyD-UC-CD-2024-0007</text:p>
          </table:table-cell>
          <table:table-cell table:number-columns-repeated="16375"/>
        </table:table-row>
        <table:table-row table:style-name="ro1">
          <table:table-cell office:value-type="string" table:style-name="ce12">
            <text:p>Medios impreso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03</text:p>
          </table:table-cell>
          <table:table-cell office:value-type="string" table:style-name="ce12">
            <text:p>Contratación de suscripción en periódicos impresos</text:p>
          </table:table-cell>
          <table:table-cell office:value-type="string" table:style-name="ce1">
            <text:p>Editora Listin Diario, SA</text:p>
          </table:table-cell>
          <table:table-cell office:value-type="float" office:value="27600" table:style-name="ce2">
            <text:p><text:s/>27,600.00<text:s/></text:p>
          </table:table-cell>
          <table:table-cell office:value-type="string" table:style-name="ce1">
            <text:p>Cerrado</text:p>
          </table:table-cell>
          <table:table-cell office:value-type="string" table:style-name="ce1">
            <text:p>MEPyD-UC-CD-2024-0007</text:p>
          </table:table-cell>
          <table:table-cell table:number-columns-repeated="16375"/>
        </table:table-row>
        <table:table-row table:style-name="ro1">
          <table:table-cell office:value-type="string" table:style-name="ce12">
            <text:p>Medios impreso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04</text:p>
          </table:table-cell>
          <table:table-cell office:value-type="string" table:style-name="ce12">
            <text:p>Contratación de suscripción en periódicos impresos</text:p>
          </table:table-cell>
          <table:table-cell office:value-type="string" table:style-name="ce1">
            <text:p>Editora Hoy, SAS</text:p>
          </table:table-cell>
          <table:table-cell office:value-type="float" office:value="29600" table:style-name="ce2">
            <text:p><text:s/>29,600.00<text:s/></text:p>
          </table:table-cell>
          <table:table-cell office:value-type="string" table:style-name="ce1">
            <text:p>Cerrado</text:p>
          </table:table-cell>
          <table:table-cell office:value-type="string" table:style-name="ce1">
            <text:p>MEPyD-UC-CD-2024-0007</text:p>
          </table:table-cell>
          <table:table-cell table:number-columns-repeated="16375"/>
        </table:table-row>
        <table:table-row table:style-name="ro1">
          <table:table-cell office:value-type="string" table:style-name="ce12">
            <text:p>Puertas <text:s/>y <text:s/>ventanas <text:s/>y <text:s/>vidrio</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17</text:p>
          </table:table-cell>
          <table:table-cell office:value-type="string" table:style-name="ce12">
            <text:p>Adquisición e instalación de puerta flotante para VIOTDR.</text:p>
          </table:table-cell>
          <table:table-cell office:value-type="string" table:style-name="ce1">
            <text:p>Constructora e Instalaciones Cromwell, SRL</text:p>
          </table:table-cell>
          <table:table-cell office:value-type="float" office:value="218890" table:style-name="ce2">
            <text:p><text:s/>218,890.00<text:s/></text:p>
          </table:table-cell>
          <table:table-cell office:value-type="string" table:style-name="ce1">
            <text:p>Activo</text:p>
          </table:table-cell>
          <table:table-cell office:value-type="string" table:style-name="ce1">
            <text:p>MEPyD-UC-CD-2024-0006</text:p>
          </table:table-cell>
          <table:table-cell table:number-columns-repeated="16375"/>
        </table:table-row>
        <table:table-row table:style-name="ro1">
          <table:table-cell office:value-type="string" table:style-name="ce12">
            <text:p>Cubiertas, cajas y envoltura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02</text:p>
          </table:table-cell>
          <table:table-cell office:value-type="string" table:style-name="ce12">
            <text:p>Adquisición <text:s/>protector de cama para camioneta</text:p>
          </table:table-cell>
          <table:table-cell office:value-type="string" table:style-name="ce1">
            <text:p>Desga All Solutions, S.R.L</text:p>
          </table:table-cell>
          <table:table-cell office:value-type="float" office:value="156204" table:style-name="ce2">
            <text:p><text:s/>156,204.00<text:s/></text:p>
          </table:table-cell>
          <table:table-cell office:value-type="string" table:style-name="ce1">
            <text:p>Cerrado</text:p>
          </table:table-cell>
          <table:table-cell office:value-type="string" table:style-name="ce1">
            <text:p>MEPyD-UC-CD-2024-0008</text:p>
          </table:table-cell>
          <table:table-cell table:number-columns-repeated="16375"/>
        </table:table-row>
        <table:table-row table:style-name="ro1">
          <table:table-cell office:value-type="string" table:style-name="ce12">
            <text:p>Equipo de aseo</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36</text:p>
          </table:table-cell>
          <table:table-cell office:value-type="string" table:style-name="ce12">
            <text:p>Adquisición de Dispensadores y Botes de basura, para uso del MEPyD.</text:p>
          </table:table-cell>
          <table:table-cell office:value-type="string" table:style-name="ce1">
            <text:p>Inversiones Inogar, SRL</text:p>
          </table:table-cell>
          <table:table-cell office:value-type="float" office:value="35446" table:style-name="ce2">
            <text:p><text:s/>35,446.00<text:s/></text:p>
          </table:table-cell>
          <table:table-cell office:value-type="string" table:style-name="ce1">
            <text:p>Cerrado</text:p>
          </table:table-cell>
          <table:table-cell office:value-type="string" table:style-name="ce1">
            <text:p>MEPyD-DAF-CM-2024-0003</text:p>
          </table:table-cell>
          <table:table-cell table:number-columns-repeated="16375"/>
        </table:table-row>
        <table:table-row table:style-name="ro1">
          <table:table-cell office:value-type="string" table:style-name="ce12">
            <text:p>Equipo de aseo</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35</text:p>
          </table:table-cell>
          <table:table-cell office:value-type="string" table:style-name="ce12">
            <text:p>Adquisición de Dispensadores y Botes de basura, para uso del MEPyD.</text:p>
          </table:table-cell>
          <table:table-cell office:value-type="string" table:style-name="ce1">
            <text:p>GTG Industrial, SRL</text:p>
          </table:table-cell>
          <table:table-cell office:value-type="float" office:value="150745" table:style-name="ce2">
            <text:p><text:s/>150,745.00<text:s/></text:p>
          </table:table-cell>
          <table:table-cell office:value-type="string" table:style-name="ce1">
            <text:p>Activo</text:p>
          </table:table-cell>
          <table:table-cell office:value-type="string" table:style-name="ce1">
            <text:p>MEPyD-DAF-CM-2024-0003</text:p>
          </table:table-cell>
          <table:table-cell table:number-columns-repeated="16375"/>
        </table:table-row>
        <table:table-row table:style-name="ro1">
          <table:table-cell office:value-type="string" table:style-name="ce12">
            <text:p>Equipo de aseo</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34</text:p>
          </table:table-cell>
          <table:table-cell office:value-type="string" table:style-name="ce12">
            <text:p>Adquisición de Dispensadores y Botes de basura, para uso del MEPyD.</text:p>
          </table:table-cell>
          <table:table-cell office:value-type="string" table:style-name="ce1">
            <text:p>Supligensa, SRL</text:p>
          </table:table-cell>
          <table:table-cell office:value-type="float" office:value="118997" table:style-name="ce2">
            <text:p><text:s/>118,997.00<text:s/></text:p>
          </table:table-cell>
          <table:table-cell office:value-type="string" table:style-name="ce1">
            <text:p>Activo</text:p>
          </table:table-cell>
          <table:table-cell office:value-type="string" table:style-name="ce1">
            <text:p>MEPyD-DAF-CM-2024-0003</text:p>
          </table:table-cell>
          <table:table-cell table:number-columns-repeated="16375"/>
        </table:table-row>
        <table:table-row table:style-name="ro1">
          <table:table-cell office:value-type="string" table:style-name="ce12">
            <text:p>Transporte de correo y carga</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09</text:p>
          </table:table-cell>
          <table:table-cell office:value-type="string" table:style-name="ce12">
            <text:p><text:s/>Contratación de servicios <text:s/>de transporte para el Ministerio de Economía, Planificación y Desarrollo (MEPyD).</text:p>
          </table:table-cell>
          <table:table-cell office:value-type="string" table:style-name="ce1">
            <text:p>Daf Trading, SRL</text:p>
          </table:table-cell>
          <table:table-cell office:value-type="float" office:value="234000" table:style-name="ce2">
            <text:p><text:s/>234,000.00<text:s/></text:p>
          </table:table-cell>
          <table:table-cell office:value-type="string" table:style-name="ce1">
            <text:p>Activo</text:p>
          </table:table-cell>
          <table:table-cell office:value-type="string" table:style-name="ce1">
            <text:p>MEPyD-UC-CD-2024-0004</text:p>
          </table:table-cell>
          <table:table-cell table:number-columns-repeated="16375"/>
        </table:table-row>
        <table:table-row table:style-name="ro2">
          <table:table-cell office:value-type="string" table:style-name="ce12">
            <text:p>Equipos, suministros y componentes eléctrico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29</text:p>
          </table:table-cell>
          <table:table-cell office:value-type="string" table:style-name="ce12">
            <text:p>Adquisición de Materiales Eléctricos para funcionamiento de los Aires Acondicionados de la Oficina Regional de San Francisco de Macorís.</text:p>
          </table:table-cell>
          <table:table-cell office:value-type="string" table:style-name="ce1">
            <text:p>CORAMCA, SRL</text:p>
          </table:table-cell>
          <table:table-cell office:value-type="float" office:value="11836" table:style-name="ce2">
            <text:p><text:s/>11,836.00<text:s/></text:p>
          </table:table-cell>
          <table:table-cell office:value-type="string" table:style-name="ce1">
            <text:p>Cerrado</text:p>
          </table:table-cell>
          <table:table-cell office:value-type="string" table:style-name="ce1">
            <text:p>MEPyD-DAF-CM-2024-0002</text:p>
          </table:table-cell>
          <table:table-cell table:number-columns-repeated="16375"/>
        </table:table-row>
        <table:table-row table:style-name="ro2">
          <table:table-cell office:value-type="string" table:style-name="ce12">
            <text:p>Equipos, suministros y componentes eléctrico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30</text:p>
          </table:table-cell>
          <table:table-cell office:value-type="string" table:style-name="ce12">
            <text:p>Adquisición de Materiales Eléctricos para funcionamiento de los Aires Acondicionados de la Oficina Regional de San Francisco de Macorís.</text:p>
          </table:table-cell>
          <table:table-cell office:value-type="string" table:style-name="ce1">
            <text:p>Soldier Electronic Security SES, SRL<text:s/></text:p>
          </table:table-cell>
          <table:table-cell office:value-type="float" office:value="3775" table:style-name="ce2">
            <text:p><text:s/>3,775.00<text:s/></text:p>
          </table:table-cell>
          <table:table-cell office:value-type="string" table:style-name="ce1">
            <text:p>Cerrado</text:p>
          </table:table-cell>
          <table:table-cell office:value-type="string" table:style-name="ce1">
            <text:p>MEPyD-DAF-CM-2024-0002</text:p>
          </table:table-cell>
          <table:table-cell table:number-columns-repeated="16375"/>
        </table:table-row>
        <table:table-row table:style-name="ro2">
          <table:table-cell office:value-type="string" table:style-name="ce12">
            <text:p>Equipos, suministros y componentes eléctrico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31</text:p>
          </table:table-cell>
          <table:table-cell office:value-type="string" table:style-name="ce12">
            <text:p>Adquisición de Materiales Eléctricos para funcionamiento de los Aires Acondicionados de la Oficina Regional de San Francisco de Macorís.</text:p>
          </table:table-cell>
          <table:table-cell office:value-type="string" table:style-name="ce1">
            <text:p>Mundo Industrial, SRL</text:p>
          </table:table-cell>
          <table:table-cell office:value-type="float" office:value="211480" table:style-name="ce2">
            <text:p><text:s/>211,480.00<text:s/></text:p>
          </table:table-cell>
          <table:table-cell office:value-type="string" table:style-name="ce1">
            <text:p>Cerrado</text:p>
          </table:table-cell>
          <table:table-cell office:value-type="string" table:style-name="ce1">
            <text:p>MEPyD-DAF-CM-2024-0002</text:p>
          </table:table-cell>
          <table:table-cell table:number-columns-repeated="16375"/>
        </table:table-row>
        <table:table-row table:style-name="ro2">
          <table:table-cell office:value-type="string" table:style-name="ce12">
            <text:p>Medicamentos para el sistema nervioso central</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22</text:p>
          </table:table-cell>
          <table:table-cell office:value-type="string" table:style-name="ce12">
            <text:p>Adquisición de medicamentos y material gastable para uso el consultorio médico del Ministerio de Economía, Planificación y Desarrollo (MEPYD).</text:p>
          </table:table-cell>
          <table:table-cell office:value-type="string" table:style-name="ce1">
            <text:p>Ayrton, SRL</text:p>
          </table:table-cell>
          <table:table-cell office:value-type="float" office:value="1691" table:style-name="ce2">
            <text:p><text:s/>1,691.00<text:s/></text:p>
          </table:table-cell>
          <table:table-cell office:value-type="string" table:style-name="ce1">
            <text:p>Cerrado</text:p>
          </table:table-cell>
          <table:table-cell office:value-type="string" table:style-name="ce1">
            <text:p>MEPyD-UC-CD-2024-0001</text:p>
          </table:table-cell>
          <table:table-cell table:number-columns-repeated="16375"/>
        </table:table-row>
        <table:table-row table:style-name="ro2">
          <table:table-cell office:value-type="string" table:style-name="ce12">
            <text:p>Medicamentos para el sistema nervioso central</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21</text:p>
          </table:table-cell>
          <table:table-cell office:value-type="string" table:style-name="ce12">
            <text:p>Adquisición de medicamentos y material gastable para uso el consultorio médico del Ministerio de Economía, Planificación y Desarrollo (MEPYD).</text:p>
          </table:table-cell>
          <table:table-cell office:value-type="string" table:style-name="ce1">
            <text:p>Hospifar, SRL</text:p>
          </table:table-cell>
          <table:table-cell office:value-type="float" office:value="18304" table:style-name="ce2">
            <text:p><text:s/>18,304.00<text:s/></text:p>
          </table:table-cell>
          <table:table-cell office:value-type="string" table:style-name="ce1">
            <text:p>Cerrado</text:p>
          </table:table-cell>
          <table:table-cell office:value-type="string" table:style-name="ce1">
            <text:p>MEPyD-UC-CD-2024-0001</text:p>
          </table:table-cell>
          <table:table-cell table:number-columns-repeated="16375"/>
        </table:table-row>
        <table:table-row table:style-name="ro2">
          <table:table-cell office:value-type="string" table:style-name="ce12">
            <text:p>Medicamentos para el sistema nervioso central</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20</text:p>
          </table:table-cell>
          <table:table-cell office:value-type="string" table:style-name="ce12">
            <text:p>Adquisición de medicamentos y material gastable para uso el consultorio médico del Ministerio de Economía, Planificación y Desarrollo (MEPYD).</text:p>
          </table:table-cell>
          <table:table-cell office:value-type="string" table:style-name="ce1">
            <text:p>Farmatem, SRL</text:p>
          </table:table-cell>
          <table:table-cell office:value-type="float" office:value="45870" table:style-name="ce2">
            <text:p><text:s/>45,870.00<text:s/></text:p>
          </table:table-cell>
          <table:table-cell office:value-type="string" table:style-name="ce1">
            <text:p>Cerrado</text:p>
          </table:table-cell>
          <table:table-cell office:value-type="string" table:style-name="ce1">
            <text:p>MEPyD-UC-CD-2024-0001</text:p>
          </table:table-cell>
          <table:table-cell table:number-columns-repeated="16375"/>
        </table:table-row>
        <table:table-row table:style-name="ro2">
          <table:table-cell office:value-type="string" table:style-name="ce12">
            <text:p>Medicamentos para el sistema nervioso central</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19</text:p>
          </table:table-cell>
          <table:table-cell office:value-type="string" table:style-name="ce12">
            <text:p>Adquisición de medicamentos y material gastable para uso el consultorio médico del Ministerio de Economía, Planificación y Desarrollo (MEPYD).</text:p>
          </table:table-cell>
          <table:table-cell office:value-type="string" table:style-name="ce1">
            <text:p>Ronajus Farmaceutica, SRL</text:p>
          </table:table-cell>
          <table:table-cell office:value-type="float" office:value="73585" table:style-name="ce2">
            <text:p><text:s/>73,585.00<text:s/></text:p>
          </table:table-cell>
          <table:table-cell office:value-type="string" table:style-name="ce1">
            <text:p>Cerrado</text:p>
          </table:table-cell>
          <table:table-cell office:value-type="string" table:style-name="ce1">
            <text:p>MEPyD-UC-CD-2024-0001</text:p>
          </table:table-cell>
          <table:table-cell table:number-columns-repeated="16375"/>
        </table:table-row>
        <table:table-row table:style-name="ro1">
          <table:table-cell office:value-type="string" table:style-name="ce12">
            <text:p>Equipos, suministros y componentes eléctrico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16</text:p>
          </table:table-cell>
          <table:table-cell office:value-type="string" table:style-name="ce12">
            <text:p>Adquisición de materiales para reparaciones varias.</text:p>
          </table:table-cell>
          <table:table-cell office:value-type="string" table:style-name="ce1">
            <text:p>Mundo Industrial, SRL</text:p>
          </table:table-cell>
          <table:table-cell office:value-type="float" office:value="116295" table:style-name="ce2">
            <text:p><text:s/>116,295.00<text:s/></text:p>
          </table:table-cell>
          <table:table-cell office:value-type="string" table:style-name="ce1">
            <text:p>Cerrado</text:p>
          </table:table-cell>
          <table:table-cell office:value-type="string" table:style-name="ce1">
            <text:p>MEPyD-UC-CD-2024-0010</text:p>
          </table:table-cell>
          <table:table-cell table:number-columns-repeated="16375"/>
        </table:table-row>
        <table:table-row table:style-name="ro1">
          <table:table-cell office:value-type="string" table:style-name="ce12">
            <text:p>Productos <text:s/>de <text:s/>floricultura <text:s/>y <text:s/>silvicultura<text:s text:c="2"/></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14</text:p>
          </table:table-cell>
          <table:table-cell office:value-type="string" table:style-name="ce12">
            <text:p>Adquisición <text:s/>de arreglos florales para el Ministerio de Economía, Planificación y Desarrollo (MEPyD)</text:p>
          </table:table-cell>
          <table:table-cell office:value-type="string" table:style-name="ce1">
            <text:p>Jardín Ilusiones, SRL</text:p>
          </table:table-cell>
          <table:table-cell office:value-type="float" office:value="234900" table:style-name="ce2">
            <text:p><text:s/>234,900.00<text:s/></text:p>
          </table:table-cell>
          <table:table-cell office:value-type="string" table:style-name="ce1">
            <text:p>Activo</text:p>
          </table:table-cell>
          <table:table-cell office:value-type="string" table:style-name="ce1">
            <text:p>MEPyD-UC-CD-2024-0009</text:p>
          </table:table-cell>
          <table:table-cell table:number-columns-repeated="16375"/>
        </table:table-row>
        <table:table-row table:style-name="ro1">
          <table:table-cell office:value-type="string" table:style-name="ce12">
            <text:p>Bombas y compresores industriale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15</text:p>
          </table:table-cell>
          <table:table-cell office:value-type="string" table:style-name="ce12">
            <text:p>Adquisición de Equipos de refrigeracion, para uso del MEPyD.</text:p>
          </table:table-cell>
          <table:table-cell office:value-type="string" table:style-name="ce1">
            <text:p>Victor García Aire Acondicionado, SRL</text:p>
          </table:table-cell>
          <table:table-cell office:value-type="float" office:value="153900" table:style-name="ce2">
            <text:p><text:s/>153,900.00<text:s/></text:p>
          </table:table-cell>
          <table:table-cell office:value-type="string" table:style-name="ce1">
            <text:p>Cerrado</text:p>
          </table:table-cell>
          <table:table-cell office:value-type="string" table:style-name="ce1">
            <text:p>MEPyD-UC-CD-2024-0011</text:p>
          </table:table-cell>
          <table:table-cell table:number-columns-repeated="16375"/>
        </table:table-row>
        <table:table-row table:style-name="ro1">
          <table:table-cell office:value-type="string" table:style-name="ce12">
            <text:p>Bebida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39</text:p>
          </table:table-cell>
          <table:table-cell office:value-type="string" table:style-name="ce12">
            <text:p>Adquisición de Insumos de Alimentos y Bebidas, para el MEPyD.</text:p>
          </table:table-cell>
          <table:table-cell office:value-type="string" table:style-name="ce1">
            <text:p>Prolimdes Comercial, SRL</text:p>
          </table:table-cell>
          <table:table-cell office:value-type="float" office:value="1156278" table:style-name="ce2">
            <text:p><text:s/>1,156,278.00<text:s/></text:p>
          </table:table-cell>
          <table:table-cell office:value-type="string" table:style-name="ce1">
            <text:p>Activo</text:p>
          </table:table-cell>
          <table:table-cell office:value-type="string" table:style-name="ce1">
            <text:p>MEPyD-DAF-CM-2024-0001</text:p>
          </table:table-cell>
          <table:table-cell table:number-columns-repeated="16375"/>
        </table:table-row>
        <table:table-row table:style-name="ro1">
          <table:table-cell office:value-type="string" table:style-name="ce12">
            <text:p>Bebida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40</text:p>
          </table:table-cell>
          <table:table-cell office:value-type="string" table:style-name="ce12">
            <text:p>Adquisición de Insumos de Alimentos y Bebidas, para el MEPyD.</text:p>
          </table:table-cell>
          <table:table-cell office:value-type="string" table:style-name="ce1">
            <text:p>Importadora Coav, SRL</text:p>
          </table:table-cell>
          <table:table-cell office:value-type="float" office:value="81005" table:style-name="ce2">
            <text:p><text:s/>81,005.00<text:s/></text:p>
          </table:table-cell>
          <table:table-cell office:value-type="string" table:style-name="ce1">
            <text:p>Activo</text:p>
          </table:table-cell>
          <table:table-cell office:value-type="string" table:style-name="ce1">
            <text:p>MEPyD-DAF-CM-2024-0001</text:p>
          </table:table-cell>
          <table:table-cell table:number-columns-repeated="16375"/>
        </table:table-row>
        <table:table-row table:style-name="ro1">
          <table:table-cell office:value-type="string" table:style-name="ce12">
            <text:p>Bebida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38</text:p>
          </table:table-cell>
          <table:table-cell office:value-type="string" table:style-name="ce12">
            <text:p>Adquisición de Insumos de Alimentos y Bebidas, para el MEPyD.</text:p>
          </table:table-cell>
          <table:table-cell office:value-type="string" table:style-name="ce1">
            <text:p>GTG Industrial, SRL</text:p>
          </table:table-cell>
          <table:table-cell office:value-type="float" office:value="156999" table:style-name="ce2">
            <text:p><text:s/>156,999.00<text:s/></text:p>
          </table:table-cell>
          <table:table-cell office:value-type="string" table:style-name="ce1">
            <text:p>Cerrado</text:p>
          </table:table-cell>
          <table:table-cell office:value-type="string" table:style-name="ce1">
            <text:p>MEPyD-DAF-CM-2024-0001</text:p>
          </table:table-cell>
          <table:table-cell table:number-columns-repeated="16375"/>
        </table:table-row>
        <table:table-row table:style-name="ro1">
          <table:table-cell office:value-type="string" table:style-name="ce12">
            <text:p>Restaurantes y catering (servicios de comidas y bebida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50</text:p>
          </table:table-cell>
          <table:table-cell office:value-type="string" table:style-name="ce12">
            <text:p>Contratacion de servicios de catering, a los fines de suplir las necesidades de la sede central del MEPYD.</text:p>
          </table:table-cell>
          <table:table-cell office:value-type="string" table:style-name="ce1">
            <text:p>Cantabria Brand Representative, SRL</text:p>
          </table:table-cell>
          <table:table-cell office:value-type="float" office:value="5362626.01" table:style-name="ce2">
            <text:p><text:s/>5,362,626.01<text:s/></text:p>
          </table:table-cell>
          <table:table-cell office:value-type="string" table:style-name="ce1">
            <text:p>En edición</text:p>
          </table:table-cell>
          <table:table-cell office:value-type="string" table:style-name="ce1">
            <text:p>MEPyD-CCC-CP-2024-0001</text:p>
          </table:table-cell>
          <table:table-cell table:number-columns-repeated="16375"/>
        </table:table-row>
        <table:table-row table:style-name="ro2">
          <table:table-cell office:value-type="string" table:style-name="ce12">
            <text:p>Servicios inmobiliario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59</text:p>
          </table:table-cell>
          <table:table-cell office:value-type="string" table:style-name="ce12">
            <text:p>Contratación de Servicio de Alquiler de Parqueos para los vehÍculos de la institución y colaboradores del MEPyD</text:p>
          </table:table-cell>
          <table:table-cell office:value-type="string" table:style-name="ce1">
            <text:p>GAEJ MULTIPLE SERVICES, SRL</text:p>
          </table:table-cell>
          <table:table-cell office:value-type="float" office:value="1770000" table:style-name="ce2">
            <text:p><text:s/>1,770,000.00<text:s/></text:p>
          </table:table-cell>
          <table:table-cell office:value-type="string" table:style-name="ce1">
            <text:p>Activo</text:p>
          </table:table-cell>
          <table:table-cell office:value-type="string" table:style-name="ce1">
            <text:p>MEPyD-CCC-PEPU-2024-0002</text:p>
          </table:table-cell>
          <table:table-cell table:number-columns-repeated="16375"/>
        </table:table-row>
        <table:table-row table:style-name="ro1">
          <table:table-cell office:value-type="string" table:style-name="ce12">
            <text:p>Equipos de servicios de alimentación para institucione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28</text:p>
          </table:table-cell>
          <table:table-cell office:value-type="string" table:style-name="ce12">
            <text:p>Adquisición de electrodomésticos <text:s/>para uso de este ministerio (MEPYD).</text:p>
          </table:table-cell>
          <table:table-cell office:value-type="string" table:style-name="ce1">
            <text:p>Actualidades VD, SRL</text:p>
          </table:table-cell>
          <table:table-cell office:value-type="float" office:value="69738" table:style-name="ce2">
            <text:p><text:s/>69,738.00<text:s/></text:p>
          </table:table-cell>
          <table:table-cell office:value-type="string" table:style-name="ce1">
            <text:p>Cerrado</text:p>
          </table:table-cell>
          <table:table-cell office:value-type="string" table:style-name="ce1">
            <text:p>MEPyD-UC-CD-2024-0013</text:p>
          </table:table-cell>
          <table:table-cell table:number-columns-repeated="16375"/>
        </table:table-row>
        <table:table-row table:style-name="ro2">
          <table:table-cell office:value-type="string" table:style-name="ce12">
            <text:p>Restaurantes y catering (servicios de comidas y bebida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42</text:p>
          </table:table-cell>
          <table:table-cell office:value-type="string" table:style-name="ce12">
            <text:p>Contratación de plataforma web para los servicios de almuerzos a favor de los colaboradores del Ministerio de Economía, Planificación y Desarrollo (MEPYD).</text:p>
          </table:table-cell>
          <table:table-cell office:value-type="string" table:style-name="ce1">
            <text:p>Inversiones Siurana, SRL</text:p>
          </table:table-cell>
          <table:table-cell office:value-type="float" office:value="30000000" table:style-name="ce2">
            <text:p><text:s/>30,000,000.00<text:s/></text:p>
          </table:table-cell>
          <table:table-cell office:value-type="string" table:style-name="ce1">
            <text:p>Activo</text:p>
          </table:table-cell>
          <table:table-cell office:value-type="string" table:style-name="ce1">
            <text:p>MEPyD-CCC-PEEX-2024-0001</text:p>
          </table:table-cell>
          <table:table-cell table:number-columns-repeated="16375"/>
        </table:table-row>
        <table:table-row table:style-name="ro2">
          <table:table-cell office:value-type="string" table:style-name="ce12">
            <text:p>Comercialización y distribución</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32</text:p>
          </table:table-cell>
          <table:table-cell office:value-type="string" table:style-name="ce12">
            <text:p>Servicios de Agencias de Viajes para las Reservas de Hospedajes y Alquileres de Salones de Eventos en Hoteles Nacionales.</text:p>
          </table:table-cell>
          <table:table-cell office:value-type="string" table:style-name="ce1">
            <text:p>Agencia de Viajes Milena Tours, SRL</text:p>
          </table:table-cell>
          <table:table-cell office:value-type="float" office:value="1760800" table:style-name="ce2">
            <text:p><text:s/>1,760,800.00<text:s/></text:p>
          </table:table-cell>
          <table:table-cell office:value-type="string" table:style-name="ce1">
            <text:p>Activo</text:p>
          </table:table-cell>
          <table:table-cell office:value-type="string" table:style-name="ce1">
            <text:p>MEPyD-DAF-CM-2024-0015</text:p>
          </table:table-cell>
          <table:table-cell table:number-columns-repeated="16375"/>
        </table:table-row>
        <table:table-row table:style-name="ro2">
          <table:table-cell office:value-type="string" table:style-name="ce12">
            <text:p>Equipo, accesorios y suministros de arte y manualidade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33</text:p>
          </table:table-cell>
          <table:table-cell office:value-type="string" table:style-name="ce12">
            <text:p><text:s/>Adquisición de Placas reconocimientos, Servicio de enmarcados de reconocimientos, estatuillas, medallas y sellos pretintados para uso de este ministerio (MEPYD).</text:p>
          </table:table-cell>
          <table:table-cell office:value-type="string" table:style-name="ce1">
            <text:p>Cros Publicidad, SRL</text:p>
          </table:table-cell>
          <table:table-cell office:value-type="float" office:value="1503579" table:style-name="ce2">
            <text:p><text:s/>1,503,579.00<text:s/></text:p>
          </table:table-cell>
          <table:table-cell office:value-type="string" table:style-name="ce1">
            <text:p>Activo</text:p>
          </table:table-cell>
          <table:table-cell office:value-type="string" table:style-name="ce1">
            <text:p>MEPyD-DAF-CM-2024-0014</text:p>
          </table:table-cell>
          <table:table-cell table:number-columns-repeated="16375"/>
        </table:table-row>
        <table:table-row table:style-name="ro2">
          <table:table-cell office:value-type="string" table:style-name="ce12">
            <text:p>Eliminación y tratamiento de desecho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23</text:p>
          </table:table-cell>
          <table:table-cell office:value-type="string" table:style-name="ce12">
            <text:p>Servicios de <text:s/>recolección de papel, plásticos, cartón y residuos tóxicos para el Ministerio de Economía, Planificación y Desarrollo.</text:p>
          </table:table-cell>
          <table:table-cell office:value-type="string" table:style-name="ce1">
            <text:p>RESIDUOS CLASIFICADOS DIVERSOS RESICLA, SRL</text:p>
          </table:table-cell>
          <table:table-cell office:value-type="float" office:value="89586" table:style-name="ce2">
            <text:p><text:s/>89,586.00<text:s/></text:p>
          </table:table-cell>
          <table:table-cell office:value-type="string" table:style-name="ce1">
            <text:p>Activo</text:p>
          </table:table-cell>
          <table:table-cell office:value-type="string" table:style-name="ce1">
            <text:p>MEPyD-DAF-CD-2024-0001</text:p>
          </table:table-cell>
          <table:table-cell table:number-columns-repeated="16375"/>
        </table:table-row>
        <table:table-row table:style-name="ro2">
          <table:table-cell office:value-type="string" table:style-name="ce12">
            <text:p>Eliminación y tratamiento de desecho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24</text:p>
          </table:table-cell>
          <table:table-cell office:value-type="string" table:style-name="ce12">
            <text:p>Servicios de <text:s/>recolección de papel, plásticos, cartón y residuos tóxicos para el Ministerio de Economía, Planificación y Desarrollo.</text:p>
          </table:table-cell>
          <table:table-cell office:value-type="string" table:style-name="ce1">
            <text:p>Sostenibilidad 3RS</text:p>
          </table:table-cell>
          <table:table-cell office:value-type="float" office:value="60000" table:style-name="ce2">
            <text:p><text:s/>60,000.00<text:s/></text:p>
          </table:table-cell>
          <table:table-cell office:value-type="string" table:style-name="ce1">
            <text:p>Activo</text:p>
          </table:table-cell>
          <table:table-cell office:value-type="string" table:style-name="ce1">
            <text:p>MEPyD-DAF-CD-2024-0001</text:p>
          </table:table-cell>
          <table:table-cell table:number-columns-repeated="16375"/>
        </table:table-row>
        <table:table-row table:style-name="ro2">
          <table:table-cell office:value-type="string" table:style-name="ce12">
            <text:p>Servicios informáticos</text:p>
          </table:table-cell>
          <table:table-cell office:value-type="string" table:style-name="ce1">
            <text:p>Febrero</text:p>
          </table:table-cell>
          <table:table-cell office:value-type="float" office:value="2024" table:style-name="ce1">
            <text:p>2024</text:p>
          </table:table-cell>
          <table:table-cell office:value-type="string" table:style-name="ce1">
            <text:p>N/A</text:p>
          </table:table-cell>
          <table:table-cell office:value-type="string" table:style-name="ce12">
            <text:p>Adquisición de Licencias Informáticas- SPSS- para uso de este Ministerio de Economía Planificación y Desarrollo (MEPyD).</text:p>
          </table:table-cell>
          <table:table-cell office:value-type="string" table:style-name="ce1">
            <text:p>N/A</text:p>
          </table:table-cell>
          <table:table-cell office:value-type="currency" office:value="0" table:style-name="ce14">
            <text:p><text:s/>$-00<text:s/></text:p>
          </table:table-cell>
          <table:table-cell office:value-type="string" table:style-name="ce1">
            <text:p>cancelada</text:p>
          </table:table-cell>
          <table:table-cell office:value-type="string" table:style-name="ce1">
            <text:p>MEPyD-CCC-PEPU-2024-0001</text:p>
          </table:table-cell>
          <table:table-cell table:number-columns-repeated="16375"/>
        </table:table-row>
        <table:table-row table:style-name="ro1">
          <table:table-cell office:value-type="string" table:style-name="ce12">
            <text:p>Componentes <text:s/>y <text:s/>sistemas <text:s/>de <text:s/>transporte</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18</text:p>
          </table:table-cell>
          <table:table-cell office:value-type="string" table:style-name="ce12">
            <text:p>Contratación de Servicios de Monitoreo y Rastreo de flotilla vehicular del MEPyD</text:p>
          </table:table-cell>
          <table:table-cell office:value-type="string" table:style-name="ce1">
            <text:p>Informática Actualizada, SRL</text:p>
          </table:table-cell>
          <table:table-cell office:value-type="float" office:value="252756" table:style-name="ce2">
            <text:p><text:s/>252,756.00<text:s/></text:p>
          </table:table-cell>
          <table:table-cell office:value-type="string" table:style-name="ce1">
            <text:p>Activo</text:p>
          </table:table-cell>
          <table:table-cell office:value-type="string" table:style-name="ce1">
            <text:p>MEPyD-DAF-CD-2024-0004</text:p>
          </table:table-cell>
          <table:table-cell table:number-columns-repeated="16375"/>
        </table:table-row>
        <table:table-row table:style-name="ro2">
          <table:table-cell office:value-type="string" table:style-name="ce12">
            <text:p>Servicios de reproducción</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25</text:p>
          </table:table-cell>
          <table:table-cell office:value-type="string" table:style-name="ce12">
            <text:p>Servicios de impresión señaleticas para ser instalado en los salones este Ministerio de Economía, Planificación y Desarrollo (MEPyD)</text:p>
          </table:table-cell>
          <table:table-cell office:value-type="string" table:style-name="ce1">
            <text:p>Impresora V&amp;G, SRL</text:p>
          </table:table-cell>
          <table:table-cell office:value-type="float" office:value="71390" table:style-name="ce2">
            <text:p><text:s/>71,390.00<text:s/></text:p>
          </table:table-cell>
          <table:table-cell office:value-type="string" table:style-name="ce1">
            <text:p>Cerrado</text:p>
          </table:table-cell>
          <table:table-cell office:value-type="string" table:style-name="ce1">
            <text:p>MEPyD-UC-CD-2024-0002</text:p>
          </table:table-cell>
          <table:table-cell table:number-columns-repeated="16375"/>
        </table:table-row>
        <table:table-row table:style-name="ro1">
          <table:table-cell office:value-type="string" table:style-name="ce12">
            <text:p>Tratamientos de ventana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37</text:p>
          </table:table-cell>
          <table:table-cell office:value-type="string" table:style-name="ce12">
            <text:p>Adquisición de cortinas tipo venecianas para varias dependencias del MEPyD.</text:p>
          </table:table-cell>
          <table:table-cell office:value-type="string" table:style-name="ce1">
            <text:p>Vilma Dariana Rodríguez de Jimenez</text:p>
          </table:table-cell>
          <table:table-cell office:value-type="float" office:value="282121" table:style-name="ce2">
            <text:p><text:s/>282,121.00<text:s/></text:p>
          </table:table-cell>
          <table:table-cell office:value-type="string" table:style-name="ce1">
            <text:p>Rescindido</text:p>
          </table:table-cell>
          <table:table-cell office:value-type="string" table:style-name="ce1">
            <text:p>MEPyD-DAF-CM-2024-0021</text:p>
          </table:table-cell>
          <table:table-cell table:number-columns-repeated="16375"/>
        </table:table-row>
        <table:table-row table:style-name="ro1">
          <table:table-cell office:value-type="string" table:style-name="ce12">
            <text:p>Equipo de aseo</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47</text:p>
          </table:table-cell>
          <table:table-cell office:value-type="string" table:style-name="ce12">
            <text:p>Adquisición de Artículos de Limpieza para uso del MEPyD.</text:p>
          </table:table-cell>
          <table:table-cell office:value-type="string" table:style-name="ce1">
            <text:p>GTG Industrial, SRL</text:p>
          </table:table-cell>
          <table:table-cell office:value-type="float" office:value="183330" table:style-name="ce2">
            <text:p><text:s/>183,330.00<text:s/></text:p>
          </table:table-cell>
          <table:table-cell office:value-type="string" table:style-name="ce1">
            <text:p>Activo</text:p>
          </table:table-cell>
          <table:table-cell office:value-type="string" table:style-name="ce1">
            <text:p>MEPyD-DAF-CM-2024-0013</text:p>
          </table:table-cell>
          <table:table-cell table:number-columns-repeated="16375"/>
        </table:table-row>
        <table:table-row table:style-name="ro1">
          <table:table-cell office:value-type="string" table:style-name="ce12">
            <text:p>Equipo de aseo</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46</text:p>
          </table:table-cell>
          <table:table-cell office:value-type="string" table:style-name="ce12">
            <text:p>Adquisición de Artículos de Limpieza para uso del MEPyD.</text:p>
          </table:table-cell>
          <table:table-cell office:value-type="string" table:style-name="ce1">
            <text:p>Abastecimientos Comerciales FJJ, SRL</text:p>
          </table:table-cell>
          <table:table-cell office:value-type="float" office:value="81538" table:style-name="ce2">
            <text:p><text:s/>81,538.00<text:s/></text:p>
          </table:table-cell>
          <table:table-cell office:value-type="string" table:style-name="ce1">
            <text:p>Cerrado</text:p>
          </table:table-cell>
          <table:table-cell office:value-type="string" table:style-name="ce1">
            <text:p>MEPyD-DAF-CM-2024-0013</text:p>
          </table:table-cell>
          <table:table-cell table:number-columns-repeated="16375"/>
        </table:table-row>
        <table:table-row table:style-name="ro1">
          <table:table-cell office:value-type="string" table:style-name="ce12">
            <text:p>Equipo de aseo</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48</text:p>
          </table:table-cell>
          <table:table-cell office:value-type="string" table:style-name="ce12">
            <text:p>Adquisición de Artículos de Limpieza para uso del MEPyD.</text:p>
          </table:table-cell>
          <table:table-cell office:value-type="string" table:style-name="ce1">
            <text:p>Roslyn, SRL</text:p>
          </table:table-cell>
          <table:table-cell office:value-type="float" office:value="100983" table:style-name="ce2">
            <text:p><text:s/>100,983.00<text:s/></text:p>
          </table:table-cell>
          <table:table-cell office:value-type="string" table:style-name="ce1">
            <text:p>Activo</text:p>
          </table:table-cell>
          <table:table-cell office:value-type="string" table:style-name="ce1">
            <text:p>MEPyD-DAF-CM-2024-0013</text:p>
          </table:table-cell>
          <table:table-cell table:number-columns-repeated="16375"/>
        </table:table-row>
        <table:table-row table:style-name="ro1">
          <table:table-cell office:value-type="string" table:style-name="ce12">
            <text:p>Utensilios de cocina doméstico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44</text:p>
          </table:table-cell>
          <table:table-cell office:value-type="string" table:style-name="ce12">
            <text:p>Adquisición de utensilios de cocina para uso del Ministerio de Economía, Planificación y Desarrollo.</text:p>
          </table:table-cell>
          <table:table-cell office:value-type="string" table:style-name="ce1">
            <text:p>Solvalmen, SRL</text:p>
          </table:table-cell>
          <table:table-cell office:value-type="float" office:value="473789" table:style-name="ce2">
            <text:p><text:s/>473,789.00<text:s/></text:p>
          </table:table-cell>
          <table:table-cell office:value-type="string" table:style-name="ce1">
            <text:p>Cerrado</text:p>
          </table:table-cell>
          <table:table-cell office:value-type="string" table:style-name="ce1">
            <text:p>MEPyD-DAF-CM-2024-0022</text:p>
          </table:table-cell>
          <table:table-cell table:number-columns-repeated="16375"/>
        </table:table-row>
        <table:table-row table:style-name="ro1">
          <table:table-cell office:value-type="string" table:style-name="ce12">
            <text:p>Utensilios de cocina doméstico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45</text:p>
          </table:table-cell>
          <table:table-cell office:value-type="string" table:style-name="ce12">
            <text:p>Adquisición de utensilios de cocina para uso del Ministerio de Economía, Planificación y Desarrollo.</text:p>
          </table:table-cell>
          <table:table-cell office:value-type="string" table:style-name="ce1">
            <text:p>Simbel,SRL</text:p>
          </table:table-cell>
          <table:table-cell office:value-type="float" office:value="541741" table:style-name="ce2">
            <text:p><text:s/>541,741.00<text:s/></text:p>
          </table:table-cell>
          <table:table-cell office:value-type="string" table:style-name="ce1">
            <text:p>Activo</text:p>
          </table:table-cell>
          <table:table-cell office:value-type="string" table:style-name="ce1">
            <text:p>MEPyD-DAF-CM-2024-0022</text:p>
          </table:table-cell>
          <table:table-cell table:number-columns-repeated="16375"/>
        </table:table-row>
        <table:table-row table:style-name="ro2">
          <table:table-cell office:value-type="string" table:style-name="ce12">
            <text:p>Servicios de mantenimiento y reparaciones de construcciones e instalaciones</text:p>
          </table:table-cell>
          <table:table-cell office:value-type="string" table:style-name="ce1">
            <text:p>Febrero</text:p>
          </table:table-cell>
          <table:table-cell office:value-type="float" office:value="2024" table:style-name="ce1">
            <text:p>2024</text:p>
          </table:table-cell>
          <table:table-cell office:value-type="string" table:style-name="ce1">
            <text:p>MEPyD-2024-00054</text:p>
          </table:table-cell>
          <table:table-cell office:value-type="string" table:style-name="ce12">
            <text:p>Contratación de Servicios de Fumigación y Control de plagas, para el MEPyD y sus dependencias.</text:p>
          </table:table-cell>
          <table:table-cell office:value-type="string" table:style-name="ce1">
            <text:p>Grupo Eco Antiplagas, SRL</text:p>
          </table:table-cell>
          <table:table-cell office:value-type="float" office:value="113929" table:style-name="ce2">
            <text:p><text:s/>113,929.00<text:s/></text:p>
          </table:table-cell>
          <table:table-cell office:value-type="string" table:style-name="ce1">
            <text:p>Activo</text:p>
          </table:table-cell>
          <table:table-cell office:value-type="string" table:style-name="ce1">
            <text:p>MEPyD-DAF-CM-2024-0020</text:p>
          </table:table-cell>
          <table:table-cell table:number-columns-repeated="16375"/>
        </table:table-row>
        <table:table-row table:style-name="ro1">
          <table:table-cell office:value-type="string" table:style-name="ce12">
            <text:p>Electrónica de consumo</text:p>
          </table:table-cell>
          <table:table-cell office:value-type="string" table:style-name="ce1">
            <text:p>Marzo</text:p>
          </table:table-cell>
          <table:table-cell office:value-type="float" office:value="2024" table:style-name="ce1">
            <text:p>2024</text:p>
          </table:table-cell>
          <table:table-cell office:value-type="string" table:style-name="ce1">
            <text:p>MEPyD-2024-00068</text:p>
          </table:table-cell>
          <table:table-cell office:value-type="string" table:style-name="ce12">
            <text:p>Adquisición de Materiales de Oficina.</text:p>
          </table:table-cell>
          <table:table-cell office:value-type="string" table:style-name="ce1">
            <text:p>Velez Import, SRL</text:p>
          </table:table-cell>
          <table:table-cell office:value-type="float" office:value="183643" table:style-name="ce2">
            <text:p><text:s/>183,643.00<text:s/></text:p>
          </table:table-cell>
          <table:table-cell office:value-type="string" table:style-name="ce1">
            <text:p>Activo</text:p>
          </table:table-cell>
          <table:table-cell office:value-type="string" table:style-name="ce1">
            <text:p>MEPyD-DAF-CM-2024-0019</text:p>
          </table:table-cell>
          <table:table-cell table:number-columns-repeated="16375"/>
        </table:table-row>
        <table:table-row table:style-name="ro1">
          <table:table-cell office:value-type="string" table:style-name="ce12">
            <text:p>Electrónica de consumo</text:p>
          </table:table-cell>
          <table:table-cell office:value-type="string" table:style-name="ce1">
            <text:p>Marzo</text:p>
          </table:table-cell>
          <table:table-cell office:value-type="float" office:value="2024" table:style-name="ce1">
            <text:p>2024</text:p>
          </table:table-cell>
          <table:table-cell office:value-type="string" table:style-name="ce1">
            <text:p>MEPyD-2024-00064</text:p>
          </table:table-cell>
          <table:table-cell office:value-type="string" table:style-name="ce12">
            <text:p>Adquisición de Materiales de Oficina.</text:p>
          </table:table-cell>
          <table:table-cell office:value-type="string" table:style-name="ce1">
            <text:p>Brothers RSR Supply Offices, SRL</text:p>
          </table:table-cell>
          <table:table-cell office:value-type="float" office:value="2478" table:style-name="ce2">
            <text:p><text:s/>2,478.00<text:s/></text:p>
          </table:table-cell>
          <table:table-cell office:value-type="string" table:style-name="ce1">
            <text:p>Activo</text:p>
          </table:table-cell>
          <table:table-cell office:value-type="string" table:style-name="ce1">
            <text:p>MEPyD-DAF-CM-2024-0019</text:p>
          </table:table-cell>
          <table:table-cell table:number-columns-repeated="16375"/>
        </table:table-row>
        <table:table-row table:style-name="ro1">
          <table:table-cell office:value-type="string" table:style-name="ce12">
            <text:p>Electrónica de consumo</text:p>
          </table:table-cell>
          <table:table-cell office:value-type="string" table:style-name="ce1">
            <text:p>Marzo</text:p>
          </table:table-cell>
          <table:table-cell office:value-type="float" office:value="2024" table:style-name="ce1">
            <text:p>2024</text:p>
          </table:table-cell>
          <table:table-cell office:value-type="string" table:style-name="ce1">
            <text:p>MEPyD-2024-00066</text:p>
          </table:table-cell>
          <table:table-cell office:value-type="string" table:style-name="ce12">
            <text:p>Adquisición de Materiales de Oficina.</text:p>
          </table:table-cell>
          <table:table-cell office:value-type="string" table:style-name="ce1">
            <text:p>Padron Office Supply, SRL<text:s/></text:p>
          </table:table-cell>
          <table:table-cell office:value-type="float" office:value="21530" table:style-name="ce2">
            <text:p><text:s/>21,530.00<text:s/></text:p>
          </table:table-cell>
          <table:table-cell office:value-type="string" table:style-name="ce1">
            <text:p>Activo</text:p>
          </table:table-cell>
          <table:table-cell office:value-type="string" table:style-name="ce1">
            <text:p>MEPyD-DAF-CM-2024-0019</text:p>
          </table:table-cell>
          <table:table-cell table:number-columns-repeated="16375"/>
        </table:table-row>
        <table:table-row table:style-name="ro1">
          <table:table-cell office:value-type="string" table:style-name="ce12">
            <text:p>Electrónica de consumo</text:p>
          </table:table-cell>
          <table:table-cell office:value-type="string" table:style-name="ce1">
            <text:p>Marzo</text:p>
          </table:table-cell>
          <table:table-cell office:value-type="float" office:value="2024" table:style-name="ce1">
            <text:p>2024</text:p>
          </table:table-cell>
          <table:table-cell office:value-type="string" table:style-name="ce1">
            <text:p>MEPyD-2024-00067</text:p>
          </table:table-cell>
          <table:table-cell office:value-type="string" table:style-name="ce12">
            <text:p>Adquisición de Materiales de Oficina.</text:p>
          </table:table-cell>
          <table:table-cell office:value-type="string" table:style-name="ce1">
            <text:p>Offitek, SRL</text:p>
          </table:table-cell>
          <table:table-cell office:value-type="float" office:value="72484" table:style-name="ce2">
            <text:p><text:s/>72,484.00<text:s/></text:p>
          </table:table-cell>
          <table:table-cell office:value-type="string" table:style-name="ce1">
            <text:p>Activo</text:p>
          </table:table-cell>
          <table:table-cell office:value-type="string" table:style-name="ce1">
            <text:p>MEPyD-DAF-CM-2024-0019</text:p>
          </table:table-cell>
          <table:table-cell table:number-columns-repeated="16375"/>
        </table:table-row>
        <table:table-row table:style-name="ro1">
          <table:table-cell office:value-type="string" table:style-name="ce12">
            <text:p>Electrónica de consumo</text:p>
          </table:table-cell>
          <table:table-cell office:value-type="string" table:style-name="ce1">
            <text:p>Marzo</text:p>
          </table:table-cell>
          <table:table-cell office:value-type="float" office:value="2024" table:style-name="ce1">
            <text:p>2024</text:p>
          </table:table-cell>
          <table:table-cell office:value-type="string" table:style-name="ce1">
            <text:p>MEPyD-2024-00071</text:p>
          </table:table-cell>
          <table:table-cell office:value-type="string" table:style-name="ce12">
            <text:p>Adquisición de Materiales de Oficina.</text:p>
          </table:table-cell>
          <table:table-cell office:value-type="string" table:style-name="ce1">
            <text:p>Computer Technology And Service Arnaldo Rodriguez, SRL</text:p>
          </table:table-cell>
          <table:table-cell office:value-type="float" office:value="32721" table:style-name="ce2">
            <text:p><text:s/>32,721.00<text:s/></text:p>
          </table:table-cell>
          <table:table-cell office:value-type="string" table:style-name="ce1">
            <text:p>Activo</text:p>
          </table:table-cell>
          <table:table-cell office:value-type="string" table:style-name="ce1">
            <text:p>MEPyD-DAF-CM-2024-0019</text:p>
          </table:table-cell>
          <table:table-cell table:number-columns-repeated="16375"/>
        </table:table-row>
        <table:table-row table:style-name="ro1">
          <table:table-cell office:value-type="string" table:style-name="ce12">
            <text:p>Electrónica de consumo</text:p>
          </table:table-cell>
          <table:table-cell office:value-type="string" table:style-name="ce1">
            <text:p>Marzo</text:p>
          </table:table-cell>
          <table:table-cell office:value-type="float" office:value="2024" table:style-name="ce1">
            <text:p>2024</text:p>
          </table:table-cell>
          <table:table-cell office:value-type="string" table:style-name="ce1">
            <text:p>MEPyD-2024-00070</text:p>
          </table:table-cell>
          <table:table-cell office:value-type="string" table:style-name="ce12">
            <text:p>Adquisición de Materiales de Oficina.</text:p>
          </table:table-cell>
          <table:table-cell office:value-type="string" table:style-name="ce1">
            <text:p>Loaz Trading &amp; Consulting, SRL</text:p>
          </table:table-cell>
          <table:table-cell office:value-type="float" office:value="38569" table:style-name="ce2">
            <text:p><text:s/>38,569.00<text:s/></text:p>
          </table:table-cell>
          <table:table-cell office:value-type="string" table:style-name="ce1">
            <text:p>Activo</text:p>
          </table:table-cell>
          <table:table-cell office:value-type="string" table:style-name="ce1">
            <text:p>MEPyD-DAF-CM-2024-0019</text:p>
          </table:table-cell>
          <table:table-cell table:number-columns-repeated="16375"/>
        </table:table-row>
        <table:table-row table:style-name="ro1">
          <table:table-cell office:value-type="string" table:style-name="ce12">
            <text:p>Electrónica de consumo</text:p>
          </table:table-cell>
          <table:table-cell office:value-type="string" table:style-name="ce1">
            <text:p>Marzo</text:p>
          </table:table-cell>
          <table:table-cell office:value-type="float" office:value="2024" table:style-name="ce1">
            <text:p>2024</text:p>
          </table:table-cell>
          <table:table-cell office:value-type="string" table:style-name="ce1">
            <text:p>MEPyD-2024-00069</text:p>
          </table:table-cell>
          <table:table-cell office:value-type="string" table:style-name="ce12">
            <text:p>Adquisición de Materiales de Oficina.</text:p>
          </table:table-cell>
          <table:table-cell office:value-type="string" table:style-name="ce1">
            <text:p>Improformas, SRL</text:p>
          </table:table-cell>
          <table:table-cell office:value-type="float" office:value="133812" table:style-name="ce2">
            <text:p><text:s/>133,812.00<text:s/></text:p>
          </table:table-cell>
          <table:table-cell office:value-type="string" table:style-name="ce1">
            <text:p>Activo</text:p>
          </table:table-cell>
          <table:table-cell office:value-type="string" table:style-name="ce1">
            <text:p>MEPyD-DAF-CM-2024-0019</text:p>
          </table:table-cell>
          <table:table-cell table:number-columns-repeated="16375"/>
        </table:table-row>
        <table:table-row table:style-name="ro2">
          <table:table-cell office:value-type="string" table:style-name="ce12">
            <text:p>Servicios de mantenimiento o reparaciones de transportes</text:p>
          </table:table-cell>
          <table:table-cell office:value-type="string" table:style-name="ce1">
            <text:p>Marzo</text:p>
          </table:table-cell>
          <table:table-cell office:value-type="float" office:value="2024" table:style-name="ce1">
            <text:p>2024</text:p>
          </table:table-cell>
          <table:table-cell office:value-type="string" table:style-name="ce1">
            <text:p>MEPyD-2024-00075</text:p>
          </table:table-cell>
          <table:table-cell office:value-type="string" table:style-name="ce12">
            <text:p>Contratación de los Servicios de Talleres para Mantenimientos Preventivos y Correctivos para la Flotilla Vehicular del Ministerio de Economía, Planificación y Desarrollo (MEPyD).</text:p>
          </table:table-cell>
          <table:table-cell office:value-type="string" table:style-name="ce1">
            <text:p>Centro Automotriz Remesa, SRL</text:p>
          </table:table-cell>
          <table:table-cell office:value-type="float" office:value="3575084" table:style-name="ce2">
            <text:p><text:s/>3,575,084.00<text:s/></text:p>
          </table:table-cell>
          <table:table-cell office:value-type="string" table:style-name="ce1">
            <text:p>En edición</text:p>
          </table:table-cell>
          <table:table-cell office:value-type="string" table:style-name="ce1">
            <text:p>MEPyD-CCC-CP-2024-0003</text:p>
          </table:table-cell>
          <table:table-cell table:number-columns-repeated="16375"/>
        </table:table-row>
        <table:table-row table:style-name="ro2">
          <table:table-cell office:value-type="string" table:style-name="ce12">
            <text:p>Servicios de asesoría de gestión</text:p>
          </table:table-cell>
          <table:table-cell office:value-type="string" table:style-name="ce1">
            <text:p>Marzo</text:p>
          </table:table-cell>
          <table:table-cell office:value-type="float" office:value="2024" table:style-name="ce1">
            <text:p>2024</text:p>
          </table:table-cell>
          <table:table-cell office:value-type="string" table:style-name="ce1">
            <text:p>MEPyD-2024-00041</text:p>
          </table:table-cell>
          <table:table-cell office:value-type="string" table:style-name="ce12">
            <text:p>Contratación de los Servicios de Auditoria de Seguimiento para la Certificación en <text:s/>la Norma ISO 9001:2015 del Sistema de Gestión de Calidad para el Ministerio, Planificación y Desarrollo ( MEPyD)</text:p>
          </table:table-cell>
          <table:table-cell office:value-type="string" table:style-name="ce1">
            <text:p>Aenor Dominicana SRL</text:p>
          </table:table-cell>
          <table:table-cell office:value-type="float" office:value="164256" table:style-name="ce2">
            <text:p><text:s/>164,256.00<text:s/></text:p>
          </table:table-cell>
          <table:table-cell office:value-type="string" table:style-name="ce1">
            <text:p>Activo</text:p>
          </table:table-cell>
          <table:table-cell office:value-type="string" table:style-name="ce1">
            <text:p>MEPyD-DAF-CD-2024-0006</text:p>
          </table:table-cell>
          <table:table-cell table:number-columns-repeated="16375"/>
        </table:table-row>
        <table:table-row table:style-name="ro1">
          <table:table-cell office:value-type="string" table:style-name="ce12">
            <text:p>Seguridad y protección personal</text:p>
          </table:table-cell>
          <table:table-cell office:value-type="string" table:style-name="ce1">
            <text:p>Marzo</text:p>
          </table:table-cell>
          <table:table-cell office:value-type="float" office:value="2024" table:style-name="ce1">
            <text:p>2024</text:p>
          </table:table-cell>
          <table:table-cell office:value-type="string" table:style-name="ce1">
            <text:p>MEPyD-2024-00055</text:p>
          </table:table-cell>
          <table:table-cell office:value-type="string" table:style-name="ce12">
            <text:p>Adquisición de Equipo de Seguridad para uso de este ministerio (MEPyD).</text:p>
          </table:table-cell>
          <table:table-cell office:value-type="string" table:style-name="ce1">
            <text:p>Jufemadi Suministros y Gastables, SRL</text:p>
          </table:table-cell>
          <table:table-cell office:value-type="float" office:value="152456" table:style-name="ce2">
            <text:p><text:s/>152,456.00<text:s/></text:p>
          </table:table-cell>
          <table:table-cell office:value-type="string" table:style-name="ce1">
            <text:p>Activo</text:p>
          </table:table-cell>
          <table:table-cell office:value-type="string" table:style-name="ce1">
            <text:p>MEPyD-DAF-CM-2024-0017</text:p>
          </table:table-cell>
          <table:table-cell table:number-columns-repeated="16375"/>
        </table:table-row>
        <table:table-row table:style-name="ro1">
          <table:table-cell office:value-type="string" table:style-name="ce12">
            <text:p>Servicios de apoyo a la fabricación</text:p>
          </table:table-cell>
          <table:table-cell office:value-type="string" table:style-name="ce1">
            <text:p>Marzo</text:p>
          </table:table-cell>
          <table:table-cell office:value-type="float" office:value="2024" table:style-name="ce1">
            <text:p>2024</text:p>
          </table:table-cell>
          <table:table-cell office:value-type="string" table:style-name="ce1">
            <text:p>MEPyD-2024-00043</text:p>
          </table:table-cell>
          <table:table-cell office:value-type="string" table:style-name="ce12">
            <text:p><text:s/>Servicio de instalación de Laminado en Adhesivo Frost para Diferentes Oficinas del MEPyD.</text:p>
          </table:table-cell>
          <table:table-cell office:value-type="string" table:style-name="ce1">
            <text:p>Sivinox, SRL</text:p>
          </table:table-cell>
          <table:table-cell office:value-type="float" office:value="170805" table:style-name="ce2">
            <text:p><text:s/>170,805.00<text:s/></text:p>
          </table:table-cell>
          <table:table-cell office:value-type="string" table:style-name="ce1">
            <text:p>Cerrado</text:p>
          </table:table-cell>
          <table:table-cell office:value-type="string" table:style-name="ce1">
            <text:p>MEPyD-DAF-CD-2024-0002</text:p>
          </table:table-cell>
          <table:table-cell table:number-columns-repeated="16375"/>
        </table:table-row>
        <table:table-row table:style-name="ro2">
          <table:table-cell office:value-type="string" table:style-name="ce12">
            <text:p>Servicios informáticos</text:p>
          </table:table-cell>
          <table:table-cell office:value-type="string" table:style-name="ce1">
            <text:p>Marzo</text:p>
          </table:table-cell>
          <table:table-cell office:value-type="float" office:value="2024" table:style-name="ce1">
            <text:p>2024</text:p>
          </table:table-cell>
          <table:table-cell office:value-type="string" table:style-name="ce1">
            <text:p>MEPyD-2024-00051</text:p>
          </table:table-cell>
          <table:table-cell office:value-type="string" table:style-name="ce12">
            <text:p>Adquisición de Licencias Informáticas - SPSS- para uso de este Ministerio de Economía Planificación y Desarrollo (MEPyD).</text:p>
          </table:table-cell>
          <table:table-cell office:value-type="string" table:style-name="ce1">
            <text:p>Aplsoft Consulting, SRL</text:p>
          </table:table-cell>
          <table:table-cell office:value-type="float" office:value="2383877" table:style-name="ce2">
            <text:p><text:s/>2,383,877.00<text:s/></text:p>
          </table:table-cell>
          <table:table-cell office:value-type="string" table:style-name="ce1">
            <text:p>Activo</text:p>
          </table:table-cell>
          <table:table-cell office:value-type="string" table:style-name="ce1">
            <text:p>MEPyD-CCC-PEPU-2024-0005</text:p>
          </table:table-cell>
          <table:table-cell table:number-columns-repeated="16375"/>
        </table:table-row>
        <table:table-row table:style-name="ro2">
          <table:table-cell office:value-type="string" table:style-name="ce12">
            <text:p>Servicios de mantenimiento o reparaciones de transportes</text:p>
          </table:table-cell>
          <table:table-cell office:value-type="string" table:style-name="ce1">
            <text:p>Marzo</text:p>
          </table:table-cell>
          <table:table-cell office:value-type="float" office:value="2024" table:style-name="ce1">
            <text:p>2024</text:p>
          </table:table-cell>
          <table:table-cell office:value-type="string" table:style-name="ce1">
            <text:p>MEPyD-2024-00052</text:p>
          </table:table-cell>
          <table:table-cell office:value-type="string" table:style-name="ce12">
            <text:p>Contratación servicio de mantenimiento correctivo y preventivo para los vehículos en garantía con la empresa Magna Motors, SA.</text:p>
          </table:table-cell>
          <table:table-cell office:value-type="string" table:style-name="ce1">
            <text:p>Magna Motors, SA</text:p>
          </table:table-cell>
          <table:table-cell office:value-type="float" office:value="1274400" table:style-name="ce2">
            <text:p><text:s/>1,274,400.00<text:s/></text:p>
          </table:table-cell>
          <table:table-cell office:value-type="string" table:style-name="ce1">
            <text:p>Activo</text:p>
          </table:table-cell>
          <table:table-cell office:value-type="string" table:style-name="ce1">
            <text:p>MEPyD-CCC-PEPU-2024-0004</text:p>
          </table:table-cell>
          <table:table-cell table:number-columns-repeated="16375"/>
        </table:table-row>
        <table:table-row table:style-name="ro1">
          <table:table-cell office:value-type="string" table:style-name="ce12">
            <text:p>Productos de papel</text:p>
          </table:table-cell>
          <table:table-cell office:value-type="string" table:style-name="ce1">
            <text:p>Marzo</text:p>
          </table:table-cell>
          <table:table-cell office:value-type="float" office:value="2024" table:style-name="ce1">
            <text:p>2024</text:p>
          </table:table-cell>
          <table:table-cell office:value-type="string" table:style-name="ce1">
            <text:p>MEPyD-2024-00056</text:p>
          </table:table-cell>
          <table:table-cell office:value-type="string" table:style-name="ce12">
            <text:p>Adquisición de Papeles Desechables, para uso del MEPyD.</text:p>
          </table:table-cell>
          <table:table-cell office:value-type="string" table:style-name="ce1">
            <text:p>Soldier Electronic Security SES, SRL<text:s/></text:p>
          </table:table-cell>
          <table:table-cell office:value-type="float" office:value="56321" table:style-name="ce2">
            <text:p><text:s/>56,321.00<text:s/></text:p>
          </table:table-cell>
          <table:table-cell office:value-type="string" table:style-name="ce1">
            <text:p>Activo</text:p>
          </table:table-cell>
          <table:table-cell office:value-type="string" table:style-name="ce1">
            <text:p>MEPyD-DAF-CM-2024-0016</text:p>
          </table:table-cell>
          <table:table-cell table:number-columns-repeated="16375"/>
        </table:table-row>
        <table:table-row table:style-name="ro1">
          <table:table-cell office:value-type="string" table:style-name="ce12">
            <text:p>Productos de papel</text:p>
          </table:table-cell>
          <table:table-cell office:value-type="string" table:style-name="ce1">
            <text:p>Marzo</text:p>
          </table:table-cell>
          <table:table-cell office:value-type="float" office:value="2024" table:style-name="ce1">
            <text:p>2024</text:p>
          </table:table-cell>
          <table:table-cell office:value-type="string" table:style-name="ce1">
            <text:p>MEPyD-2024-00057</text:p>
          </table:table-cell>
          <table:table-cell office:value-type="string" table:style-name="ce12">
            <text:p>Adquisición de Papeles Desechables, para uso del MEPyD.</text:p>
          </table:table-cell>
          <table:table-cell office:value-type="string" table:style-name="ce1">
            <text:p>JM Distribución, SRL</text:p>
          </table:table-cell>
          <table:table-cell office:value-type="float" office:value="107984" table:style-name="ce2">
            <text:p><text:s/>107,984.00<text:s/></text:p>
          </table:table-cell>
          <table:table-cell office:value-type="string" table:style-name="ce1">
            <text:p>Activo</text:p>
          </table:table-cell>
          <table:table-cell office:value-type="string" table:style-name="ce1">
            <text:p>MEPyD-DAF-CM-2024-0016</text:p>
          </table:table-cell>
          <table:table-cell table:number-columns-repeated="16375"/>
        </table:table-row>
        <table:table-row table:style-name="ro1">
          <table:table-cell office:value-type="string" table:style-name="ce12">
            <text:p>Productos de papel</text:p>
          </table:table-cell>
          <table:table-cell office:value-type="string" table:style-name="ce1">
            <text:p>Marzo</text:p>
          </table:table-cell>
          <table:table-cell office:value-type="float" office:value="2024" table:style-name="ce1">
            <text:p>2024</text:p>
          </table:table-cell>
          <table:table-cell office:value-type="string" table:style-name="ce1">
            <text:p>MEPyD-2024-00058</text:p>
          </table:table-cell>
          <table:table-cell office:value-type="string" table:style-name="ce12">
            <text:p>Adquisición de Papeles Desechables, para uso del MEPyD.</text:p>
          </table:table-cell>
          <table:table-cell office:value-type="string" table:style-name="ce1">
            <text:p>Inversiones Sanfra, SRL</text:p>
          </table:table-cell>
          <table:table-cell office:value-type="float" office:value="313290" table:style-name="ce2">
            <text:p><text:s/>313,290.00<text:s/></text:p>
          </table:table-cell>
          <table:table-cell office:value-type="string" table:style-name="ce1">
            <text:p>Activo</text:p>
          </table:table-cell>
          <table:table-cell office:value-type="string" table:style-name="ce1">
            <text:p>MEPyD-DAF-CM-2024-0016</text:p>
          </table:table-cell>
          <table:table-cell table:number-columns-repeated="16375"/>
        </table:table-row>
        <table:table-row table:style-name="ro1">
          <table:table-cell office:value-type="string" table:style-name="ce12">
            <text:p>Equipos, suministros y componentes eléctricos</text:p>
          </table:table-cell>
          <table:table-cell office:value-type="string" table:style-name="ce1">
            <text:p>Marzo</text:p>
          </table:table-cell>
          <table:table-cell office:value-type="float" office:value="2024" table:style-name="ce1">
            <text:p>2024</text:p>
          </table:table-cell>
          <table:table-cell office:value-type="string" table:style-name="ce1">
            <text:p>N/A</text:p>
          </table:table-cell>
          <table:table-cell office:value-type="string" table:style-name="ce12">
            <text:p>Adquisición de Materiales Eléctricos de los Items Declarados Desiertos de la ORP SFM</text:p>
          </table:table-cell>
          <table:table-cell office:value-type="string" table:style-name="ce1">
            <text:p>N/A</text:p>
          </table:table-cell>
          <table:table-cell office:value-type="currency" office:value="0" table:style-name="ce14">
            <text:p><text:s/>$-00<text:s/></text:p>
          </table:table-cell>
          <table:table-cell office:value-type="string" table:style-name="ce1">
            <text:p>Desierto</text:p>
          </table:table-cell>
          <table:table-cell office:value-type="string" table:style-name="ce1">
            <text:p>MEPyD-DAF-CD-2024-0007</text:p>
          </table:table-cell>
          <table:table-cell table:number-columns-repeated="16375"/>
        </table:table-row>
        <table:table-row table:style-name="ro1">
          <table:table-cell office:value-type="string" table:style-name="ce12">
            <text:p>Medios impresos</text:p>
          </table:table-cell>
          <table:table-cell office:value-type="string" table:style-name="ce1">
            <text:p>Marzo</text:p>
          </table:table-cell>
          <table:table-cell office:value-type="float" office:value="2024" table:style-name="ce1">
            <text:p>2024</text:p>
          </table:table-cell>
          <table:table-cell office:value-type="string" table:style-name="ce1">
            <text:p>MEPyD-2024-00049</text:p>
          </table:table-cell>
          <table:table-cell office:value-type="string" table:style-name="ce12">
            <text:p>Adquisición 100 Unidades de Ejemplares Libros de Cuentos "Ernesto Visita".</text:p>
          </table:table-cell>
          <table:table-cell office:value-type="string" table:style-name="ce1">
            <text:p>Teacher Maria Teresa Pérez Pagan, SRL</text:p>
          </table:table-cell>
          <table:table-cell office:value-type="float" office:value="70000" table:style-name="ce2">
            <text:p><text:s/>70,000.00<text:s/></text:p>
          </table:table-cell>
          <table:table-cell office:value-type="string" table:style-name="ce1">
            <text:p>Cerrado</text:p>
          </table:table-cell>
          <table:table-cell office:value-type="string" table:style-name="ce1">
            <text:p>MEPyD-DAF-CD-2024-0008</text:p>
          </table:table-cell>
          <table:table-cell table:number-columns-repeated="16375"/>
        </table:table-row>
        <table:table-row table:style-name="ro2">
          <table:table-cell office:value-type="string" table:style-name="ce12">
            <text:p>Servicios inmobiliarios</text:p>
          </table:table-cell>
          <table:table-cell office:value-type="string" table:style-name="ce1">
            <text:p>Marzo</text:p>
          </table:table-cell>
          <table:table-cell office:value-type="float" office:value="2024" table:style-name="ce1">
            <text:p>2024</text:p>
          </table:table-cell>
          <table:table-cell office:value-type="string" table:style-name="ce1">
            <text:p>MEPyD-2024-00074</text:p>
          </table:table-cell>
          <table:table-cell office:value-type="string" table:style-name="ce12">
            <text:p>Contratación de Servicios de Alquileres de local para ser destinado exclusivamente para Almacenamiento de Mobiliario y Equipos de oficina del MEPyD</text:p>
          </table:table-cell>
          <table:table-cell office:value-type="string" table:style-name="ce1">
            <text:p>Metco Construcciones, SRL</text:p>
          </table:table-cell>
          <table:table-cell office:value-type="float" office:value="1208894.99" table:style-name="ce2">
            <text:p><text:s/>1,208,894.99<text:s/></text:p>
          </table:table-cell>
          <table:table-cell office:value-type="string" table:style-name="ce1">
            <text:p>En edición</text:p>
          </table:table-cell>
          <table:table-cell office:value-type="string" table:style-name="ce1">
            <text:p>MEPyD-CCC-PEPU-2024-0003</text:p>
          </table:table-cell>
          <table:table-cell table:number-columns-repeated="16375"/>
        </table:table-row>
        <table:table-row table:style-name="ro1">
          <table:table-cell office:value-type="string" table:style-name="ce12">
            <text:p>Servicios informáticos</text:p>
          </table:table-cell>
          <table:table-cell office:value-type="string" table:style-name="ce1">
            <text:p>Marzo</text:p>
          </table:table-cell>
          <table:table-cell office:value-type="float" office:value="2024" table:style-name="ce1">
            <text:p>2024</text:p>
          </table:table-cell>
          <table:table-cell office:value-type="string" table:style-name="ce1">
            <text:p>MEPyD-2024-00081</text:p>
          </table:table-cell>
          <table:table-cell office:value-type="string" table:style-name="ce12">
            <text:p>Adquisición renovación de licencias informáticas para el uso de este ministerio (MEPYD).</text:p>
          </table:table-cell>
          <table:table-cell office:value-type="string" table:style-name="ce1">
            <text:p>Offitek, SRL</text:p>
          </table:table-cell>
          <table:table-cell office:value-type="float" office:value="65117" table:style-name="ce2">
            <text:p><text:s/>65,117.00<text:s/></text:p>
          </table:table-cell>
          <table:table-cell office:value-type="string" table:style-name="ce1">
            <text:p>En edición</text:p>
          </table:table-cell>
          <table:table-cell office:value-type="string" table:style-name="ce1">
            <text:p>MEPyD-CCC-CP-2024-0004</text:p>
          </table:table-cell>
          <table:table-cell table:number-columns-repeated="16375"/>
        </table:table-row>
        <table:table-row table:style-name="ro1">
          <table:table-cell office:value-type="string" table:style-name="ce12">
            <text:p>Servicios informáticos</text:p>
          </table:table-cell>
          <table:table-cell office:value-type="string" table:style-name="ce1">
            <text:p>Marzo</text:p>
          </table:table-cell>
          <table:table-cell office:value-type="float" office:value="2024" table:style-name="ce1">
            <text:p>2024</text:p>
          </table:table-cell>
          <table:table-cell office:value-type="string" table:style-name="ce1">
            <text:p>MEPyD-2024-00080</text:p>
          </table:table-cell>
          <table:table-cell office:value-type="string" table:style-name="ce12">
            <text:p>Adquisición renovación de licencias informáticas para el uso de este ministerio (MEPYD).</text:p>
          </table:table-cell>
          <table:table-cell office:value-type="string" table:style-name="ce1">
            <text:p>Mattar Consulting, SRL</text:p>
          </table:table-cell>
          <table:table-cell office:value-type="float" office:value="1770565.74" table:style-name="ce2">
            <text:p><text:s/>1,770,565.74<text:s/></text:p>
          </table:table-cell>
          <table:table-cell office:value-type="string" table:style-name="ce1">
            <text:p>En edición</text:p>
          </table:table-cell>
          <table:table-cell office:value-type="string" table:style-name="ce1">
            <text:p>MEPyD-CCC-CP-2024-0004</text:p>
          </table:table-cell>
          <table:table-cell table:number-columns-repeated="16375"/>
        </table:table-row>
        <table:table-row table:style-name="ro1">
          <table:table-cell office:value-type="string" table:style-name="ce12">
            <text:p>Servicios informáticos</text:p>
          </table:table-cell>
          <table:table-cell office:value-type="string" table:style-name="ce1">
            <text:p>Marzo</text:p>
          </table:table-cell>
          <table:table-cell office:value-type="float" office:value="2024" table:style-name="ce1">
            <text:p>2024</text:p>
          </table:table-cell>
          <table:table-cell office:value-type="string" table:style-name="ce1">
            <text:p>MEPyD-2024-00079</text:p>
          </table:table-cell>
          <table:table-cell office:value-type="string" table:style-name="ce12">
            <text:p>Adquisición renovación de licencias informáticas para el uso de este ministerio (MEPYD).</text:p>
          </table:table-cell>
          <table:table-cell office:value-type="string" table:style-name="ce1">
            <text:p>Solvex Dominicana, SRL</text:p>
          </table:table-cell>
          <table:table-cell office:value-type="float" office:value="74115" table:style-name="ce2">
            <text:p><text:s/>74,115.00<text:s/></text:p>
          </table:table-cell>
          <table:table-cell office:value-type="string" table:style-name="ce1">
            <text:p>En edición</text:p>
          </table:table-cell>
          <table:table-cell office:value-type="string" table:style-name="ce1">
            <text:p>MEPyD-CCC-CP-2024-0004</text:p>
          </table:table-cell>
          <table:table-cell table:number-columns-repeated="16375"/>
        </table:table-row>
        <table:table-row table:number-rows-repeated="1046969" table:style-name="ro1">
          <table:table-cell table:number-columns-repeated="16384"/>
        </table:table-row>
        <table:named-expressions>
          <table:named-range table:name="Print_Area" table:cell-range-address="Estadisticas_de_Compras_y_Contr.$A$1:Estadisticas_de_Compras_y_Contr.$I$22" table:base-cell-address="Estadisticas_de_Compras_y_Contr.$A$1"/>
        </table:named-expressions>
      </table:table>
      <table:table table:name="'file:///C:/Users/amanda.rodriguez/Downloads/Informe%2001%20REPORTE%20DE%20COMPRAS%20Y%20CONTRATACIONES%20-%202023-10-03T111910.695.xls'#Informe_01UC_REPORTE_DE_COMPRAS" table:style-name="ta2">
        <table:table-source xlink:href="file:///C:/Users/amanda.rodriguez/Downloads/Informe%2001%20REPORTE%20DE%20COMPRAS%20Y%20CONTRATACIONES%20-%202023-10-03T111910.695.xls" table:table-name="Informe_01UC_REPORTE_DE_COMPRAS" table:mode="copy-results-only"/>
        <table:table-column/>
        <table:table-row table:number-rows-repeated="2">
          <table:table-cell table:number-columns-repeated="16384"/>
        </table:table-row>
        <table:table-row>
          <table:table-cell table:number-columns-repeated="2"/>
          <table:table-cell office:value-type="string" office:string-value="MEPyD-UC-CD-2023-0066"/>
          <table:table-cell office:value-type="string" office:string-value=" Adquisición de tablet, para ser donados como premio en el concurso'' La ciudad que queremos'' en el marco de Implementación de Estrategia de Desarrollo en la Zona Fronteriza. 2DA CONVOCATORIA."/>
          <table:table-cell table:number-columns-repeated="16380"/>
        </table:table-row>
        <table:table-row>
          <table:table-cell table:number-columns-repeated="2"/>
          <table:table-cell office:value-type="string" office:string-value="MEPyD-UC-CD-2023-0067"/>
          <table:table-cell office:value-type="string" office:string-value="Adquisición de pruebas COVID-19 y Guantes para uso del Ministerio de Economía, Planificación y Desarrollo."/>
          <table:table-cell table:number-columns-repeated="16380"/>
        </table:table-row>
        <table:table-row>
          <table:table-cell table:number-columns-repeated="2"/>
          <table:table-cell office:value-type="string" office:string-value="MEPyD-UC-CD-2023-0061"/>
          <table:table-cell office:value-type="string" office:string-value="Contratación de servicios de Tapizado para diferentes áreas del MEPyD"/>
          <table:table-cell table:number-columns-repeated="16380"/>
        </table:table-row>
        <table:table-row>
          <table:table-cell table:number-columns-repeated="2"/>
          <table:table-cell office:value-type="string" office:string-value="MEPyD-UC-CD-2023-0068"/>
          <table:table-cell office:value-type="string" office:string-value="Contratación de Servicios de Gruas y Camiones para Uso del Ministerio de Economía, Planificación y Desarrollo."/>
          <table:table-cell table:number-columns-repeated="16380"/>
        </table:table-row>
        <table:table-row>
          <table:table-cell table:number-columns-repeated="2"/>
          <table:table-cell office:value-type="string" office:string-value="MEPyD-DAF-CM-2023-0046"/>
          <table:table-cell office:value-type="string" office:string-value="Servicio de Limpieza de Ductos."/>
          <table:table-cell table:number-columns-repeated="16380"/>
        </table:table-row>
        <table:table-row>
          <table:table-cell table:number-columns-repeated="2"/>
          <table:table-cell office:value-type="string" office:string-value="MEPyD-CCC-PEPU-2023-0004"/>
          <table:table-cell office:value-type="string" office:string-value="Renovación de Licencia de ArcGIS, por dos (2) años, para uso del MEPyD."/>
          <table:table-cell table:number-columns-repeated="16380"/>
        </table:table-row>
        <table:table-row>
          <table:table-cell table:number-columns-repeated="2"/>
          <table:table-cell office:value-type="string" office:string-value="MEPyD-UC-CD-2023-0073"/>
          <table:table-cell office:value-type="string" office:string-value=" Adquisición de Lamparas LED para el del Ministerio de Economía, Planificación y Desarrollo, Segunda convocatoria."/>
          <table:table-cell table:number-columns-repeated="16380"/>
        </table:table-row>
        <table:table-row>
          <table:table-cell table:number-columns-repeated="2"/>
          <table:table-cell office:value-type="string" office:string-value="MEPyD-UC-CD-2023-0072"/>
          <table:table-cell office:value-type="string" office:string-value="Adquisición de Agua Mineral en empaque tetra pack para uso del Ministerio de Economía, Planificación y Desarrollo."/>
          <table:table-cell table:number-columns-repeated="16380"/>
        </table:table-row>
        <table:table-row>
          <table:table-cell table:number-columns-repeated="2"/>
          <table:table-cell office:value-type="string" office:string-value="MEPyD-UC-CD-2023-0069"/>
          <table:table-cell office:value-type="string" office:string-value="Adquisición de articulos artesanales para uso de este Ministerio de Economía, Planificación y Desarrollo (MEPyD)"/>
          <table:table-cell table:number-columns-repeated="16380"/>
        </table:table-row>
        <table:table-row>
          <table:table-cell table:number-columns-repeated="2"/>
          <table:table-cell office:value-type="string" office:string-value="MEPyD-UC-CD-2023-0063"/>
          <table:table-cell office:value-type="string" office:string-value="Adquisición de Herramientas Diversas para Uso del Ministerio de Economía, Planificación y Desarrollo"/>
          <table:table-cell table:number-columns-repeated="16380"/>
        </table:table-row>
        <table:table-row table:number-rows-repeated="2">
          <table:table-cell table:number-columns-repeated="16384"/>
        </table:table-row>
        <table:table-row>
          <table:table-cell table:number-columns-repeated="2"/>
          <table:table-cell office:value-type="string" office:string-value="MEPyD-UC-CD-2023-0078"/>
          <table:table-cell office:value-type="string" office:string-value="Contratación de Servicios para la Renta de Fotocopiadoras/Impresoras Multifuncional."/>
          <table:table-cell table:number-columns-repeated="16380"/>
        </table:table-row>
        <table:table-row>
          <table:table-cell table:number-columns-repeated="2"/>
          <table:table-cell office:value-type="string" office:string-value="MEPyD-UC-CD-2023-0077"/>
          <table:table-cell office:value-type="string" office:string-value="Adquisición de equipos audiovisuales móviles MEPyD."/>
          <table:table-cell table:number-columns-repeated="16380"/>
        </table:table-row>
        <table:table-row>
          <table:table-cell table:number-columns-repeated="2"/>
          <table:table-cell office:value-type="string" office:string-value="MEPyD-DAF-CM-2023-0049"/>
          <table:table-cell office:value-type="string" office:string-value="Adquisición de Escáneres para uso del MEPyD."/>
          <table:table-cell table:number-columns-repeated="16380"/>
        </table:table-row>
        <table:table-row>
          <table:table-cell table:number-columns-repeated="2"/>
          <table:table-cell office:value-type="string" office:string-value="MEPyD-DAF-CM-2023-0049"/>
          <table:table-cell office:value-type="string" office:string-value="Adquisición de Escáneres para uso del MEPyD."/>
          <table:table-cell table:number-columns-repeated="16380"/>
        </table:table-row>
        <table:table-row>
          <table:table-cell table:number-columns-repeated="2"/>
          <table:table-cell office:value-type="string" office:string-value="MEPyD-DAF-CM-2023-0049"/>
          <table:table-cell office:value-type="string" office:string-value="Adquisición de Escáneres para uso del MEPyD."/>
          <table:table-cell table:number-columns-repeated="16380"/>
        </table:table-row>
        <table:table-row>
          <table:table-cell table:number-columns-repeated="2"/>
          <table:table-cell office:value-type="string" office:string-value="MEPyD-UC-CD-2023-0079"/>
          <table:table-cell office:value-type="string" office:string-value="Servicios de Agencias de Viajes para las Reservas de Hospedajes y Alquileres de Salones de Eventos en Hoteles Nacionales."/>
          <table:table-cell table:number-columns-repeated="16380"/>
        </table:table-row>
        <table:table-row>
          <table:table-cell table:number-columns-repeated="2"/>
          <table:table-cell office:value-type="string" office:string-value="MEPyD-UC-CD-2023-0080"/>
          <table:table-cell office:value-type="string" office:string-value="Adquisición de Aceites y Lubricantes para flotilla de vehículos del MEPYD."/>
          <table:table-cell table:number-columns-repeated="16380"/>
        </table:table-row>
        <table:table-row>
          <table:table-cell table:number-columns-repeated="2"/>
          <table:table-cell office:value-type="string" office:string-value="MEPyD-DAF-CM-2023-0047"/>
          <table:table-cell office:value-type="string" office:string-value="Adquisición de mobiliarios de oficina para el Ministerio de Economía, Planificación y Desarrollo (MEPyD)"/>
          <table:table-cell table:number-columns-repeated="16380"/>
        </table:table-row>
        <table:table-row>
          <table:table-cell table:number-columns-repeated="2"/>
          <table:table-cell office:value-type="string" office:string-value="MEPyD-DAF-CM-2023-0047"/>
          <table:table-cell office:value-type="string" office:string-value="Adquisición de mobiliarios de oficina para el Ministerio de Economía, Planificación y Desarrollo (MEPyD)"/>
          <table:table-cell table:number-columns-repeated="16380"/>
        </table:table-row>
        <table:table-row>
          <table:table-cell table:number-columns-repeated="2"/>
          <table:table-cell office:value-type="string" office:string-value="MEPyD-DAF-CM-2023-0047"/>
          <table:table-cell office:value-type="string" office:string-value="Adquisición de mobiliarios de oficina para el Ministerio de Economía, Planificación y Desarrollo (MEPyD)"/>
          <table:table-cell table:number-columns-repeated="16380"/>
        </table:table-row>
        <table:table-row>
          <table:table-cell table:number-columns-repeated="2"/>
          <table:table-cell office:value-type="string" office:string-value="MEPyD-DAF-CM-2023-0047"/>
          <table:table-cell office:value-type="string" office:string-value="Adquisición de mobiliarios de oficina para el Ministerio de Economía, Planificación y Desarrollo (MEPyD)"/>
          <table:table-cell table:number-columns-repeated="16380"/>
        </table:table-row>
        <table:table-row>
          <table:table-cell table:number-columns-repeated="16384"/>
        </table:table-row>
        <table:table-row>
          <table:table-cell table:number-columns-repeated="2"/>
          <table:table-cell office:value-type="string" office:string-value="MEPyD-CCC-PEPU-2023-0005"/>
          <table:table-cell office:value-type="string" office:string-value="Contratación de Servicio para Mantenimiento Preventivo y Correctivo para los vehículos en garantía con el concesionario Grupo Viamar."/>
          <table:table-cell table:number-columns-repeated="16380"/>
        </table:table-row>
        <table:table-row>
          <table:table-cell table:number-columns-repeated="2"/>
          <table:table-cell office:value-type="string" office:string-value="MEPyD-CCC-CP-2023-0008"/>
          <table:table-cell office:value-type="string" office:string-value="Contratación de Servicio para Alquiler de Fotocopiadoras/Impresoras Multifuncionales para el MEPyD y sus diferentes dependencias."/>
          <table:table-cell table:number-columns-repeated="16380"/>
        </table:table-row>
        <table:table-row>
          <table:table-cell table:number-columns-repeated="2"/>
          <table:table-cell office:value-type="string" office:string-value="MEPyD-DAF-CM-2023-0053"/>
          <table:table-cell office:value-type="string" office:string-value="Contratación de Salón de Eventos para la 18va. Conferencia de Ministros y Jefes de Planificación de América Latina y El Caribe y la 19na. Reunión del Consejo Regional de Planificación."/>
          <table:table-cell table:number-columns-repeated="16380"/>
        </table:table-row>
        <table:table-row>
          <table:table-cell table:number-columns-repeated="16384"/>
        </table:table-row>
        <table:table-row>
          <table:table-cell table:number-columns-repeated="2"/>
          <table:table-cell office:value-type="string" office:string-value="MEPyD-UC-CD-2023-0076"/>
          <table:table-cell office:value-type="string" office:string-value="Servicios de impresión para el Ministerio de Economía, Planificación y Desarrollo (MEPyD)."/>
          <table:table-cell table:number-columns-repeated="16380"/>
        </table:table-row>
        <table:table-row>
          <table:table-cell table:number-columns-repeated="2"/>
          <table:table-cell office:value-type="string" office:string-value="MEPyD-UC-CD-2023-0082"/>
          <table:table-cell office:value-type="string" office:string-value="Adquisición de un disco externo y DVD-RW externo para ser utilizado en este Ministerio de Economía , Planificación y Desarrollo (MEPyD)."/>
          <table:table-cell table:number-columns-repeated="16380"/>
        </table:table-row>
        <table:table-row>
          <table:table-cell table:number-columns-repeated="2"/>
          <table:table-cell office:value-type="string" office:string-value="MEPyD-UC-CD-2023-0081"/>
          <table:table-cell office:value-type="string" office:string-value="Contratación de servicios  de transporte para el Ministerio de Economía, Planificación y Desarrollo (MEPyD)."/>
          <table:table-cell table:number-columns-repeated="16380"/>
        </table:table-row>
        <table:table-row>
          <table:table-cell table:number-columns-repeated="16384"/>
        </table:table-row>
        <table:table-row>
          <table:table-cell table:number-columns-repeated="2"/>
          <table:table-cell office:value-type="string" office:string-value="MEPyD-UC-CD-2023-0084"/>
          <table:table-cell office:value-type="string" office:string-value="Servicio de Renta de Planta Eléctrica de Emergencia. Dirigido a MIPYMES."/>
          <table:table-cell table:number-columns-repeated="16380"/>
        </table:table-row>
        <table:table-row>
          <table:table-cell table:number-columns-repeated="16384"/>
        </table:table-row>
        <table:table-row>
          <table:table-cell table:number-columns-repeated="2"/>
          <table:table-cell office:value-type="string" office:string-value="MEPyD-DAF-CM-2023-0057"/>
          <table:table-cell office:value-type="string" office:string-value="Contratación de los Servicios de Talleres para Mantenimientos Preventivos y Correctivos para la Flotilla Vehicular del Ministerio de Economía, Planificación y Desarrollo (MEPyD)."/>
          <table:table-cell table:number-columns-repeated="16380"/>
        </table:table-row>
        <table:table-row>
          <table:table-cell table:number-columns-repeated="2"/>
          <table:table-cell office:value-type="string" office:string-value="MEPyD-DAF-CM-2023-0057"/>
          <table:table-cell office:value-type="string" office:string-value="Contratación de los Servicios de Talleres para Mantenimientos Preventivos y Correctivos para la Flotilla Vehicular del Ministerio de Economía, Planificación y Desarrollo (MEPyD)."/>
          <table:table-cell table:number-columns-repeated="16380"/>
        </table:table-row>
        <table:table-row>
          <table:table-cell table:number-columns-repeated="2"/>
          <table:table-cell office:value-type="string" office:string-value="MEPyD-UC-CD-2023-0083"/>
          <table:table-cell office:value-type="string" office:string-value="Contratacion de Servicios de lavado flotilla vehicular de este Ministerio de Economía, Planificación y Desarrollo (MEPyD)."/>
          <table:table-cell table:number-columns-repeated="16380"/>
        </table:table-row>
        <table:table-row>
          <table:table-cell table:number-columns-repeated="2"/>
          <table:table-cell office:value-type="string" office:string-value="MEPyD-DAF-CM-2023-0055"/>
          <table:table-cell office:value-type="string" office:string-value=" Adquisición Insumos de Alimentos y Bebidas para uso del Ministerio de Economia, Planificacion y Desarrollo y sus Dependencias, Dirigido exclusivamente a mi Mipymes."/>
          <table:table-cell table:number-columns-repeated="16380"/>
        </table:table-row>
        <table:table-row>
          <table:table-cell table:number-columns-repeated="2"/>
          <table:table-cell office:value-type="string" office:string-value="MEPyD-DAF-CM-2023-0055"/>
          <table:table-cell office:value-type="string" office:string-value=" Adquisición Insumos de Alimentos y Bebidas para uso del Ministerio de Economia, Planificacion y Desarrollo y sus Dependencias, Dirigido exclusivamente a mi Mipymes."/>
          <table:table-cell table:number-columns-repeated="16380"/>
        </table:table-row>
        <table:table-row>
          <table:table-cell table:number-columns-repeated="2"/>
          <table:table-cell office:value-type="string" office:string-value="MEPyD-DAF-CM-2023-0055"/>
          <table:table-cell office:value-type="string" office:string-value=" Adquisición Insumos de Alimentos y Bebidas para uso del Ministerio de Economia, Planificacion y Desarrollo y sus Dependencias, Dirigido exclusivamente a mi Mipymes."/>
          <table:table-cell table:number-columns-repeated="16380"/>
        </table:table-row>
        <table:table-row>
          <table:table-cell table:number-columns-repeated="2"/>
          <table:table-cell office:value-type="string" office:string-value="MEPyD-DAF-CM-2023-0054"/>
          <table:table-cell office:value-type="string" office:string-value="Adquisición de toners y cartuchos para impresoras, del MEPyD y sus dependencias. Dirigido a MIPYMES."/>
          <table:table-cell table:number-columns-repeated="16380"/>
        </table:table-row>
        <table:table-row>
          <table:table-cell table:number-columns-repeated="2"/>
          <table:table-cell office:value-type="string" office:string-value="MEPyD-DAF-CM-2023-0054"/>
          <table:table-cell office:value-type="string" office:string-value="Adquisición de toners y cartuchos para impresoras, del MEPyD y sus dependencias. Dirigido a MIPYMES."/>
          <table:table-cell table:number-columns-repeated="16380"/>
        </table:table-row>
        <table:table-row>
          <table:table-cell table:number-columns-repeated="2"/>
          <table:table-cell office:value-type="string" office:string-value="MEPyD-DAF-CM-2023-0060"/>
          <table:table-cell office:value-type="string" office:string-value="Contratación de Servicios Audiovisuales, Circuito Cerrado, Transmisión en Vivo y Producción de Video, para la 18va. Conferencia de Ministros y Jefes de Planificación de América Latina y El Caribe y la"/>
          <table:table-cell table:number-columns-repeated="16380"/>
        </table:table-row>
        <table:table-row>
          <table:table-cell table:number-columns-repeated="2"/>
          <table:table-cell office:value-type="string" office:string-value="MEPyD-CCC-PEPU-2023-0006"/>
          <table:table-cell office:value-type="string" office:string-value="Contratación servicio de mantenimiento correctivo y preventivo para los vehículos en garantía con la empresa BONANZA DOMINICANA S.A.S."/>
          <table:table-cell table:number-columns-repeated="16380"/>
        </table:table-row>
        <table:table-row>
          <table:table-cell table:number-columns-repeated="16384"/>
        </table:table-row>
        <table:table-row>
          <table:table-cell table:number-columns-repeated="2"/>
          <table:table-cell office:value-type="string" office:string-value="MEPyD-DAF-CM-2023-0051"/>
          <table:table-cell office:value-type="string" office:string-value="  Servicio de impresión de banner y Adquisición de artículos personalizados  para el Ministerio de Economía, Planificación y Desarrollo."/>
          <table:table-cell table:number-columns-repeated="16380"/>
        </table:table-row>
        <table:table-row>
          <table:table-cell table:number-columns-repeated="16384"/>
        </table:table-row>
        <table:table-row>
          <table:table-cell table:number-columns-repeated="2"/>
          <table:table-cell office:value-type="string" office:string-value="MEPyD-UC-CD-2023-0085"/>
          <table:table-cell office:value-type="string" office:string-value="Adquisicion de Materiales para Carnets"/>
          <table:table-cell table:number-columns-repeated="16380"/>
        </table:table-row>
        <table:table-row>
          <table:table-cell table:number-columns-repeated="2"/>
          <table:table-cell office:value-type="string" office:string-value="MEPyD-DAF-CM-2023-0059"/>
          <table:table-cell office:value-type="string" office:string-value="Contratación de Servicios Audiovisuales, Transmisión en Vivo y Producción de Video y Circuito Cerrado para el desarrollo del Primer Foro Internacional de Evaluación para el Desarrollo (FEID) 2023."/>
          <table:table-cell table:number-columns-repeated="16380"/>
        </table:table-row>
        <table:table-row>
          <table:table-cell table:number-columns-repeated="2"/>
          <table:table-cell office:value-type="string" office:string-value="MEPyD-DAF-CM-2023-0052"/>
          <table:table-cell office:value-type="string" office:string-value="Contratación Servicio de  Traducción Simultanea e Interpretación con cabina para este Ministerio de Economia, Planificación y Desarrollo (MEpYD)."/>
          <table:table-cell table:number-columns-repeated="16380"/>
        </table:table-row>
        <table:table-row>
          <table:table-cell table:number-columns-repeated="2"/>
          <table:table-cell office:value-type="string" office:string-value="MEPyD-UC-CD-2023-0086"/>
          <table:table-cell office:value-type="string" office:string-value="Adquisición de Buzones y Placas en Acrilico"/>
          <table:table-cell table:number-columns-repeated="16380"/>
        </table:table-row>
        <table:table-row>
          <table:table-cell table:number-columns-repeated="16384"/>
        </table:table-row>
        <table:table-row>
          <table:table-cell table:number-columns-repeated="2"/>
          <table:table-cell office:value-type="string" office:string-value="MEPyD-DAF-CM-2023-0058"/>
          <table:table-cell office:value-type="string" office:string-value="Contratación de Espacio en Restaurante, en el marco del 1er Foro Internacional de Evaluación (FIED) 2023."/>
          <table:table-cell table:number-columns-repeated="16380"/>
        </table:table-row>
        <table:table-row>
          <table:table-cell table:number-columns-repeated="2"/>
          <table:table-cell office:value-type="string" office:string-value="MEPyD-UC-CD-2023-0087"/>
          <table:table-cell office:value-type="string" office:string-value="Adquisición de Placas de Reconocimiento para el 1er. Foro Internacional de Evaluación para el Desarrollo (FIED) 2023"/>
          <table:table-cell table:number-columns-repeated="16380"/>
        </table:table-row>
        <table:table-row>
          <table:table-cell table:number-columns-repeated="2"/>
          <table:table-cell office:value-type="string" office:string-value="MEPyD-UC-CD-2023-0088"/>
          <table:table-cell office:value-type="string" office:string-value="Adquisición de galletas para el Ministerio de Economía, Planificación y Desarrollo (MEPyD)."/>
          <table:table-cell table:number-columns-repeated="16380"/>
        </table:table-row>
        <table:table-row table:number-rows-repeated="3">
          <table:table-cell table:number-columns-repeated="16384"/>
        </table:table-row>
        <table:table-row>
          <table:table-cell table:number-columns-repeated="2"/>
          <table:table-cell office:value-type="string" office:string-value="MEPyD-UC-CD-2023-0089"/>
          <table:table-cell office:value-type="string" office:string-value="Adquisición de Pizarra de Cristal para uso del Ministerio de Economía, Planificación y Desarrollo."/>
          <table:table-cell table:number-columns-repeated="16380"/>
        </table:table-row>
        <table:table-row table:number-rows-repeated="1048515">
          <table:table-cell table:number-columns-repeated="1638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 </number:text>
      <number:fill-character> </number:fill-character>
      <number:text>(</number:text>
      <number:number number:decimal-places="2" number:min-decimal-places="2" number:min-integer-digits="1" number:grouping="true"/>
      <number:text>)</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RD$</number:text>
      <number:number number:decimal-places="2" number:min-decimal-places="2" number:min-integer-digits="1" number:grouping="true"/>
      <number:text> </number:text>
    </number:number-style>
    <number:number-style style:name="N36P1">
      <number:text> RD$(</number:text>
      <number:number number:decimal-places="2" number:min-decimal-places="2" number:min-integer-digits="1" number:grouping="true"/>
      <number:text>)</number:text>
    </number:number-style>
    <number:number-style style:name="N36P2">
      <number:text> RD$-</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RD$</number:text>
      <number:number number:decimal-places="2" number:min-decimal-places="2"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text> </number:text>
      <number:currency-symbol>$</number:currency-symbol>
      <number:number number:decimal-places="2" number:min-decimal-places="2" number:min-integer-digits="1" number:grouping="true"/>
      <number:text> </number:text>
    </number:currency-style>
    <number:currency-style style:name="N39P1">
      <number:text> </number:text>
      <number:currency-symbol>$</number:currency-symbol>
      <number:text>(</number:text>
      <number:number number:decimal-places="2" number:min-decimal-places="2" number:min-integer-digits="1" number:grouping="true"/>
      <number:text>)</number:text>
    </number:currency-style>
    <number:currency-style style:name="N39P2">
      <number:text> </number:text>
      <number:currency-symbol>$</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5"/>
    <style:style style:name="Millares" style:family="table-cell" style:data-style-name="N38"/>
    <style:style style:name="Moned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in" fo:margin-bottom="0in" fo:margin-left="0in" fo:margin-right="0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Joel Corniel</meta:initial-creator>
    <dc:creator>Francisco Feliz</dc:creator>
    <meta:creation-date>2018-04-09T20:49:22Z</meta:creation-date>
    <dc:date>2024-06-12T00:08:21Z</dc:date>
    <meta:print-date>2018-11-09T19:07:22Z</meta:print-date>
  </office:meta>
</office:document-meta>
</file>