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SM_32_en_32_RD_32_dic09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SM_32_en_32_RD_32_dic09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SM_32_en_32_RD_32_dic09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SALARIO_32_MINIMO_32_evolucion_32_data_32_RD_32_a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ALARIO_32_MINIMO_32_evolucion_32_data_32_RD_32_a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SM_32_en_32_RD_32_dic09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SM_32_en_32_RD_32_dic09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alario_Mínimo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TAMAÑO EMPRESA</text:p>
          </table:table-cell>
          <table:table-cell office:value-type="string" table:style-name="ce2">
            <text:p>ARE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SALARIO MINIM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4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4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3180" table:style-name="ce4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270" table:style-name="ce4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050" table:style-name="ce4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6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4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4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3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3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4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4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3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3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4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4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3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3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4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4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3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3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4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4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3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3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4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4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3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3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4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4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3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3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6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4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6400" table:style-name="ce4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4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4400" table:style-name="ce4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4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900" table:style-name="ce4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4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4970" table:style-name="ce8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4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550" table:style-name="ce8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4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200" table:style-name="ce8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4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4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2651.8163100000002" table:style-name="ce2">
            <text:p>2651.816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4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4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4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4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4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4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4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4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4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3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3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4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6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8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8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8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8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8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8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4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4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4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4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8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8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8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940" table:style-name="ce4">
            <text:p>5,9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4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4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4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4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8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8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8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4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4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4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4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8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8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8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4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7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7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7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number-rows-repeated="1046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number number:decimal-places="0" number:min-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SM_32_en_32_RD_32_dic09" style:display-name="Normal 3_SM en RD dic09" style:family="table-cell" style:data-style-name="N37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SALARIO_32_MINIMO_32_evolucion_32_data_32_RD_32_a" style:display-name="Normal_SALARIO MINIMO evolucion data RD a" style:family="table-cell" style:data-style-name="N36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SM_32_en_32_RD_32_dic09" style:display-name="Normal_SM en RD dic09" style:family="table-cell" style:data-style-name="N36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Joel Corniel</meta:initial-creator>
    <dc:creator>Francisco Feliz</dc:creator>
    <meta:creation-date>2018-04-10T19:42:00Z</meta:creation-date>
    <dc:date>2023-04-25T15:33:59Z</dc:date>
  </office:meta>
</office:document-meta>
</file>